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113df74" officeooo:paragraph-rsid="0015be94" style:text-blinking="false" fo:background-color="transparent" style:font-name-asian="TimesNewRomanPSMT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5be94" style:font-weight-asian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paragraph-rsid="0015be94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paragraph-rsid="0015be94" style:font-name-asian="Times New Roman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officeooo:paragraph-rsid="0015be94" style:font-name-asian="TimesNewRomanPSMT" style:font-size-asian="12pt" style:font-name-complex="Times New Roman" style:font-size-complex="12pt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paragraph-rsid="0015be94" style:font-name-asian="TimesNewRomanPSMT" style:font-size-asian="12pt" style:font-name-complex="Times New Roman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officeooo:paragraph-rsid="0015be94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normal" officeooo:paragraph-rsid="0015be94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NewRomanPSMT" fo:font-size="10pt" fo:font-weight="bold" officeooo:paragraph-rsid="0015be94" style:font-name-asian="TimesNewRomanPSMT" style:font-size-asian="10pt" style:font-weight-asian="bold" style:font-name-complex="TimesNewRomanPSMT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NewRomanPSMT" fo:font-size="10pt" officeooo:paragraph-rsid="0015be94" style:font-name-asian="TimesNewRomanPSMT" style:font-size-asian="10pt" style:font-name-complex="TimesNewRomanPSMT" style:font-size-complex="10pt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font-weight="normal" officeooo:paragraph-rsid="0015be94" style:font-name-asian="TimesNewRomanPSMT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 style:text-autospace="none"/>
      <style:text-properties fo:color="#000000" style:font-name="Times New Roman" fo:font-size="14pt" fo:font-weight="bold" officeooo:paragraph-rsid="0015be94" style:font-name-asian="TimesNewRomanPSMT" style:font-size-asian="14pt" style:font-weight-asian="bold" style:font-name-complex="Times New Roman" style:font-size-complex="14pt" style:font-weight-complex="bold"/>
    </style:style>
    <style:style style:name="P13" style:family="paragraph" style:parent-style-name="Corpo_20_de_20_texto_20_21">
      <style:paragraph-properties fo:line-height="150%" fo:text-align="center" style:justify-single-word="false" style:text-autospace="none">
        <style:tab-stops>
          <style:tab-stop style:position="2.54cm"/>
          <style:tab-stop style:position="2.858cm"/>
          <style:tab-stop style:position="3.175cm"/>
        </style:tab-stops>
      </style:paragraph-properties>
      <style:text-properties style:font-name="Times New Roman" fo:font-size="12pt" fo:language="pt" fo:country="PT" fo:font-style="normal" style:text-underline-style="none" fo:font-weight="normal" officeooo:paragraph-rsid="0015be94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 style:text-autospace="non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113df74" officeooo:paragraph-rsid="0015be94" style:text-blinking="false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T1" style:family="text">
      <style:text-properties officeooo:rsid="024ad1b7"/>
    </style:style>
    <style:style style:name="T2" style:family="text">
      <style:text-properties officeooo:rsid="02312520"/>
    </style:style>
    <style:style style:name="T3" style:family="text">
      <style:text-properties officeooo:rsid="02dfaa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nexo VII</text:p>
      <text:p text:style-name="P2"/>
      <text:p text:style-name="P3">RELATÓRIO INDIVIDUAL</text:p>
      <text:p text:style-name="P14">AUXÍLIO PARTICIPAÇÃO EM EVENTOS <text:span text:style-name="T1">ARTISTICOS</text:span>, C<text:span text:style-name="T1">ULTURAIS</text:span> <text:span text:style-name="T1">E</text:span> <text:span text:style-name="T1">ESPORTIVOS</text:span> (EVAC<text:span text:style-name="T1">E</text:span>) – <text:span text:style-name="T2">IFSULDEMINAS – </text:span>EDITAL <text:span text:style-name="T3">06/2017</text:span></text:p>
      <text:p text:style-name="P4"><text:s/></text:p>
      <text:p text:style-name="P9"/>
      <text:p text:style-name="P10"/>
      <text:p text:style-name="P5"/>
      <text:p text:style-name="P6">Nome do discente:_______________________________________________________________</text:p>
      <text:p text:style-name="P6">Nome do Evento:__________________________________________________________________</text:p>
      <text:p text:style-name="P6">Data do Evento:________________________________Local______________________________</text:p>
      <text:p text:style-name="P6"/>
      <text:p text:style-name="P6">Atividades desenvolvidas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>Importância da participação no Evento para a vida acadêmica: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5"/>
      <text:p text:style-name="P13">______________________, ______ de __________________de ________. </text:p>
      <text:p text:style-name="P7"/>
      <text:p text:style-name="P7"/>
      <text:p text:style-name="P8">__________________________________________________</text:p>
      <text:p text:style-name="P11">Assinatura do discente </text:p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rpo_20_de_20_texto_20_21" style:display-name="Corpo de texto 21" style:family="paragraph" style:parent-style-name="Standard">
      <style:paragraph-properties fo:text-align="justify" style:justify-single-word="false">
        <style:tab-stops>
          <style:tab-stop style:position="2.858cm"/>
          <style:tab-stop style:position="3.175cm"/>
        </style:tab-stops>
      </style:paragraph-properties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09:58:57.253000000</meta:creation-date>
    <dc:date>2017-02-02T10:00:03.691000000</dc:date>
    <meta:editing-duration>PT1M6S</meta:editing-duration>
    <meta:editing-cycles>1</meta:editing-cycles>
    <meta:document-statistic meta:table-count="0" meta:image-count="0" meta:object-count="0" meta:page-count="1" meta:paragraph-count="13" meta:word-count="47" meta:character-count="1643" meta:non-whitespace-character-count="1603"/>
    <meta:generator>LibreOffice/5.2.3.3$Windows_x86 LibreOffice_project/d54a8868f08a7b39642414cf2c8ef2f228f780cf</meta:generator>
  </office:meta>
</office:document-meta>
</file>