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113df74" officeooo:paragraph-rsid="001cb705" style:text-blinking="false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Corpo_20_de_20_texto_20_21">
      <style:paragraph-properties fo:line-height="150%" fo:text-align="center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fo:language="pt" fo:country="PT" fo:font-style="normal" style:text-underline-style="none" fo:font-weight="normal" officeooo:paragraph-rsid="001cb70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normal" officeooo:paragraph-rsid="001cb705" style:font-name-asian="TimesNewRomanPSMT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cb705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cb705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cb705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1cb705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1cb705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cb705" style:font-name-asian="TimesNewRomanPSM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1cb705" style:font-name-asian="TimesNewRomanPSM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PSMT" fo:font-size="10pt" fo:font-weight="bold" officeooo:paragraph-rsid="001cb705" style:font-name-asian="TimesNewRomanPSMT" style:font-size-asian="10pt" style:font-weight-asian="bold" style:font-name-complex="TimesNewRomanPSM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MT" fo:font-size="10pt" fo:font-weight="bold" officeooo:paragraph-rsid="001cb705" style:font-name-asian="TimesNewRomanPSMT" style:font-size-asian="10pt" style:font-weight-asian="bold" style:font-name-complex="TimesNewRomanPSMT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MT" fo:font-size="10pt" officeooo:paragraph-rsid="001cb705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Times New Roman" fo:font-size="14pt" fo:font-weight="bold" officeooo:paragraph-rsid="001cb705" style:font-name-asian="TimesNewRomanPSMT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24ad1b7"/>
    </style:style>
    <style:style style:name="T2" style:family="text">
      <style:text-properties officeooo:rsid="02312520"/>
    </style:style>
    <style:style style:name="T3" style:family="text">
      <style:text-properties officeooo:rsid="02dfaa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VI</text:p>
      <text:p text:style-name="P4"/>
      <text:p text:style-name="P5">FORMULÁRIO DE JUSTIFICATIVA POR NÃO PARTICIPAÇÃO NO EVENTO</text:p>
      <text:p text:style-name="P1">AUXÍLIO PARTICIPAÇÃO EM EVENTOS <text:span text:style-name="T1">ARTISTICOS</text:span>, C<text:span text:style-name="T1">ULTURAIS</text:span> <text:span text:style-name="T1">E</text:span> <text:span text:style-name="T1">ESPORTIVOS</text:span> (EVAC<text:span text:style-name="T1">E</text:span>) – <text:span text:style-name="T2">IFSULDEMINAS – </text:span>EDITAL <text:span text:style-name="T3">06/2017</text:span></text:p>
      <text:p text:style-name="P6"><text:s/></text:p>
      <text:p text:style-name="P11"/>
      <text:p text:style-name="P12">Este formulário só deve ser preenchido por aqueles discentes que solicitaram Auxílio EVACE e que por ventura não puderam comparecer ao Evento.</text:p>
      <text:p text:style-name="P13"/>
      <text:p text:style-name="P13"/>
      <text:p text:style-name="P7">Nome Completo:__________________________________________________________________</text:p>
      <text:p text:style-name="P7">CPF: ________________________________</text:p>
      <text:p text:style-name="P7">E-mail:__________________________________________________________________________</text:p>
      <text:p text:style-name="P7">Curso:___________________________________Campus:________________________________</text:p>
      <text:p text:style-name="P9">Nome do Evento:__________________________________________________________________</text:p>
      <text:p text:style-name="P9">Data do Evento:_______________________________________Local:_______________________</text:p>
      <text:p text:style-name="P9">Valor Recebido:_________________________</text:p>
      <text:p text:style-name="P9"/>
      <text:p text:style-name="P9">Justificativa por não participar do Evento para o qual solicitou auxílio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2">______________________, ______ de __________________de ________. </text:p>
      <text:p text:style-name="P7"/>
      <text:p text:style-name="P7"/>
      <text:p text:style-name="P8">__________________________________________________</text:p>
      <text:p text:style-name="P3">Assinatura do disc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09:58:18.181000000</meta:creation-date>
    <dc:date>2017-02-02T09:58:28.500000000</dc:date>
    <meta:editing-duration>PT10S</meta:editing-duration>
    <meta:editing-cycles>1</meta:editing-cycles>
    <meta:document-statistic meta:table-count="0" meta:image-count="0" meta:object-count="0" meta:page-count="1" meta:paragraph-count="18" meta:word-count="80" meta:character-count="1968" meta:non-whitespace-character-count="1900"/>
    <meta:generator>LibreOffice/5.2.3.3$Windows_x86 LibreOffice_project/d54a8868f08a7b39642414cf2c8ef2f228f780cf</meta:generator>
  </office:meta>
</office:document-meta>
</file>