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2573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normal" officeooo:paragraph-rsid="00025731" style:font-name-asian="TimesNewRomanPSM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025731" style:font-name-asian="TimesNewRomanPSMT" style:font-size-asian="10pt" style:font-weight-asian="bold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025731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025731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25731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25731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25731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25731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113df74" officeooo:paragraph-rsid="00025731" style:text-blinking="false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officeooo:rsid="00ba3fd5" officeooo:paragraph-rsid="00025731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025731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officeooo:paragraph-rsid="00025731"/>
    </style:style>
    <style:style style:name="T1" style:family="text">
      <style:text-properties fo:language="pt" fo:country="PT" fo:font-style="normal" style:text-underline-style="none" fo:background-color="transparent" loext:char-shading-value="0" style:font-name-asian="Times New Roman" style:font-style-asian="normal" style:font-style-complex="normal"/>
    </style:style>
    <style:style style:name="T2" style:family="text">
      <style:text-properties officeooo:rsid="024f34b6"/>
    </style:style>
    <style:style style:name="T3" style:family="text">
      <style:text-properties officeooo:rsid="024ad1b7"/>
    </style:style>
    <style:style style:name="T4" style:family="text">
      <style:text-properties officeooo:rsid="02312520"/>
    </style:style>
    <style:style style:name="T5" style:family="text">
      <style:text-properties officeooo:rsid="02dfaa25"/>
    </style:style>
    <style:style style:name="T6" style:family="text">
      <style:text-properties fo:color="#000000" style:font-name="Times New Roman"/>
    </style:style>
    <style:style style:name="T7" style:family="text">
      <style:text-properties officeooo:rsid="02dcf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<text:span text:style-name="T2">V</text:span></text:p>
      <text:p text:style-name="P10">RELATÓRIO FINAL</text:p>
      <text:p text:style-name="P12">AUXÍLIO PARTICIPAÇÃO EM EVENTOS <text:span text:style-name="T3">ARTISTICOS</text:span>, C<text:span text:style-name="T3">ULTURAIS</text:span> <text:span text:style-name="T3">E</text:span> <text:span text:style-name="T3">ESPORTIVOS</text:span> (EVAC<text:span text:style-name="T3">E</text:span>) – <text:span text:style-name="T4">IFSULDEMINAS – </text:span>EDITAL <text:span text:style-name="T5">06/2017</text:span></text:p>
      <text:p text:style-name="P13"/>
      <text:p text:style-name="P3"/>
      <text:p text:style-name="P4"/>
      <text:p text:style-name="P5"><text:span text:style-name="T6">Nome do </text:span>solicitante <text:span text:style-name="T7">(servidor)</text:span>: ______________________________________________________</text:p>
      <text:p text:style-name="P5">Evento: ________________________________________________________________________</text:p>
      <text:p text:style-name="P5">Local do Evento:__________________________________________________________________</text:p>
      <text:p text:style-name="P6">Data do Evento:________________________________</text:p>
      <text:p text:style-name="P6">Atividades desenvolvidas: 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Importância da participação no Evento para a vida acadêmica: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7">Discentes que não compareceram: </text:p>
      <text:p text:style-name="P7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7">Discentes participantes:</text:p>
      <text:p text:style-name="P7">________________________________________________________________________________</text:p>
      <text:p text:style-name="P6">________________________________________________________________________________</text:p>
      <text:p text:style-name="P6">Visto dos coordenadores de cursos envolvidos: 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6"/>
      <text:p text:style-name="P1">______________________, ______ de __________________de ________. </text:p>
      <text:p text:style-name="P8"/>
      <text:p text:style-name="P9">__________________________________________________</text:p>
      <text:p text:style-name="P2">Assinatura do <text:span text:style-name="T1">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7:51.656000000</meta:creation-date>
    <dc:date>2017-02-02T09:58:04.315000000</dc:date>
    <meta:editing-duration>PT12S</meta:editing-duration>
    <meta:editing-cycles>1</meta:editing-cycles>
    <meta:document-statistic meta:table-count="0" meta:image-count="0" meta:object-count="0" meta:page-count="1" meta:paragraph-count="24" meta:word-count="71" meta:character-count="2031" meta:non-whitespace-character-count="1979"/>
    <meta:generator>LibreOffice/5.2.3.3$Windows_x86 LibreOffice_project/d54a8868f08a7b39642414cf2c8ef2f228f780cf</meta:generator>
  </office:meta>
</office:document-meta>
</file>