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ba3fd5" officeooo:paragraph-rsid="0006f366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6f366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6f366" style:text-blinking="false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6f366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6f366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6f366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6f366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6f36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officeooo:paragraph-rsid="0006f366" style:font-name-asian="TimesNewRomanPSMT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fo:font-weight="bold" officeooo:paragraph-rsid="0006f366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fo:font-weight="normal" officeooo:paragraph-rsid="0006f366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normal" officeooo:paragraph-rsid="0006f366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06f366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NewRomanPS-BoldMT" fo:font-size="12pt" fo:font-weight="bold" officeooo:paragraph-rsid="0006f366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ffff" style:font-name="TimesNewRomanPSMT" fo:font-size="10pt" fo:font-weight="bold" officeooo:rsid="0113df74" officeooo:paragraph-rsid="0006f366" fo:background-color="#000000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Corpo_20_de_20_texto_20_21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06f36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officeooo:paragraph-rsid="0006f366" style:font-name-asian="TimesNewRomanPSMT" style:font-size-asian="12pt" style:font-name-complex="Times New Roman" style:font-size-complex="12pt"/>
    </style:style>
    <style:style style:name="T1" style:family="text">
      <style:text-properties officeooo:rsid="024f34b6"/>
    </style:style>
    <style:style style:name="T2" style:family="text">
      <style:text-properties officeooo:rsid="024ad1b7"/>
    </style:style>
    <style:style style:name="T3" style:family="text">
      <style:text-properties officeooo:rsid="02312520"/>
    </style:style>
    <style:style style:name="T4" style:family="text">
      <style:text-properties officeooo:rsid="02dfaa25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text:span text:style-name="T1">V</text:span></text:p>
      <text:p text:style-name="P2"/>
      <text:p text:style-name="P4">TERMO DE RESPONSABILIDADE</text:p>
      <text:p text:style-name="P3">AUXÍLIO PARTICIPAÇÃO EM EVENTOS <text:span text:style-name="T2">ARTISTICOS</text:span>, C<text:span text:style-name="T2">ULTURAIS</text:span> <text:span text:style-name="T2">E</text:span> <text:span text:style-name="T2">ESPORTIVOS</text:span> (EVAC<text:span text:style-name="T2">E</text:span>) – <text:span text:style-name="T3">IFSULDEMINAS - </text:span>EDITAL <text:span text:style-name="T4">06/2017</text:span></text:p>
      <text:p text:style-name="P9"/>
      <text:p text:style-name="P9"/>
      <text:p text:style-name="P10"/>
      <text:p text:style-name="P11"><text:span text:style-name="T5">Eu____________________________________________________________, ocupante do cargo de ________________________, do IFSULDEMINAS – Campus _____________________, assumo a responsabilidade de acompanhar e participar, junto aos discentes discriminados no ANEXO II, deste Edital, </text:span>no evento___________________________________________, no período de ___________________ à ____________________, na cidade de ________________________________.</text:p>
      <text:p text:style-name="P12"/>
      <text:p text:style-name="P14"/>
      <text:p text:style-name="P5"/>
      <text:p text:style-name="P16">______________________, ______ de __________________de ________. </text:p>
      <text:p text:style-name="P17"/>
      <text:p text:style-name="P6"/>
      <text:p text:style-name="P6"/>
      <text:p text:style-name="P7">______________________________________________________</text:p>
      <text:p text:style-name="P8">Assinatura do solicitante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7:27.387000000</meta:creation-date>
    <dc:date>2017-02-02T09:57:35.506000000</dc:date>
    <meta:editing-duration>PT8S</meta:editing-duration>
    <meta:editing-cycles>1</meta:editing-cycles>
    <meta:document-statistic meta:table-count="0" meta:image-count="0" meta:object-count="0" meta:page-count="1" meta:paragraph-count="7" meta:word-count="65" meta:character-count="715" meta:non-whitespace-character-count="654"/>
    <meta:generator>LibreOffice/5.2.3.3$Windows_x86 LibreOffice_project/d54a8868f08a7b39642414cf2c8ef2f228f780cf</meta:generator>
  </office:meta>
</office:document-meta>
</file>