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officeooo:paragraph-rsid="000d1459" fo:background-color="transparent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0d1459" fo:background-color="transparent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officeooo:paragraph-rsid="000d1459" fo:background-color="transparent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style:line-height-at-least="0.882cm"/>
      <style:text-properties fo:color="#000000" style:font-name="Times New Roman" fo:font-size="12pt" officeooo:paragraph-rsid="000d1459" fo:background-color="transparent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fo:font-weight="normal" officeooo:paragraph-rsid="000d1459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2pt" officeooo:paragraph-rsid="000d1459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2pt" fo:font-weight="normal" officeooo:paragraph-rsid="000d1459" fo:background-color="transparent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0d1459" style:text-blinking="false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style:line-height-at-least="0.882cm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0d1459" style:text-blinking="false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0d1459" style:text-blinking="false" fo:background-color="transparent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0d1459" style:text-blinking="false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normal" officeooo:paragraph-rsid="000d1459" style:text-blinking="false" fo:background-color="transparent" style:font-size-asian="8pt" style:font-size-complex="8pt"/>
    </style:style>
    <style:style style:name="P13" style:family="paragraph" style:parent-style-name="Text_20_body">
      <style:paragraph-properties fo:margin-top="0.101cm" fo:margin-bottom="0.101cm" loext:contextual-spacing="false" style:line-height-at-least="0.882cm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0d1459" style:text-blinking="false" fo:background-color="transparent" style:font-size-asian="12pt" style:font-size-complex="12pt"/>
    </style:style>
    <style:style style:name="P14" style:family="paragraph" style:parent-style-name="Text_20_body">
      <style:paragraph-properties fo:margin-top="0.101cm" fo:margin-bottom="0.101cm" loext:contextual-spacing="false" style:line-height-at-least="0.882cm" style:writing-mode="lr-tb"/>
      <style:text-properties fo:color="#000000" style:font-name="Times New Roman" fo:font-size="12pt" fo:font-weight="normal" officeooo:paragraph-rsid="000d1459" fo:background-color="transparent" style:font-size-asian="12pt" style:font-size-complex="12pt"/>
    </style:style>
    <style:style style:name="P15" style:family="paragraph" style:parent-style-name="Text_20_body">
      <style:paragraph-properties fo:margin-top="0.201cm" fo:margin-bottom="0.201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normal" officeooo:rsid="022ded9f" officeooo:paragraph-rsid="000d1459" style:text-blinking="false" fo:background-color="transparent" style:font-size-asian="8pt" style:font-size-complex="8pt"/>
    </style:style>
    <style:style style:name="P16" style:family="paragraph" style:parent-style-name="Text_20_body">
      <style:paragraph-properties fo:margin-top="0.201cm" fo:margin-bottom="0.201cm" loext:contextual-spacing="false" fo:line-height="10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0d1459" style:text-blinking="false" fo:background-color="transparent" style:font-size-asian="12pt" style:font-size-complex="12pt"/>
    </style:style>
    <style:style style:name="P17" style:family="paragraph" style:parent-style-name="Text_20_body">
      <style:paragraph-properties fo:margin-top="0.402cm" fo:margin-bottom="0.402cm" loext:contextual-spacing="false" fo:line-height="100%" style:writing-mode="lr-tb"/>
      <style:text-properties fo:color="#000000" style:font-name="Times New Roman" fo:font-size="12pt" fo:font-weight="normal" officeooo:paragraph-rsid="000d1459" fo:background-color="transparent" style:font-size-asian="12pt" style:font-size-complex="12pt"/>
    </style:style>
    <style:style style:name="T1" style:family="text">
      <style:text-properties officeooo:rsid="011105ff"/>
    </style:style>
    <style:style style:name="T2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/>
    </style:style>
    <style:style style:name="T3" style:family="text">
      <style:text-properties fo:font-variant="normal" fo:text-transform="none" style:text-line-through-style="none" style:text-line-through-type="none" fo:font-style="normal" style:text-underline-style="none" fo:font-weight="bold" officeooo:rsid="0084e5d5" style:text-blinking="false" style:font-weight-asian="bold" style:font-weight-complex="bold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style:text-blinking="false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officeooo:rsid="020af6bb" style:text-blinking="false"/>
    </style:style>
    <style:style style:name="T6" style:family="text">
      <style:text-properties fo:font-variant="normal" fo:text-transform="none" style:text-line-through-style="none" style:text-line-through-type="none" fo:font-style="normal" style:text-underline-style="none" officeooo:rsid="020d7463" style:text-blinking="false"/>
    </style:style>
    <style:style style:name="T7" style:family="text">
      <style:text-properties fo:font-variant="normal" fo:text-transform="none" style:text-line-through-style="none" style:text-line-through-type="none" style:text-underline-style="none" style:text-blinking="false"/>
    </style:style>
    <style:style style:name="T8" style:family="text">
      <style:text-properties fo:font-variant="normal" fo:text-transform="none" style:text-line-through-style="none" style:text-line-through-type="none" fo:font-size="8pt" fo:font-style="normal" style:text-underline-style="none" style:text-blinking="false" style:font-size-asian="8pt" style:font-size-complex="8pt"/>
    </style:style>
    <style:style style:name="T9" style:family="text">
      <style:text-properties fo:font-variant="normal" fo:text-transform="none" style:text-line-through-style="none" style:text-line-through-type="none" fo:font-size="8pt" fo:font-style="normal" style:text-underline-style="none" officeooo:rsid="020af6bb" style:text-blinking="false" style:font-size-asian="8pt" style:font-size-complex="8pt"/>
    </style:style>
    <style:style style:name="T10" style:family="text">
      <style:text-properties officeooo:rsid="024ad1b7"/>
    </style:style>
    <style:style style:name="T11" style:family="text">
      <style:text-properties officeooo:rsid="02312520"/>
    </style:style>
    <style:style style:name="T12" style:family="text">
      <style:text-properties officeooo:rsid="02dfaa25"/>
    </style:style>
    <style:style style:name="T13" style:family="text">
      <style:text-properties officeooo:rsid="0208286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officeooo:rsid="0208286d" style:font-size-asian="8pt" style:font-size-complex="8pt"/>
    </style:style>
    <style:style style:name="T16" style:family="text">
      <style:text-properties fo:font-size="8pt" officeooo:rsid="022ded9f" style:font-size-asian="8pt" style:font-size-complex="8pt"/>
    </style:style>
    <style:style style:name="T17" style:family="text">
      <style:text-properties fo:font-size="8pt" officeooo:rsid="020d7463" style:font-size-asian="8pt" style:font-size-complex="8pt"/>
    </style:style>
    <style:style style:name="T18" style:family="text">
      <style:text-properties fo:font-size="8pt" officeooo:rsid="020f70a0" style:font-size-asian="8pt" style:font-size-complex="8pt"/>
    </style:style>
    <style:style style:name="T19" style:family="text">
      <style:text-properties officeooo:rsid="020ceb45"/>
    </style:style>
    <style:style style:name="T20" style:family="text">
      <style:text-properties officeooo:rsid="010f2698"/>
    </style:style>
    <style:style style:name="T21" style:family="text">
      <style:text-properties officeooo:rsid="020d7463"/>
    </style:style>
    <style:style style:name="T22" style:family="text">
      <style:text-properties officeooo:rsid="010fadd1"/>
    </style:style>
    <style:style style:name="T23" style:family="text">
      <style:text-properties officeooo:rsid="020f70a0"/>
    </style:style>
    <style:style style:name="T24" style:family="text">
      <style:text-properties officeooo:rsid="01e6375e"/>
    </style:style>
    <style:style style:name="T25" style:family="text">
      <style:text-properties officeooo:rsid="01b05f54"/>
    </style:style>
    <style:style style:name="T26" style:family="text">
      <style:text-properties fo:background-color="#000000" loext:char-shading-value="0"/>
    </style:style>
    <style:style style:name="T27" style:family="text">
      <style:text-properties fo:color="#ffffff" fo:font-weight="bold" officeooo:rsid="020fdad5" fo:background-color="#000000" loext:char-shading-value="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<text:span text:style-name="T3">A</text:span><text:span text:style-name="T2">nexo II</text:span></text:p>
      <text:p text:style-name="P3"/>
      <text:p text:style-name="P8">AUTORIZAÇÃO DOS PAIS OU RESPONSÁVEIS</text:p>
      <text:p text:style-name="P8">AUXÍLIO PARTICIPAÇÃO EM EVENTOS <text:span text:style-name="T10">ARTISTICOS</text:span>, C<text:span text:style-name="T10">ULTURAIS</text:span> <text:span text:style-name="T10">E</text:span> <text:span text:style-name="T10">ESPORTIVOS</text:span> (EVAC<text:span text:style-name="T10">E</text:span>) – <text:span text:style-name="T11">IFSULDEMINAS – </text:span>EDITAL <text:span text:style-name="T12">06/2017</text:span></text:p>
      <text:p text:style-name="P5"><text:line-break/><text:line-break/></text:p>
      <text:p text:style-name="P9">Eu_______________________________________________________________brasileiro, <text:span text:style-name="T13">inscrito </text:span></text:p>
      <text:p text:style-name="P12"><text:s text:c="5"/>(nome do responsável)</text:p>
      <text:p text:style-name="P9"><text:span text:style-name="T13">no </text:span>CPF _______________________________, RG _____________________________________, </text:p>
      <text:p text:style-name="P11"><text:span text:style-name="T14"><text:tab/><text:tab/>(</text:span><text:span text:style-name="T15">CPF</text:span><text:span text:style-name="T14"> do responsável)<text:tab/><text:tab/><text:tab/><text:tab/><text:tab/><text:tab/><text:tab/>(</text:span><text:span text:style-name="T15">RG</text:span><text:span text:style-name="T14"> do responsável)</text:span></text:p>
      <text:p text:style-name="P9">residente à rua ___________________________________________________________, n° _____, Bairro ______________________________, na cidade de _________________________________ estado de ____________, <text:span text:style-name="T19">estou ciente e </text:span>autorizo o<text:span text:style-name="T20">(a)</text:span> <text:span text:style-name="T20">estudan</text:span>te _____________________________</text:p>
      <text:p text:style-name="P13">_______________________________________________________________________, brasileiro, </text:p>
      <text:p text:style-name="P15">(Nome do estudante)</text:p>
      <text:p text:style-name="P14"><text:span text:style-name="T5">inscrito no </text:span><text:span text:style-name="T4">CPF _______________________________, RG_______________________________, </text:span></text:p>
      <text:p text:style-name="P16"><text:span text:style-name="T14"><text:tab/><text:tab/><text:tab/>(</text:span><text:span text:style-name="T15">CPF</text:span><text:span text:style-name="T14"> do </text:span><text:span text:style-name="T16">estudante</text:span><text:span text:style-name="T14">)<text:tab/><text:tab/><text:tab/><text:tab/><text:tab/><text:tab/>(</text:span><text:span text:style-name="T15">RG</text:span><text:span text:style-name="T14"> do </text:span><text:span text:style-name="T16">estudante</text:span><text:span text:style-name="T14">)</text:span></text:p>
      <text:p text:style-name="P17"><text:span text:style-name="T4">a participar do </text:span><text:span text:style-name="T6">evento </text:span><text:span text:style-name="T4">_____________________________________________________________,</text:span><text:span text:style-name="T7"> <text:tab/><text:tab/><text:tab/><text:tab/><text:tab/><text:tab/></text:span><text:span text:style-name="T8">(</text:span><text:span text:style-name="T9">Nome do Evento</text:span><text:span text:style-name="T8">)</text:span></text:p>
      <text:p text:style-name="P11"><text:span text:style-name="T21">que acontecerá no período </text:span>de _________________________________________________de 201<text:span text:style-name="T22">7</text:span>,</text:p>
      <text:p text:style-name="P11"><text:span text:style-name="T14"><text:tab/><text:tab/><text:tab/><text:tab/><text:tab/><text:tab/><text:tab/>(</text:span><text:span text:style-name="T17">Dia e mês do evento</text:span><text:span text:style-name="T14">)</text:span></text:p>
      <text:p text:style-name="P9"><text:s/><text:span text:style-name="T23">em _______________________________________________________________-___________</text:span></text:p>
      <text:p text:style-name="P10"><text:span text:style-name="T23"><text:s/></text:span><text:span text:style-name="T18">(Cidade e Estado de realização do</text:span><text:span text:style-name="T17"> evento</text:span><text:span text:style-name="T18">)</text:span></text:p>
      <text:p text:style-name="P9">para isso, ficando sob minha responsabilidade todos os atos e ocorrências <text:span text:style-name="T24">em </text:span>que este se envolver.</text:p>
      <text:p text:style-name="P4"/>
      <text:p text:style-name="P9">_________________________________, ________ de __________________ de 201<text:span text:style-name="T25">7</text:span>.</text:p>
      <text:p text:style-name="P11"><text:tab/><text:span text:style-name="T14">(nome da cidade) <text:tab/><text:tab/><text:tab/><text:tab/>(dia) <text:tab/><text:tab/>(mês)</text:span></text:p>
      <text:p text:style-name="P5"><text:tab/><text:line-break/></text:p>
      <text:p text:style-name="P10"/>
      <text:p text:style-name="P7"><text:span text:style-name="T4">______</text:span><text:span text:style-name="T2">________________________________________________</text:span></text:p>
      <text:p text:style-name="P8">Assinatura do responsável</text:p>
      <text:p text:style-name="P5"><text:line-break/></text:p>
      <text:p text:style-name="P5"><text:line-break/><text:span text:style-name="T26"> </text:span><text:span text:style-name="T27">IMPORTANTE! </text:span></text:p>
      <text:p text:style-name="P2">* <text:span text:style-name="T1">ANEXAR CÓPIA DO DOCUMENTO OFICIAL COM FOTO DO RESPONSÁV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09:56:11.840000000</meta:creation-date>
    <dc:date>2017-02-02T09:56:31.253000000</dc:date>
    <meta:editing-duration>PT19S</meta:editing-duration>
    <meta:editing-cycles>1</meta:editing-cycles>
    <meta:document-statistic meta:table-count="0" meta:image-count="0" meta:object-count="0" meta:page-count="1" meta:paragraph-count="27" meta:word-count="144" meta:character-count="1596" meta:non-whitespace-character-count="1419"/>
    <meta:generator>LibreOffice/5.2.3.3$Windows_x86 LibreOffice_project/d54a8868f08a7b39642414cf2c8ef2f228f780cf</meta:generator>
  </office:meta>
</office:document-meta>
</file>