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B0000006290DC460C809B316B.jpg" manifest:media-type="image/jpeg"/>
  <manifest:file-entry manifest:full-path="Pictures/10000000000003B8000003065702B88091FE217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0pt" fo:language="pt" fo:country="BR" style:font-size-asian="10pt" style:language-asian="pt" style:country-asian="B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margin-top="0.212cm" fo:margin-bottom="0cm" loext:contextual-spacing="false" style:snap-to-layout-grid="false"/>
      <style:text-properties fo:font-size="10pt" fo:language="en" fo:country="US" fo:font-weight="bold" style:font-size-asian="10pt" style:font-weight-asian="bold" style:font-weight-complex="bold"/>
    </style:style>
    <style:style style:name="P1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 style:list-style-name="WW8Num2"/>
    <style:style style:name="P1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Arial" fo:font-size="12pt" fo:font-weight="bold" officeooo:paragraph-rsid="0008264f" style:font-size-asian="12pt" style:font-weight-asian="bold" style:font-name-complex="Arial" style:font-size-complex="12pt"/>
    </style:style>
    <style:style style:name="P18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text-properties style:font-name="Arial" fo:font-size="12pt" officeooo:paragraph-rsid="0008264f" style:font-size-asian="12pt" style:font-name-complex="Arial" style:font-size-complex="12pt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 style:list-style-name="WW8Num3">
      <style:text-properties fo:font-size="12pt" style:font-size-asian="12pt" style:font-size-complex="12pt"/>
    </style:style>
    <style:style style:name="P24" style:family="paragraph" style:parent-style-name="Standard" style:list-style-name="WW8Num3">
      <style:text-properties fo:font-size="12pt" officeooo:paragraph-rsid="0008264f" style:font-size-asian="12pt" style:font-size-complex="12pt"/>
    </style:style>
    <style:style style:name="P25" style:family="paragraph" style:parent-style-name="Standard">
      <style:text-properties fo:font-size="12pt" officeooo:paragraph-rsid="0008264f" style:font-size-asian="12pt" style:font-size-complex="12pt"/>
    </style:style>
    <style:style style:name="P26" style:family="paragraph" style:parent-style-name="Standard" style:list-style-name="WW8Num2">
      <style:text-properties fo:font-size="12pt" officeooo:paragraph-rsid="0008264f" style:font-size-asian="12pt" style:font-size-complex="12pt"/>
    </style:style>
    <style:style style:name="P27" style:family="paragraph" style:parent-style-name="Standard">
      <style:text-properties fo:font-size="12pt" officeooo:paragraph-rsid="00070d6b" style:font-size-asian="12pt" style:font-size-complex="12pt"/>
    </style:style>
    <style:style style:name="P28" style:family="paragraph" style:parent-style-name="Standard">
      <style:paragraph-properties fo:text-align="end" style:justify-single-word="false"/>
      <style:text-properties fo:font-size="12pt" officeooo:rsid="00070d6b" officeooo:paragraph-rsid="00070d6b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font-size="12pt" officeooo:paragraph-rsid="00070d6b" style:font-size-asian="12pt" style:font-size-complex="12pt"/>
    </style:style>
    <style:style style:name="P31" style:family="paragraph" style:parent-style-name="Standard">
      <style:text-properties fo:color="#ff0000"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fo:text-align="start" style:justify-single-word="false"/>
      <style:text-properties fo:color="#ff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  <style:text-properties fo:font-size="14pt" officeooo:paragraph-rsid="000a6c59" style:font-size-asian="14pt" style:font-size-complex="14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name-complex="Calibri" style:font-size-complex="12pt"/>
    </style:style>
    <style:style style:name="P36" style:family="paragraph" style:parent-style-name="Standard">
      <style:paragraph-properties fo:margin-left="1.27cm" fo:margin-right="0cm" fo:text-indent="0cm" style:auto-text-indent="false"/>
      <style:text-properties style:font-name="Arial" fo:font-size="12pt" fo:font-weight="bold" officeooo:paragraph-rsid="0008264f" style:font-size-asian="12pt" style:font-weight-asian="bold" style:font-name-complex="Arial" style:font-size-complex="12pt"/>
    </style:style>
    <style:style style:name="P37" style:family="paragraph" style:parent-style-name="Heading_20_1">
      <style:text-properties fo:font-size="12pt" fo:font-weight="bold" officeooo:paragraph-rsid="00070d6b" style:font-size-asian="12pt" style:font-weight-asian="bold" style:font-size-complex="12pt" style:font-weight-complex="bold"/>
    </style:style>
    <style:style style:name="P38" style:family="paragraph" style:parent-style-name="Heading_20_1">
      <style:text-properties fo:font-size="12pt" officeooo:paragraph-rsid="00070d6b" style:font-size-asian="12pt" style:font-size-complex="12pt"/>
    </style:style>
    <style:style style:name="P39" style:family="paragraph" style:parent-style-name="Heading_20_3">
      <style:text-properties fo:color="#ff0000" style:font-name="Arial" fo:font-size="12pt" officeooo:paragraph-rsid="00070d6b" style:font-size-asian="12pt" style:font-name-complex="Arial" style:font-size-complex="12pt"/>
    </style:style>
    <style:style style:name="P40" style:family="paragraph" style:parent-style-name="Heading_20_2">
      <style:paragraph-properties fo:margin-left="-0.146cm" fo:margin-right="-0.005cm" fo:margin-top="0.212cm" fo:margin-bottom="0cm" loext:contextual-spacing="false" fo:text-align="center" style:justify-single-word="false" fo:text-indent="0cm" style:auto-text-indent="false" style:snap-to-layout-grid="false"/>
    </style:style>
    <style:style style:name="T1" style:family="text">
      <style:text-properties fo:font-size="11pt" fo:font-style="normal" style:font-size-asian="11pt" style:font-style-asian="normal" style:font-size-complex="11pt" style:font-style-complex="normal"/>
    </style:style>
    <style:style style:name="T2" style:family="text">
      <style:text-properties fo:font-size="11pt" fo:font-style="normal" style:font-name-asian="Times New Roman" style:font-size-asian="11pt" style:font-style-asian="normal" style:font-size-complex="11pt" style:font-style-complex="norm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070d6b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08264f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070d6b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070d6b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070d6b" style:font-name-asian="Arial" style:font-size-asian="11pt" style:font-weight-asian="bold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officeooo:rsid="00070d6b" style:font-size-asian="11pt" style:font-name-complex="Arial" style:font-size-complex="11pt"/>
    </style:style>
    <style:style style:name="T14" style:family="text">
      <style:text-properties style:font-name="Arial" fo:font-size="11pt" style:font-name-asian="Arial" style:font-size-asian="11pt" style:font-name-complex="Arial" style:font-size-complex="11pt"/>
    </style:style>
    <style:style style:name="T15" style:family="text">
      <style:text-properties style:font-name="Arial" fo:font-size="11pt" officeooo:rsid="00070d6b" style:font-name-asian="Arial" style:font-size-asian="11pt" style:font-name-complex="Arial" style:font-size-complex="11pt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officeooo:rsid="00070d6b" style:font-name-complex="Arial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style:font-name="Arial" fo:font-weight="bold" officeooo:rsid="00070d6b" style:font-weight-asian="bold" style:font-name-complex="Arial" style:font-weight-complex="bold"/>
    </style:style>
    <style:style style:name="T21" style:family="text">
      <style:text-properties style:font-name="Arial" fo:font-weight="bold" officeooo:rsid="0008264f" style:font-weight-asian="bold" style:font-name-complex="Arial" style:font-weight-complex="bold"/>
    </style:style>
    <style:style style:name="T22" style:family="text">
      <style:text-properties style:font-name="Arial" fo:font-weight="bold" officeooo:rsid="00070d6b" style:font-weight-asian="bold" style:font-name-complex="Arial"/>
    </style:style>
    <style:style style:name="T23" style:family="text">
      <style:text-properties style:font-name="Arial" fo:font-weight="bold" style:font-name-asian="Arial" style:font-weight-asian="bold" style:font-name-complex="Arial"/>
    </style:style>
    <style:style style:name="T24" style:family="text">
      <style:text-properties style:font-name="Arial" fo:font-weight="bold" style:font-name-asian="Arial" style:font-weight-asian="bold" style:font-name-complex="Arial" style:font-weight-complex="bold"/>
    </style:style>
    <style:style style:name="T25" style:family="text">
      <style:text-properties style:font-name="Arial" fo:font-weight="bold" officeooo:rsid="00070d6b" style:font-name-asian="Arial" style:font-weight-asian="bold" style:font-name-complex="Arial" style:font-weight-complex="bold"/>
    </style:style>
    <style:style style:name="T26" style:family="text">
      <style:text-properties style:font-name="Arial" fo:font-weight="bold" officeooo:rsid="00070d6b" style:font-name-asian="Arial" style:font-weight-asian="bold" style:font-name-complex="Arial"/>
    </style:style>
    <style:style style:name="T27" style:family="text">
      <style:text-properties style:font-name="Arial" style:font-name-asian="Arial" style:font-name-complex="Arial"/>
    </style:style>
    <style:style style:name="T28" style:family="text">
      <style:text-properties fo:font-variant="normal" fo:text-transform="none" fo:color="#222222" style:font-name="Arial" fo:font-size="11pt" fo:letter-spacing="normal" fo:font-style="normal" fo:font-weight="normal" style:font-name-asian="Arial" style:font-size-asian="11pt" style:font-style-asian="normal" style:font-weight-asian="normal" style:font-name-complex="Arial" style:font-size-complex="11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name-asian="Arial" style:font-weight-asian="bold" style:font-weight-complex="bold"/>
    </style:style>
    <style:style style:name="T31" style:family="text">
      <style:text-properties fo:font-weight="bold" officeooo:rsid="00070d6b" style:font-name-asian="Arial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4"><text:span text:style-name="T22">RELATÓRIO</text:span><text:span text:style-name="T26"> </text:span><text:span text:style-name="T22">PARCIAL</text:span></text:p>
      <text:p text:style-name="P2"><text:span text:style-name="T7"/></text:p>
      <text:p text:style-name="P2"><text:span text:style-name="T7">( <text:s text:c="2"/>) </text:span><text:span text:style-name="T3">PIBIC </text:span><text:span text:style-name="T7">( <text:s text:c="2"/>) </text:span><text:span text:style-name="T3">BIC Jr</text:span><text:span text:style-name="T8"> </text:span><text:span text:style-name="T3">-</text:span><text:span text:style-name="T8"> FAPEMIG </text:span><text:span text:style-name="T3">/</text:span><text:span text:style-name="T8"> </text:span><text:span text:style-name="T3">IFSULDEMINAS</text:span></text:p>
      <text:p text:style-name="P5"/>
      <text:p text:style-name="P2"><text:span text:style-name="T3"/></text:p>
      <text:p text:style-name="P6"/>
      <text:p text:style-name="P9"><text:span text:style-name="T12"><text:tab/>Este</text:span><text:span text:style-name="T14"> </text:span><text:span text:style-name="T12">roteiro</text:span><text:span text:style-name="T14"> </text:span><text:span text:style-name="T12">contém</text:span><text:span text:style-name="T14"> </text:span><text:span text:style-name="T12">algumas</text:span><text:span text:style-name="T14"> </text:span><text:span text:style-name="T12">instruções</text:span><text:span text:style-name="T14"> </text:span><text:span text:style-name="T12">para</text:span><text:span text:style-name="T14"> </text:span><text:span text:style-name="T12">apresentação</text:span><text:span text:style-name="T14"> </text:span><text:span text:style-name="T12">dos</text:span><text:span text:style-name="T14"> </text:span><text:span text:style-name="T12">relatórios</text:span><text:span text:style-name="T14"> </text:span><text:span text:style-name="T12">parciais</text:span><text:span text:style-name="T14"> </text:span><text:span text:style-name="T12">de</text:span><text:span text:style-name="T14"> </text:span><text:span text:style-name="T12">bolsas</text:span><text:span text:style-name="T14"> </text:span><text:span text:style-name="T12">de</text:span><text:span text:style-name="T14"> </text:span><text:span text:style-name="T12">Iniciação</text:span><text:span text:style-name="T14"> </text:span><text:span text:style-name="T12">Científica</text:span><text:span text:style-name="T14"> </text:span><text:span text:style-name="T12">do</text:span><text:span text:style-name="T14"> </text:span><text:span text:style-name="T12">IFSULDEMINAS.</text:span></text:p>
      <text:p text:style-name="P8"><text:s/></text:p>
      <text:p text:style-name="P12"><text:span text:style-name="T12">O</text:span><text:span text:style-name="T14"> </text:span><text:span text:style-name="T15">orientador</text:span><text:span text:style-name="T14"> </text:span><text:span text:style-name="T12">poderá</text:span><text:span text:style-name="T14"> </text:span><text:span text:style-name="T12">estabelecer</text:span><text:span text:style-name="T14"> </text:span><text:span text:style-name="T12">requisitos</text:span><text:span text:style-name="T14"> </text:span><text:span text:style-name="T12">adicionais,</text:span><text:span text:style-name="T14"> </text:span><text:span text:style-name="T12">quando</text:span><text:span text:style-name="T14"> </text:span><text:span text:style-name="T12">julgar</text:span><text:span text:style-name="T14"> </text:span><text:span text:style-name="T12">necessário,</text:span><text:span text:style-name="T14"> </text:span><text:span text:style-name="T12">mantendo</text:span><text:span text:style-name="T14"> </text:span><text:span text:style-name="T12">os</text:span><text:span text:style-name="T14"> </text:span><text:span text:style-name="T12">itens</text:span><text:span text:style-name="T14"> </text:span><text:span text:style-name="T12">abaixo</text:span><text:span text:style-name="T14"> </text:span><text:span text:style-name="T12">como</text:span><text:span text:style-name="T14"> </text:span><text:span text:style-name="T12">padrão.</text:span></text:p>
      <text:p text:style-name="P12"/>
      <text:p text:style-name="P12"><text:span text:style-name="T12">Os</text:span><text:span text:style-name="T14"> </text:span><text:span text:style-name="T12">relatórios</text:span><text:span text:style-name="T14"> </text:span><text:span text:style-name="T12">deverão</text:span><text:span text:style-name="T14"> </text:span><text:span text:style-name="T12">ser</text:span><text:span text:style-name="T14"> anexados no GPPEx – </text:span><text:span text:style-name="T28">Sistema de Gestão de Projetos de Pequisa e Extensão nos prazos estabelecidos nos editais.</text:span><text:span text:style-name="T14"> </text:span></text:p>
      <text:p text:style-name="P12"/>
      <text:p text:style-name="P12"/>
      <text:p text:style-name="P13"/>
      <text:p text:style-name="P7"/>
      <text:h text:style-name="P37" text:outline-level="1"><text:span text:style-name="T17">Edital nº. </text:span></text:h>
      <text:h text:style-name="P38" text:outline-level="1"><text:span text:style-name="T17"/></text:h>
      <text:list xml:id="list2934305777" text:style-name="WW8Num3">
        <text:list-item>
          <text:p text:style-name="P24"><text:span text:style-name="T19">Título</text:span><text:span text:style-name="T24"> </text:span><text:span text:style-name="T19">do</text:span><text:span text:style-name="T24"> </text:span><text:span text:style-name="T19">projeto:</text:span><text:span text:style-name="T24"> </text:span><text:span text:style-name="T19">(</text:span><text:span text:style-name="T16">200</text:span><text:span text:style-name="T27"> </text:span><text:span text:style-name="T16">caracteres</text:span><text:span text:style-name="T27"> </text:span><text:span text:style-name="T16">de</text:span><text:span text:style-name="T27"> </text:span><text:span text:style-name="T16">texto</text:span><text:span text:style-name="T19">)</text:span></text:p>
        </text:list-item>
      </text:list>
      <text:p text:style-name="P25"><text:bookmark text:name="Texto7"/></text:p>
      <text:p text:style-name="P17"/>
      <text:list xml:id="list2530138265" text:style-name="WW8Num2">
        <text:list-item>
          <text:p text:style-name="P26"><text:span text:style-name="T18">Área</text:span><text:span text:style-name="T23"> </text:span><text:span text:style-name="T18">CNPq:</text:span></text:p>
        </text:list-item>
      </text:list>
      <text:p text:style-name="P36"/>
      <text:list xml:id="list134057013997407" text:continue-numbering="true" text:style-name="WW8Num2">
        <text:list-item>
          <text:p text:style-name="P26"><text:span text:style-name="T22">Subárea</text:span><text:span text:style-name="T26"> </text:span><text:span text:style-name="T22">CNPq:</text:span></text:p>
        </text:list-item>
      </text:list>
      <text:h text:style-name="P39" text:outline-level="3"/>
      <text:p text:style-name="P31"/>
      <text:p text:style-name="P22"><text:span text:style-name="T19">Nome</text:span><text:span text:style-name="T24"> </text:span><text:span text:style-name="T19">do</text:span><text:span text:style-name="T20">(a)</text:span><text:span text:style-name="T24"> </text:span><text:span text:style-name="T19">Prof</text:span><text:span text:style-name="T20">essor</text:span><text:span text:style-name="T19">(a)</text:span><text:span text:style-name="T24"> </text:span><text:span text:style-name="T19">Orientador(a)</text:span><text:bookmark-start text:name="Texto1"/><text:span text:style-name="T19">:</text:span><text:bookmark-end text:name="Texto1"/></text:p>
      <text:p text:style-name="P22"><text:span text:style-name="T19"/></text:p>
      <text:p text:style-name="P27"><text:span text:style-name="T19">Nome</text:span><text:span text:style-name="T24"> </text:span><text:span text:style-name="T19">do</text:span><text:span text:style-name="T20">(a)</text:span><text:span text:style-name="T24"> </text:span><text:span text:style-name="T19">Prof</text:span><text:span text:style-name="T20">essora</text:span><text:span text:style-name="T19">(a)</text:span><text:span text:style-name="T24"> </text:span><text:span text:style-name="T25">Coo</text:span><text:span text:style-name="T19">rientador(a), </text:span><text:span text:style-name="T20">se houver</text:span><text:bookmark-start text:name="Texto13"/><text:span text:style-name="T19">:</text:span><text:bookmark-end text:name="Texto13"/></text:p>
      <text:p text:style-name="P20"/>
      <text:p text:style-name="P20"/>
      <text:p text:style-name="P22"><text:span text:style-name="T19">Nome</text:span><text:span text:style-name="T24"> </text:span><text:span text:style-name="T19">do</text:span><text:span text:style-name="T24"> </text:span><text:span text:style-name="T19">Aluno(a)</text:span><text:span text:style-name="T24"> </text:span><text:span text:style-name="T19">Bolsista</text:span><text:span text:style-name="T24"> </text:span><text:span text:style-name="T19">Original:</text:span></text:p>
      <text:p text:style-name="P20"/>
      <text:p text:style-name="P20"/>
      <text:p text:style-name="P22"><text:span text:style-name="T19">Número</text:span><text:span text:style-name="T24"> </text:span><text:span text:style-name="T19">de</text:span><text:span text:style-name="T24"> </text:span><text:span text:style-name="T19">Matrícula</text:span><text:bookmark-start text:name="Texto2"/><text:span text:style-name="T19">:</text:span><text:bookmark-end text:name="Texto2"/><text:span text:style-name="T19"><text:tab/><text:tab/></text:span><text:span text:style-name="T27"> <text:tab/><text:tab/></text:span><text:span text:style-name="T25">Ano/semestre</text:span><text:span text:style-name="T24"> </text:span><text:span text:style-name="T19">do</text:span><text:span text:style-name="T24"> </text:span><text:span text:style-name="T19">Aluno(a)</text:span><text:bookmark-start text:name="Texto3"/><text:span text:style-name="T19">:</text:span><text:bookmark-end text:name="Texto3"/></text:p>
      <text:p text:style-name="P20"/>
      <text:p text:style-name="P25"><text:span text:style-name="T19">Curso</text:span><text:span text:style-name="T24"> </text:span><text:span text:style-name="T19">do</text:span><text:span text:style-name="T24"> </text:span><text:span text:style-name="T19">Aluno(a):</text:span></text:p>
      <text:p text:style-name="P25"><text:span text:style-name="T19"/></text:p>
      <text:p text:style-name="P25"><text:span text:style-name="T19"/></text:p>
      <text:p text:style-name="P22"><text:span text:style-name="T19">Ano/mês</text:span><text:span text:style-name="T24"> </text:span><text:span text:style-name="T19">início</text:span><text:span text:style-name="T24"> </text:span><text:span text:style-name="T19">da</text:span><text:span text:style-name="T24"> </text:span><text:span text:style-name="T19">Bolsa:</text:span><text:bookmark-start text:name="Texto5"/><text:span text:style-name="T19"><text:tab/></text:span><text:bookmark-end text:name="Texto5"/><text:span text:style-name="T19"><text:tab/><text:tab/><text:tab/></text:span><text:span text:style-name="T27"> </text:span><text:span text:style-name="T19">Ano/mês</text:span><text:span text:style-name="T24"> </text:span><text:span text:style-name="T19">Fim:</text:span></text:p>
      <text:p text:style-name="P20"/>
      <text:p text:style-name="P21"><text:span text:style-name="T29">Ano/mês</text:span><text:span text:style-name="T30"> </text:span><text:span text:style-name="T29">da</text:span><text:span text:style-name="T30"> </text:span><text:span text:style-name="T31">vigência do projeto: </text:span></text:p>
      <text:p text:style-name="P22"><text:span text:style-name="T25"/></text:p>
      <text:p text:style-name="P20"/>
      <text:p text:style-name="P20"/>
      <text:list xml:id="list134057661716745" text:continue-list="list2934305777" text:style-name="WW8Num3">
        <text:list-item>
          <text:p text:style-name="P23"><text:span text:style-name="T19"/></text:p>
        </text:list-item>
      </text:list>
      <text:p text:style-name="P16"/>
      <text:list xml:id="list134056656783712" text:continue-numbering="true" text:style-name="WW8Num3">
        <text:list-item>
          <text:p text:style-name="P23"><text:span text:style-name="T19">Objetivos</text:span><text:span text:style-name="T24"> </text:span><text:span text:style-name="T19">originais</text:span><text:span text:style-name="T24"> </text:span><text:span text:style-name="T19">alcançados</text:span><text:span text:style-name="T16">:</text:span><text:span text:style-name="T27"> </text:span><text:span text:style-name="T19">(</text:span><text:span text:style-name="T16">400</text:span><text:span text:style-name="T27"> </text:span><text:span text:style-name="T16">caracteres</text:span><text:span text:style-name="T27"> </text:span><text:span text:style-name="T16">de</text:span><text:span text:style-name="T27"> </text:span><text:span text:style-name="T16">texto</text:span><text:span text:style-name="T19">)</text:span></text:p>
        </text:list-item>
      </text:list>
      <text:p text:style-name="P22"><text:bookmark-start text:name="Texto8"/><text:bookmark-end text:name="Texto8"/><text:soft-page-break/></text:p>
      <text:p text:style-name="P18"/>
      <text:list xml:id="list134057296491927" text:continue-numbering="true" text:style-name="WW8Num3">
        <text:list-item>
          <text:p text:style-name="P23"><text:span text:style-name="T19">Síntese</text:span><text:span text:style-name="T24"> </text:span><text:span text:style-name="T19">dos</text:span><text:span text:style-name="T24"> </text:span><text:span text:style-name="T19">resultados</text:span><text:span text:style-name="T24"> </text:span><text:span text:style-name="T19">obtidos:</text:span><text:span text:style-name="T24"> </text:span><text:span text:style-name="T19">(</text:span><text:span text:style-name="T16">500</text:span><text:span text:style-name="T27"> </text:span><text:span text:style-name="T16">caracteres</text:span><text:span text:style-name="T27"> </text:span><text:span text:style-name="T16">de</text:span><text:span text:style-name="T27"> </text:span><text:span text:style-name="T16">texto</text:span><text:span text:style-name="T19">)</text:span></text:p>
        </text:list-item>
      </text:list>
      <text:p text:style-name="P22"><text:bookmark-start text:name="Texto9"/><text:bookmark-end text:name="Texto9"/></text:p>
      <text:p text:style-name="P18"/>
      <text:list xml:id="list134056898816566" text:continue-numbering="true" text:style-name="WW8Num3">
        <text:list-item>
          <text:p text:style-name="P23"><text:span text:style-name="T19">Matéria</text:span><text:span text:style-name="T24"> </text:span><text:span text:style-name="T19">encaminhada</text:span><text:span text:style-name="T24"> </text:span><text:span text:style-name="T19">para</text:span><text:span text:style-name="T24"> </text:span><text:span text:style-name="T19">apresentação</text:span><text:span text:style-name="T24"> </text:span><text:span text:style-name="T19">em</text:span><text:span text:style-name="T24"> </text:span><text:span text:style-name="T19">congressos</text:span><text:span text:style-name="T24"> </text:span><text:span text:style-name="T19">ou</text:span><text:span text:style-name="T24"> </text:span><text:span text:style-name="T19">publicação</text:span><text:span text:style-name="T24"> </text:span><text:span text:style-name="T19">(Anexar</text:span><text:span text:style-name="T24"> </text:span><text:span text:style-name="T19">cópias):</text:span><text:span text:style-name="T24"> </text:span></text:p>
        </text:list-item>
      </text:list>
      <text:p text:style-name="P22"><text:bookmark-start text:name="Texto10"/><text:bookmark-end text:name="Texto10"/></text:p>
      <text:p text:style-name="P18"/>
      <text:list xml:id="list134057687945922" text:continue-numbering="true" text:style-name="WW8Num3">
        <text:list-item>
          <text:p text:style-name="P23"><text:span text:style-name="T19">Perspectiva</text:span><text:span text:style-name="T24"> </text:span><text:span text:style-name="T19">de</text:span><text:span text:style-name="T24"> </text:span><text:span text:style-name="T19">continuidade</text:span><text:span text:style-name="T24"> </text:span><text:span text:style-name="T19">ou</text:span><text:span text:style-name="T24"> </text:span><text:span text:style-name="T19">desdobramento</text:span><text:span text:style-name="T24"> </text:span><text:span text:style-name="T19">do</text:span><text:span text:style-name="T24"> </text:span><text:span text:style-name="T19">trabalho:</text:span></text:p>
        </text:list-item>
      </text:list>
      <text:p text:style-name="P22"><text:bookmark-start text:name="Texto11"/><text:bookmark-end text:name="Texto11"/></text:p>
      <text:p text:style-name="P18"/>
      <text:p text:style-name="P18"/>
      <text:p text:style-name="P18"/>
      <text:p text:style-name="P28"><text:span text:style-name="T19"><text:tab/><text:tab/><text:tab/>Data: </text:span><text:span text:style-name="T21">cidade/MG</text:span><text:span text:style-name="T19">, </text:span><text:span text:style-name="T21">dia</text:span><text:span text:style-name="T19"> de </text:span><text:span text:style-name="T21">mês </text:span><text:span text:style-name="T19">de </text:span><text:span text:style-name="T21">ano</text:span><text:span text:style-name="T19">.</text:span></text:p>
      <text:p text:style-name="P28"><text:span text:style-name="T19"/></text:p>
      <text:p text:style-name="P28"><text:span text:style-name="T19"/></text:p>
      <text:p text:style-name="P22"><text:span text:style-name="T19"/></text:p>
      <text:p text:style-name="P27"><text:span text:style-name="T19">Assinatura</text:span><text:span text:style-name="T24"> </text:span><text:span text:style-name="T19">do</text:span><text:span text:style-name="T24"> </text:span><text:span text:style-name="T19">orientador:</text:span><text:span text:style-name="T24"> </text:span></text:p>
      <text:p text:style-name="P27"><text:span text:style-name="T24"/></text:p>
      <text:p text:style-name="P27"/>
      <text:p text:style-name="P27"><text:span text:style-name="T19">_____________________</text:span></text:p>
      <text:p text:style-name="P27"><text:span text:style-name="T19"/></text:p>
      <text:p text:style-name="P27"><text:span text:style-name="T19"/></text:p>
      <text:p text:style-name="P27"><text:span text:style-name="T19"/></text:p>
      <text:p text:style-name="P27"><text:span text:style-name="T19">Assinatura</text:span><text:span text:style-name="T24"> </text:span><text:span text:style-name="T19">do</text:span><text:span text:style-name="T24"> </text:span><text:span text:style-name="T25">co</text:span><text:span text:style-name="T19">orientador, </text:span><text:span text:style-name="T20">se houver</text:span><text:span text:style-name="T19">:</text:span><text:span text:style-name="T24"> </text:span></text:p>
      <text:p text:style-name="P27"><text:span text:style-name="T24"/></text:p>
      <text:p text:style-name="P27"><text:span text:style-name="T24"/></text:p>
      <text:p text:style-name="P27"><text:span text:style-name="T19">_____________________</text:span></text:p>
      <text:p text:style-name="P30"><text:span text:style-name="T19"/></text:p>
      <text:p text:style-name="P29"><text:span text:style-name="T19"/></text:p>
      <text:p text:style-name="P30"><text:span text:style-name="T19">Assinatura</text:span><text:span text:style-name="T24"> </text:span><text:span text:style-name="T19">do</text:span><text:span text:style-name="T24"> </text:span><text:span text:style-name="T19">aluno:</text:span></text:p>
      <text:p text:style-name="P30"><text:span text:style-name="T19"/></text:p>
      <text:p text:style-name="P30"><text:span text:style-name="T24"/></text:p>
      <text:p text:style-name="P30"><text:span text:style-name="T24"><text:s/></text:span><text:span text:style-name="T19">____________________________</text:span></text:p>
      <text:p text:style-name="P30"><text:span text:style-name="T19"/></text:p>
      <text:p text:style-name="P19"/>
      <text:p text:style-name="P32">Obs: As assinaturas são obrigatóri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.ANGELA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Normal.ANGELA" style:next-style-name="Normal.ANGELA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3" style:display-name="Heading 3" style:family="paragraph" style:parent-style-name="Normal.ANGELA" style:next-style-name="Normal.ANGELA" style:default-outline-level="3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text-indent="0cm" style:auto-text-indent="false"/>
    </style:style>
    <style:style style:name="Conteúdo_20_de_20_quadro" style:display-name="Conteúdo de quadro" style:family="paragraph" style:parent-style-name="Text_20_body"/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>
      <style:text-properties style:font-name-complex="Arial" style:font-family-complex="Arial" style:font-family-generic-complex="swiss" style:font-pitch-complex="variable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711cm" table:align="left" style:writing-mode="lr-tb"/>
    </style:style>
    <style:style style:name="Tabela1.A" style:family="table-column">
      <style:table-column-properties style:column-width="3.387cm"/>
    </style:style>
    <style:style style:name="Tabela1.B" style:family="table-column">
      <style:table-column-properties style:column-width="10.814cm"/>
    </style:style>
    <style:style style:name="Tabela1.C" style:family="table-column">
      <style:table-column-properties style:column-width="3.51cm"/>
    </style:style>
    <style:style style:name="Tabela1.1" style:family="table-row">
      <style:table-row-properties style:row-height="1.801cm" fo:keep-together="auto"/>
    </style:style>
    <style:style style:name="Tabela1.A1" style:family="table-cell">
      <style:table-cell-properties style:vertical-align="top" fo:padding="0.123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="0.123cm" fo:border="1pt solid #000000" style:writing-mode="lr-tb"/>
    </style:style>
    <style:style style:name="MP1" style:family="paragraph" style:parent-style-name="Standard">
      <style:paragraph-properties style:snap-to-layout-grid="false"/>
      <style:text-properties fo:font-size="10pt" fo:language="pt" fo:country="BR" style:font-size-asian="10pt" style:language-asian="pt" style:country-asian="BR"/>
    </style:style>
    <style:style style:name="MP2" style:family="paragraph" style:parent-style-name="Heading_20_2">
      <style:paragraph-properties fo:margin-left="-0.146cm" fo:margin-right="-0.005cm" fo:margin-top="0.212cm" fo:margin-bottom="0cm" loext:contextual-spacing="false" fo:text-align="center" style:justify-single-word="false" fo:text-indent="0cm" style:auto-text-indent="false" style:snap-to-layout-grid="false"/>
    </style:style>
    <style:style style:name="MP3" style:family="paragraph" style:parent-style-name="Text_20_body">
      <style:paragraph-properties fo:margin-top="0.212cm" fo:margin-bottom="0cm" loext:contextual-spacing="false" style:snap-to-layout-grid="false"/>
      <style:text-properties fo:font-size="10pt" fo:language="en" fo:country="US" fo:font-weight="bold" style:font-size-asian="10pt" style:font-weight-asian="bold" style:font-weight-complex="bold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11pt" fo:font-style="normal" style:font-size-asian="11pt" style:font-style-asian="normal" style:font-size-complex="11pt" style:font-style-complex="normal"/>
    </style:style>
    <style:style style:name="MT2" style:family="text">
      <style:text-properties fo:font-size="11pt" fo:font-style="normal" style:font-name-asian="Times New Roman" style:font-size-asian="11pt" style:font-style-asian="normal" style:font-size-complex="11pt" style:font-style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6cm" fo:margin-left="0cm" fo:margin-right="0cm" fo:margin-bottom="1.737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char" svg:x="-0.078cm" svg:y="0.044cm" svg:width="3.129cm" svg:height="1.416cm" draw:z-index="1"><draw:image xlink:href="Pictures/10000000000000DB0000006290DC460C809B316B.jpg" xlink:type="simple" xlink:show="embed" xlink:actuate="onLoad" loext:mime-type="image/jpeg"/></draw:frame></text:p>
            </table:table-cell>
            <table:table-cell table:style-name="Tabela1.B1" office:value-type="string">
              <text:h text:style-name="MP2" text:outline-level="2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DO</text:span><text:span text:style-name="MT2"> </text:span><text:span text:style-name="MT1">SUL</text:span><text:span text:style-name="MT2"> </text:span><text:span text:style-name="MT1">DE</text:span><text:span text:style-name="MT2"> </text:span><text:span text:style-name="MT1">MINAS</text:span><text:span text:style-name="MT2"> </text:span><text:span text:style-name="MT1">GERAIS</text:span><text:span text:style-name="MT2"> </text:span><text:span text:style-name="MT1">IFSULDEMINAS</text:span></text:h>
            </table:table-cell>
            <table:table-cell table:style-name="Tabela1.C1" office:value-type="string">
              <text:p text:style-name="MP3"><draw:frame draw:style-name="Mfr2" draw:name="Figura2" text:anchor-type="char" svg:y="0cm" svg:width="1.812cm" svg:height="1.528cm" draw:z-index="3"><draw:image xlink:href="Pictures/10000000000003B8000003065702B88091FE2172.jpg" xlink:type="simple" xlink:show="embed" xlink:actuate="onLoad" loext:mime-type="image/jpeg"/></draw:frame></text:p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>Universidade Federal Fluminense</dc:subject>
    <meta:initial-creator>propp10</meta:initial-creator>
    <meta:creation-date>2010-02-24T11:23:00</meta:creation-date>
    <dc:date>2020-11-25T13:40:55.400000000</dc:date>
    <meta:print-date>2009-12-18T11:48:00</meta:print-date>
    <meta:editing-cycles>20</meta:editing-cycles>
    <meta:editing-duration>PT24M56S</meta:editing-duration>
    <meta:generator>LibreOffice/6.0.6.2$Windows_X86_64 LibreOffice_project/0c292870b25a325b5ed35f6b45599d2ea4458e77</meta:generator>
    <meta:document-statistic meta:table-count="1" meta:image-count="2" meta:object-count="0" meta:page-count="2" meta:paragraph-count="30" meta:word-count="185" meta:character-count="1369" meta:non-whitespace-character-count="1188"/>
  </office:meta>
</office:document-meta>
</file>