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B0000006274F1FF4A3A163EA0.jpg" manifest:media-type="image/jpeg"/>
  <manifest:file-entry manifest:full-path="Pictures/1000020100001388000008581EB46A1713D6B75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0pt" fo:language="pt" fo:country="BR" style:font-size-asian="10pt"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Arial" fo:font-size="12pt" fo:font-weight="bold" officeooo:paragraph-rsid="001d11e3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fo:font-size="12pt" fo:font-weight="bold" officeooo:paragraph-rsid="001d11e3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officeooo:paragraph-rsid="001d11e3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text-properties style:font-name="Arial" fo:font-size="12pt" officeooo:paragraph-rsid="001d11e3" style:font-size-asian="12pt" style:font-name-complex="Arial" style:font-size-complex="12pt"/>
    </style:style>
    <style:style style:name="P9" style:family="paragraph" style:parent-style-name="Standard">
      <style:text-properties fo:color="#ff0000" loext:opacity="100%" style:font-name="Arial" fo:font-size="12pt" officeooo:paragraph-rsid="001d11e3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ff0000" loext:opacity="100%" style:font-name="Arial" fo:font-size="12pt" fo:font-weight="bold" officeooo:paragraph-rsid="001d11e3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1d11e3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text-properties fo:font-size="12pt" officeooo:paragraph-rsid="001d11e3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fo:font-size="12pt" officeooo:rsid="00070d6b" officeooo:paragraph-rsid="001d11e3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officeooo:paragraph-rsid="001d11e3" style:font-size-asian="12pt" style:font-size-complex="12pt"/>
    </style:style>
    <style:style style:name="P17" style:family="paragraph" style:parent-style-name="Text_20_body">
      <style:paragraph-properties fo:margin-top="0.212cm" fo:margin-bottom="0cm" style:contextual-spacing="false" style:snap-to-layout-grid="false"/>
      <style:text-properties fo:font-size="10pt" fo:language="en" fo:country="US" fo:font-weight="bold" style:font-size-asian="10pt" style:font-weight-asian="bold" style:font-weight-complex="bold"/>
    </style:style>
    <style:style style:name="P18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style:font-name="Arial" fo:font-size="12pt" fo:font-weight="bold" officeooo:paragraph-rsid="001d11e3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2pt" style:font-size-asian="12pt" style:font-name-complex="Arial" style:font-size-complex="12pt"/>
    </style:style>
    <style:style style:name="P22" style:family="paragraph" style:parent-style-name="Heading_20_1">
      <style:text-properties style:font-name="Arial" fo:font-size="12pt" fo:font-weight="bold" officeooo:rsid="00070d6b" officeooo:paragraph-rsid="001d11e3" style:font-size-asian="12pt" style:font-weight-asian="bold" style:font-name-complex="Arial" style:font-size-complex="12pt" style:font-weight-complex="bold"/>
    </style:style>
    <style:style style:name="P23" style:family="paragraph" style:parent-style-name="Heading_20_1">
      <style:text-properties style:font-name="Arial" fo:font-size="12pt" officeooo:rsid="00070d6b" officeooo:paragraph-rsid="001d11e3" style:font-size-asian="12pt" style:font-name-complex="Arial" style:font-size-complex="12pt"/>
    </style:style>
    <style:style style:name="P24" style:family="paragraph" style:parent-style-name="Heading_20_2">
      <style:paragraph-properties fo:margin-left="-0.146cm" fo:margin-right="-0.005cm" fo:margin-top="0.212cm" fo:margin-bottom="0cm" style:contextual-spacing="false" fo:text-align="center" style:justify-single-word="false" fo:text-indent="0cm" style:auto-text-indent="false" style:snap-to-layout-grid="false"/>
    </style:style>
    <style:style style:name="P25" style:family="paragraph" style:parent-style-name="Heading_20_3">
      <style:text-properties fo:color="#ff0000" loext:opacity="100%" style:font-name="Arial" fo:font-size="12pt" officeooo:paragraph-rsid="001d11e3" style:font-size-asian="12pt" style:font-name-complex="Arial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font-weight="bold" officeooo:rsid="001d11e3" officeooo:paragraph-rsid="001d11e3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text-properties style:font-name="Arial" fo:font-size="12pt" fo:font-weight="bold" officeooo:paragraph-rsid="001d11e3" style:font-size-asian="12pt" style:font-weight-asian="bold" style:font-name-complex="Arial" style:font-size-complex="12pt" style:font-weight-complex="bold"/>
    </style:style>
    <style:style style:name="P29" style:family="paragraph" style:parent-style-name="Standard" style:list-style-name="WW8Num3">
      <style:text-properties style:font-name="Arial" fo:font-size="12pt" fo:font-weight="bold" officeooo:paragraph-rsid="001d11e3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Arial" fo:font-size="12pt" fo:font-weight="bold" officeooo:rsid="00070d6b" officeooo:paragraph-rsid="001d11e3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fo:font-weight="bold" officeooo:paragraph-rsid="001d11e3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text-properties style:font-name="Arial" fo:font-size="12pt" fo:font-weight="bold" officeooo:rsid="00070d6b" officeooo:paragraph-rsid="001d11e3" style:font-name-asian="Arial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text-properties style:font-name="Arial" fo:font-size="12pt" fo:font-weight="bold" officeooo:paragraph-rsid="001d11e3" style:font-name-asian="Arial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Arial" fo:font-size="12pt" fo:font-weight="bold" officeooo:paragraph-rsid="001d11e3" style:font-name-asian="Arial" style:font-size-asian="12pt" style:font-weight-asian="bold" style:font-name-complex="Arial" style:font-size-complex="12pt" style:font-weight-complex="bold"/>
    </style:style>
    <style:style style:name="P35" style:family="paragraph" style:parent-style-name="Standard" style:list-style-name="WW8Num3">
      <style:text-properties fo:font-size="12pt" officeooo:paragraph-rsid="001d11e3" style:font-size-asian="12pt" style:font-size-complex="12pt"/>
    </style:style>
    <style:style style:name="P36" style:family="paragraph" style:parent-style-name="Standard" style:list-style-name="WW8Num2">
      <style:text-properties fo:font-size="12pt" officeooo:paragraph-rsid="001d11e3" style:font-size-asian="12pt" style:font-size-complex="12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name-complex="Calibri" style:font-size-complex="12pt"/>
    </style:style>
    <style:style style:name="T1" style:family="text">
      <style:text-properties fo:font-size="11pt" fo:font-style="normal" style:font-size-asian="11pt" style:font-style-asian="normal" style:font-size-complex="11pt" style:font-style-complex="normal"/>
    </style:style>
    <style:style style:name="T2" style:family="text">
      <style:text-properties fo:font-size="11pt" fo:font-style="normal" style:font-name-asian="Times New Roman" style:font-size-asian="11pt" style:font-style-asian="normal" style:font-size-complex="11pt" style:font-style-complex="norm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1d11e3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070d6b" style:font-weight-asian="bold" style:font-name-complex="Arial" style:font-weight-complex="bold"/>
    </style:style>
    <style:style style:name="T7" style:family="text">
      <style:text-properties style:font-name="Arial" fo:font-weight="bold" officeooo:rsid="0008264f" style:font-weight-asian="bold" style:font-name-complex="Arial" style:font-weight-complex="bold"/>
    </style:style>
    <style:style style:name="T8" style:family="text">
      <style:text-properties style:font-name="Arial" fo:font-weight="bold" officeooo:rsid="00070d6b" style:font-weight-asian="bold" style:font-name-complex="Arial"/>
    </style:style>
    <style:style style:name="T9" style:family="text">
      <style:text-properties style:font-name="Arial" fo:font-weight="bold" officeooo:rsid="001e336a" style:font-weight-asian="bold" style:font-name-complex="Arial"/>
    </style:style>
    <style:style style:name="T10" style:family="text">
      <style:text-properties style:font-name="Arial" fo:font-weight="bold" style:font-name-asian="Arial" style:font-weight-asian="bold" style:font-name-complex="Arial"/>
    </style:style>
    <style:style style:name="T11" style:family="text">
      <style:text-properties style:font-name="Arial" fo:font-weight="bold" officeooo:rsid="001d11e3" style:font-name-asian="Arial" style:font-weight-asian="bold" style:font-name-complex="Arial"/>
    </style:style>
    <style:style style:name="T12" style:family="text">
      <style:text-properties style:font-name="Arial" fo:font-weight="bold" style:font-name-asian="Arial" style:font-weight-asian="bold" style:font-name-complex="Arial" style:font-weight-complex="bold"/>
    </style:style>
    <style:style style:name="T13" style:family="text">
      <style:text-properties style:font-name="Arial" fo:font-weight="bold" officeooo:rsid="00070d6b" style:font-name-asian="Arial" style:font-weight-asian="bold" style:font-name-complex="Arial" style:font-weight-complex="bold"/>
    </style:style>
    <style:style style:name="T14" style:family="text">
      <style:text-properties style:font-name="Arial" fo:font-weight="bold" officeooo:rsid="00070d6b" style:font-name-asian="Arial" style:font-weight-asian="bold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fo:font-variant="normal" fo:text-transform="none" fo:color="#222222" loext:opacity="100%" style:font-name="Arial" fo:letter-spacing="normal" fo:font-style="normal" fo:font-weight="normal" style:font-name-asian="Arial" style:font-style-asian="normal" style:font-weight-asian="normal" style:font-name-complex="Ari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Arial" style:font-weight-asian="bold" style:font-weight-complex="bold"/>
    </style:style>
    <style:style style:name="T20" style:family="text">
      <style:text-properties fo:font-weight="bold" officeooo:rsid="00070d6b" style:font-name-asian="Arial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1"><text:span text:style-name="T4">RELATÓRIO</text:span><text:span text:style-name="T11"> </text:span><text:span text:style-name="T4">PARCIAL</text:span></text:p>
      <text:p text:style-name="P26"/>
      <text:p text:style-name="P12"><text:span text:style-name="T9">( <text:s text:c="4"/>) PIBITI<text:tab/><text:tab/></text:span><text:span text:style-name="T4">( <text:s text:c="3"/>) </text:span><text:span text:style-name="T3">PIBIC<text:tab/><text:tab/></text:span><text:span text:style-name="T4">( <text:s text:c="2"/>)</text:span><text:span text:style-name="T3"> PIBIC EM</text:span><text:span text:style-name="T10"> – </text:span><text:span text:style-name="T3">CNPq/ IFSULDEMINAS</text:span></text:p>
      <text:p text:style-name="P2"/>
      <text:p text:style-name="P2"/>
      <text:p text:style-name="P6"/>
      <text:p text:style-name="P13"><text:span text:style-name="T15"><text:tab/>Este</text:span><text:span text:style-name="T16"> </text:span><text:span text:style-name="T15">roteiro</text:span><text:span text:style-name="T16"> </text:span><text:span text:style-name="T15">contém</text:span><text:span text:style-name="T16"> </text:span><text:span text:style-name="T15">algumas</text:span><text:span text:style-name="T16"> </text:span><text:span text:style-name="T15">instruções</text:span><text:span text:style-name="T16"> </text:span><text:span text:style-name="T15">para</text:span><text:span text:style-name="T16"> </text:span><text:span text:style-name="T15">apresentação</text:span><text:span text:style-name="T16"> </text:span><text:span text:style-name="T15">dos</text:span><text:span text:style-name="T16"> </text:span><text:span text:style-name="T15">relatórios</text:span><text:span text:style-name="T16"> </text:span><text:span text:style-name="T15">parciais</text:span><text:span text:style-name="T16"> </text:span><text:span text:style-name="T15">e</text:span><text:span text:style-name="T16"> </text:span><text:span text:style-name="T15">finais</text:span><text:span text:style-name="T16"> </text:span><text:span text:style-name="T15">de</text:span><text:span text:style-name="T16"> </text:span><text:span text:style-name="T15">bolsas</text:span><text:span text:style-name="T16"> </text:span><text:span text:style-name="T15">de</text:span><text:span text:style-name="T16"> </text:span><text:span text:style-name="T15">Iniciação</text:span><text:span text:style-name="T16"> </text:span><text:span text:style-name="T15">Científica</text:span><text:span text:style-name="T16"> </text:span><text:span text:style-name="T15">do</text:span><text:span text:style-name="T16"> </text:span><text:span text:style-name="T15">IFSULDEMINAS.</text:span><text:span text:style-name="T16"> </text:span></text:p>
      <text:p text:style-name="P20"/>
      <text:p text:style-name="P20"><text:span text:style-name="T15">O</text:span><text:span text:style-name="T16"> </text:span><text:span text:style-name="T15">orientador</text:span><text:span text:style-name="T16"> </text:span><text:span text:style-name="T15">poderá</text:span><text:span text:style-name="T16"> </text:span><text:span text:style-name="T15">estabelecer</text:span><text:span text:style-name="T16"> </text:span><text:span text:style-name="T15">requisitos</text:span><text:span text:style-name="T16"> </text:span><text:span text:style-name="T15">adicionais,</text:span><text:span text:style-name="T16"> </text:span><text:span text:style-name="T15">quando</text:span><text:span text:style-name="T16"> </text:span><text:span text:style-name="T15">julgar</text:span><text:span text:style-name="T16"> </text:span><text:span text:style-name="T15">necessário,</text:span><text:span text:style-name="T16"> </text:span><text:span text:style-name="T15">mantendo</text:span><text:span text:style-name="T16"> </text:span><text:span text:style-name="T15">os</text:span><text:span text:style-name="T16"> </text:span><text:span text:style-name="T15">itens</text:span><text:span text:style-name="T16"> </text:span><text:span text:style-name="T15">abaixo</text:span><text:span text:style-name="T16"> </text:span><text:span text:style-name="T15">como</text:span><text:span text:style-name="T16"> </text:span><text:span text:style-name="T15">padrão.</text:span></text:p>
      <text:p text:style-name="P20"/>
      <text:p text:style-name="P20"><text:span text:style-name="T15">Os</text:span><text:span text:style-name="T16"> </text:span><text:span text:style-name="T15">relatórios</text:span><text:span text:style-name="T16"> </text:span><text:span text:style-name="T15">deverão</text:span><text:span text:style-name="T16"> </text:span><text:span text:style-name="T15">ser</text:span><text:span text:style-name="T16"> anexados no GPPEx – </text:span><text:span text:style-name="T17">Sistema de Gestão de Projetos de Pequisa e Extensão nos prazos estabelecidos nos editais.</text:span><text:span text:style-name="T16"> </text:span></text:p>
      <text:p text:style-name="P21"/>
      <text:p text:style-name="P7"/>
      <text:h text:style-name="P22" text:outline-level="1">Edital nº. </text:h>
      <text:h text:style-name="P23" text:outline-level="1"/>
      <text:list xml:id="list160276894" text:style-name="WW8Num3">
        <text:list-item>
          <text:p text:style-name="P35"><text:span text:style-name="T5">Título</text:span><text:span text:style-name="T12"> </text:span><text:span text:style-name="T5">do</text:span><text:span text:style-name="T12"> </text:span><text:span text:style-name="T5">projeto:</text:span><text:span text:style-name="T12"> </text:span><text:span text:style-name="T5">(</text:span><text:span text:style-name="T15">200</text:span><text:span text:style-name="T16"> </text:span><text:span text:style-name="T15">caracteres</text:span><text:span text:style-name="T16"> </text:span><text:span text:style-name="T15">de</text:span><text:span text:style-name="T16"> </text:span><text:span text:style-name="T15">texto</text:span><text:span text:style-name="T5">)</text:span></text:p>
        </text:list-item>
      </text:list>
      <text:p text:style-name="P14"><text:bookmark text:name="Texto7"/></text:p>
      <text:p text:style-name="P3"/>
      <text:list xml:id="list3235158922" text:style-name="WW8Num2">
        <text:list-item>
          <text:p text:style-name="P36"><text:span text:style-name="T3">Área</text:span><text:span text:style-name="T10"> </text:span><text:span text:style-name="T3">CNPq:</text:span></text:p>
        </text:list-item>
      </text:list>
      <text:p text:style-name="P19"/>
      <text:list xml:id="list81657122788938" text:continue-numbering="true" text:style-name="WW8Num2">
        <text:list-item>
          <text:p text:style-name="P36"><text:span text:style-name="T8">Subárea</text:span><text:span text:style-name="T14"> </text:span><text:span text:style-name="T8">CNPq:</text:span></text:p>
        </text:list-item>
      </text:list>
      <text:h text:style-name="P25" text:outline-level="3"/>
      <text:p text:style-name="P9"/>
      <text:p text:style-name="P14"><text:span text:style-name="T5">Nome</text:span><text:span text:style-name="T12"> </text:span><text:span text:style-name="T5">do</text:span><text:span text:style-name="T6">(a)</text:span><text:span text:style-name="T12"> </text:span><text:span text:style-name="T5">Prof</text:span><text:span text:style-name="T6">essor</text:span><text:span text:style-name="T5">(a)</text:span><text:span text:style-name="T12"> </text:span><text:span text:style-name="T5">Orientador(a)</text:span><text:bookmark-start text:name="Texto1"/><text:span text:style-name="T5">:</text:span><text:bookmark-end text:name="Texto1"/></text:p>
      <text:p text:style-name="P4"/>
      <text:p text:style-name="P14"><text:span text:style-name="T5">Nome</text:span><text:span text:style-name="T12"> </text:span><text:span text:style-name="T5">do</text:span><text:span text:style-name="T6">(a)</text:span><text:span text:style-name="T12"> </text:span><text:span text:style-name="T5">Prof</text:span><text:span text:style-name="T6">essora</text:span><text:span text:style-name="T5">(a)</text:span><text:span text:style-name="T12"> </text:span><text:span text:style-name="T13">Coo</text:span><text:span text:style-name="T5">rientador(a), </text:span><text:span text:style-name="T6">se houver</text:span><text:bookmark-start text:name="Texto13"/><text:span text:style-name="T5">:</text:span><text:bookmark-end text:name="Texto13"/></text:p>
      <text:p text:style-name="P8"/>
      <text:p text:style-name="P8"/>
      <text:p text:style-name="P14"><text:span text:style-name="T5">Nome</text:span><text:span text:style-name="T12"> </text:span><text:span text:style-name="T5">do</text:span><text:span text:style-name="T12"> </text:span><text:span text:style-name="T5">Aluno(a)</text:span><text:span text:style-name="T12"> </text:span><text:span text:style-name="T5">Bolsista</text:span><text:span text:style-name="T12"> </text:span><text:span text:style-name="T5">Original:</text:span></text:p>
      <text:p text:style-name="P8"/>
      <text:p text:style-name="P8"/>
      <text:p text:style-name="P14"><text:span text:style-name="T5">Número</text:span><text:span text:style-name="T12"> </text:span><text:span text:style-name="T5">de</text:span><text:span text:style-name="T12"> </text:span><text:span text:style-name="T5">Matrícula</text:span><text:bookmark-start text:name="Texto2"/><text:span text:style-name="T5">:</text:span><text:bookmark-end text:name="Texto2"/><text:span text:style-name="T5"><text:tab/><text:tab/></text:span><text:span text:style-name="T16"> <text:tab/><text:tab/></text:span><text:span text:style-name="T13">Ano/semestre</text:span><text:span text:style-name="T12"> </text:span><text:span text:style-name="T5">do</text:span><text:span text:style-name="T12"> </text:span><text:span text:style-name="T5">Aluno(a)</text:span><text:bookmark-start text:name="Texto3"/><text:span text:style-name="T5">:</text:span><text:bookmark-end text:name="Texto3"/></text:p>
      <text:p text:style-name="P8"/>
      <text:p text:style-name="P14"><text:span text:style-name="T5">Curso</text:span><text:span text:style-name="T12"> </text:span><text:span text:style-name="T5">do</text:span><text:span text:style-name="T12"> </text:span><text:span text:style-name="T5">Aluno(a):</text:span></text:p>
      <text:p text:style-name="P4"/>
      <text:p text:style-name="P4"/>
      <text:p text:style-name="P14"><text:span text:style-name="T5">Ano/mês</text:span><text:span text:style-name="T12"> </text:span><text:span text:style-name="T5">início</text:span><text:span text:style-name="T12"> </text:span><text:span text:style-name="T5">da</text:span><text:span text:style-name="T12"> </text:span><text:span text:style-name="T5">Bolsa:</text:span><text:bookmark-start text:name="Texto5"/><text:span text:style-name="T5"><text:tab/></text:span><text:bookmark-end text:name="Texto5"/><text:span text:style-name="T5"><text:tab/><text:tab/><text:tab/></text:span><text:span text:style-name="T16"> </text:span><text:span text:style-name="T5">Ano/mês</text:span><text:span text:style-name="T12"> </text:span><text:span text:style-name="T5">Fim:</text:span></text:p>
      <text:p text:style-name="P8"/>
      <text:p text:style-name="P8"><text:span text:style-name="T18">Ano/mês</text:span><text:span text:style-name="T19"> </text:span><text:span text:style-name="T18">da</text:span><text:span text:style-name="T19"> </text:span><text:span text:style-name="T20">vigência do projeto: </text:span></text:p>
      <text:p text:style-name="P32"/>
      <text:p text:style-name="P8"/>
      <text:p text:style-name="P8"/>
      <text:list xml:id="list81657546459658" text:continue-list="list160276894" text:style-name="WW8Num3">
        <text:list-item>
          <text:p text:style-name="P29"/>
        </text:list-item>
      </text:list>
      <text:p text:style-name="P3"/>
      <text:list xml:id="list81656019336338" text:continue-numbering="true" text:style-name="WW8Num3">
        <text:list-item>
          <text:p text:style-name="P35"><text:span text:style-name="T5">Objetivos</text:span><text:span text:style-name="T12"> </text:span><text:span text:style-name="T5">originais</text:span><text:span text:style-name="T12"> </text:span><text:span text:style-name="T5">alcançados</text:span><text:span text:style-name="T15">:</text:span><text:span text:style-name="T16"> </text:span><text:span text:style-name="T5">(</text:span><text:span text:style-name="T15">400</text:span><text:span text:style-name="T16"> </text:span><text:span text:style-name="T15">caracteres</text:span><text:span text:style-name="T16"> </text:span><text:span text:style-name="T15">de</text:span><text:span text:style-name="T16"> </text:span><text:span text:style-name="T15">texto</text:span><text:span text:style-name="T5">)</text:span></text:p>
        </text:list-item>
      </text:list>
      <text:p text:style-name="P14"><text:bookmark text:name="Texto8"/><text:soft-page-break/></text:p>
      <text:p text:style-name="P4"/>
      <text:list xml:id="list81657662227937" text:continue-numbering="true" text:style-name="WW8Num3">
        <text:list-item>
          <text:p text:style-name="P35"><text:span text:style-name="T5">Síntese</text:span><text:span text:style-name="T12"> </text:span><text:span text:style-name="T5">dos</text:span><text:span text:style-name="T12"> </text:span><text:span text:style-name="T5">resultados</text:span><text:span text:style-name="T12"> </text:span><text:span text:style-name="T5">obtidos:</text:span><text:span text:style-name="T12"> </text:span><text:span text:style-name="T5">(</text:span><text:span text:style-name="T15">500</text:span><text:span text:style-name="T16"> </text:span><text:span text:style-name="T15">caracteres</text:span><text:span text:style-name="T16"> </text:span><text:span text:style-name="T15">de</text:span><text:span text:style-name="T16"> </text:span><text:span text:style-name="T15">texto</text:span><text:span text:style-name="T5">)</text:span></text:p>
        </text:list-item>
      </text:list>
      <text:p text:style-name="P14"><text:bookmark text:name="Texto9"/></text:p>
      <text:p text:style-name="P4"/>
      <text:list xml:id="list81657119715793" text:continue-numbering="true" text:style-name="WW8Num3">
        <text:list-item>
          <text:p text:style-name="P35"><text:span text:style-name="T5">Matéria</text:span><text:span text:style-name="T12"> </text:span><text:span text:style-name="T5">encaminhada</text:span><text:span text:style-name="T12"> </text:span><text:span text:style-name="T5">para</text:span><text:span text:style-name="T12"> </text:span><text:span text:style-name="T5">apresentação</text:span><text:span text:style-name="T12"> </text:span><text:span text:style-name="T5">em</text:span><text:span text:style-name="T12"> </text:span><text:span text:style-name="T5">congressos</text:span><text:span text:style-name="T12"> </text:span><text:span text:style-name="T5">ou</text:span><text:span text:style-name="T12"> </text:span><text:span text:style-name="T5">publicação</text:span><text:span text:style-name="T12"> </text:span><text:span text:style-name="T5">(Anexar</text:span><text:span text:style-name="T12"> </text:span><text:span text:style-name="T5">cópias):</text:span><text:span text:style-name="T12"> </text:span></text:p>
        </text:list-item>
      </text:list>
      <text:p text:style-name="P14"><text:bookmark text:name="Texto10"/></text:p>
      <text:p text:style-name="P4"/>
      <text:list xml:id="list81657521101885" text:continue-numbering="true" text:style-name="WW8Num3">
        <text:list-item>
          <text:p text:style-name="P35"><text:span text:style-name="T5">Perspectiva</text:span><text:span text:style-name="T12"> </text:span><text:span text:style-name="T5">de</text:span><text:span text:style-name="T12"> </text:span><text:span text:style-name="T5">continuidade</text:span><text:span text:style-name="T12"> </text:span><text:span text:style-name="T5">ou</text:span><text:span text:style-name="T12"> </text:span><text:span text:style-name="T5">desdobramento</text:span><text:span text:style-name="T12"> </text:span><text:span text:style-name="T5">do</text:span><text:span text:style-name="T12"> </text:span><text:span text:style-name="T5">trabalho:</text:span></text:p>
        </text:list-item>
      </text:list>
      <text:p text:style-name="P14"><text:bookmark text:name="Texto11"/></text:p>
      <text:p text:style-name="P4"/>
      <text:p text:style-name="P4"/>
      <text:p text:style-name="P4"/>
      <text:p text:style-name="P15"><text:span text:style-name="T5"><text:tab/><text:tab/><text:tab/>Data: </text:span><text:span text:style-name="T7">cidade/MG</text:span><text:span text:style-name="T5">, </text:span><text:span text:style-name="T7">dia</text:span><text:span text:style-name="T5"> de </text:span><text:span text:style-name="T7">mês </text:span><text:span text:style-name="T5">de </text:span><text:span text:style-name="T7">ano</text:span><text:span text:style-name="T5">.</text:span></text:p>
      <text:p text:style-name="P30"/>
      <text:p text:style-name="P30"/>
      <text:p text:style-name="P4"/>
      <text:p text:style-name="P14"><text:span text:style-name="T5">Assinatura</text:span><text:span text:style-name="T12"> </text:span><text:span text:style-name="T5">do</text:span><text:span text:style-name="T12"> </text:span><text:span text:style-name="T5">orientador:</text:span><text:span text:style-name="T12"> </text:span></text:p>
      <text:p text:style-name="P33"/>
      <text:p text:style-name="P14"/>
      <text:p text:style-name="P4">_____________________</text:p>
      <text:p text:style-name="P4"/>
      <text:p text:style-name="P4"/>
      <text:p text:style-name="P4"/>
      <text:p text:style-name="P14"><text:span text:style-name="T5">Assinatura</text:span><text:span text:style-name="T12"> </text:span><text:span text:style-name="T5">do</text:span><text:span text:style-name="T12"> </text:span><text:span text:style-name="T13">co</text:span><text:span text:style-name="T5">orientador, </text:span><text:span text:style-name="T6">se houver</text:span><text:span text:style-name="T5">:</text:span><text:span text:style-name="T12"> </text:span></text:p>
      <text:p text:style-name="P33"/>
      <text:p text:style-name="P33"/>
      <text:p text:style-name="P4">_____________________</text:p>
      <text:p text:style-name="P5"/>
      <text:p text:style-name="P5"/>
      <text:p text:style-name="P16"><text:span text:style-name="T5">Assinatura</text:span><text:span text:style-name="T12"> </text:span><text:span text:style-name="T5">do</text:span><text:span text:style-name="T12"> </text:span><text:span text:style-name="T5">aluno:</text:span></text:p>
      <text:p text:style-name="P5"/>
      <text:p text:style-name="P34"/>
      <text:p text:style-name="P16"><text:span text:style-name="T12"><text:s/></text:span><text:span text:style-name="T5">____________________________</text:span></text:p>
      <text:p text:style-name="P5"/>
      <text:p text:style-name="P5"/>
      <text:p text:style-name="P10">Obs: As assinaturas são obrigatóri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.ANGELA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.ANGELA" style:next-style-name="Normal.ANGELA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3" style:display-name="Heading 3" style:family="paragraph" style:parent-style-name="Normal.ANGELA" style:next-style-name="Normal.ANGELA" style:default-outline-level="3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text-indent="0cm" style:auto-text-indent="false"/>
    </style:style>
    <style:style style:name="Conteúdo_20_de_20_quadro" style:display-name="Conteúdo de quadro" style:family="paragraph" style:parent-style-name="Text_20_body"/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>
      <style:text-properties style:font-name-complex="Arial" style:font-family-complex="Arial" style:font-family-generic-complex="swiss" style:font-pitch-complex="variable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676cm" table:align="left" style:writing-mode="lr-tb"/>
    </style:style>
    <style:style style:name="Tabela1.A" style:family="table-column">
      <style:table-column-properties style:column-width="3.387cm"/>
    </style:style>
    <style:style style:name="Tabela1.B" style:family="table-column">
      <style:table-column-properties style:column-width="10.814cm"/>
    </style:style>
    <style:style style:name="Tabela1.C" style:family="table-column">
      <style:table-column-properties style:column-width="3.475cm"/>
    </style:style>
    <style:style style:name="Tabela1.1" style:family="table-row">
      <style:table-row-properties style:row-height="1.801cm" fo:keep-together="auto"/>
    </style:style>
    <style:style style:name="Tabela1.A1" style:family="table-cell">
      <style:table-cell-properties style:vertical-align="top" fo:padding="0.123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="0.123cm" fo:border="1pt solid #000000" style:writing-mode="lr-tb"/>
    </style:style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P2" style:family="paragraph" style:parent-style-name="Standard">
      <style:paragraph-properties style:snap-to-layout-grid="false"/>
      <style:text-properties fo:font-size="10pt" fo:language="pt" fo:country="BR" style:font-size-asian="10pt" style:language-asian="pt" style:country-asian="BR"/>
    </style:style>
    <style:style style:name="MP3" style:family="paragraph" style:parent-style-name="Heading_20_2">
      <style:paragraph-properties fo:margin-left="-0.146cm" fo:margin-right="-0.005cm" fo:margin-top="0.212cm" fo:margin-bottom="0cm" style:contextual-spacing="false" fo:text-align="center" style:justify-single-word="false" fo:text-indent="0cm" style:auto-text-indent="false" style:snap-to-layout-grid="false"/>
    </style:style>
    <style:style style:name="MP4" style:family="paragraph" style:parent-style-name="Text_20_body">
      <style:paragraph-properties fo:margin-top="0.212cm" fo:margin-bottom="0cm" style:contextual-spacing="false" style:snap-to-layout-grid="false"/>
      <style:text-properties fo:font-size="10pt" fo:language="en" fo:country="US" fo:font-weight="bold" style:font-size-asian="10pt" style:font-weight-asian="bold" style:font-weight-complex="bold"/>
    </style:style>
    <style:style style:name="MT1" style:family="text">
      <style:text-properties fo:font-size="11pt" fo:font-style="normal" style:font-size-asian="11pt" style:font-style-asian="normal" style:font-size-complex="11pt" style:font-style-complex="normal"/>
    </style:style>
    <style:style style:name="MT2" style:family="text">
      <style:text-properties fo:font-size="11pt" fo:font-style="normal" style:font-name-asian="Times New Roman" style:font-size-asian="11pt" style:font-style-asian="normal" style:font-size-complex="11pt" style:font-style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6cm" fo:margin-left="0cm" fo:margin-right="0cm" fo:margin-bottom="1.737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char" svg:x="-0.078cm" svg:y="0.044cm" svg:width="3.131cm" svg:height="1.418cm" draw:z-index="1"><draw:image xlink:href="Pictures/10000000000000DB0000006274F1FF4A3A163EA0.jpg" xlink:type="simple" xlink:show="embed" xlink:actuate="onLoad" draw:mime-type="image/jpeg"/></draw:frame></text:p>
            </table:table-cell>
            <table:table-cell table:style-name="Tabela1.B1" office:value-type="string">
              <text:h text:style-name="MP3" text:outline-level="2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DO</text:span><text:span text:style-name="MT2"> </text:span><text:span text:style-name="MT1">SUL</text:span><text:span text:style-name="MT2"> </text:span><text:span text:style-name="MT1">DE</text:span><text:span text:style-name="MT2"> </text:span><text:span text:style-name="MT1">MINAS</text:span><text:span text:style-name="MT2"> </text:span><text:span text:style-name="MT1">GERAIS</text:span><text:span text:style-name="MT2"> </text:span><text:span text:style-name="MT1">IFSULDEMINAS</text:span></text:h>
            </table:table-cell>
            <table:table-cell table:style-name="Tabela1.C1" office:value-type="string">
              <text:p text:style-name="MP4"><draw:frame draw:style-name="Mfr2" draw:name="Figura2" text:anchor-type="paragraph" svg:width="3.228cm" svg:height="1.378cm" draw:z-index="3"><draw:image xlink:href="Pictures/1000020100001388000008581EB46A1713D6B756.png" xlink:type="simple" xlink:show="embed" xlink:actuate="onLoad" draw:mime-type="image/png"/></draw:frame></text:p>
            </table:table-cell>
          </table:table-row>
        </table:table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>Universidade Federal Fluminense</dc:subject>
    <meta:initial-creator>propp10</meta:initial-creator>
    <meta:creation-date>2010-02-24T11:23:00</meta:creation-date>
    <dc:date>2021-03-25T08:16:54.351000000</dc:date>
    <meta:print-date>2015-03-06T14:02:00</meta:print-date>
    <meta:editing-cycles>19</meta:editing-cycles>
    <meta:editing-duration>PT22M41S</meta:editing-duration>
    <meta:generator>LibreOffice/7.0.1.2$Windows_X86_64 LibreOffice_project/7cbcfc562f6eb6708b5ff7d7397325de9e764452</meta:generator>
    <meta:document-statistic meta:table-count="1" meta:image-count="2" meta:object-count="0" meta:page-count="2" meta:paragraph-count="29" meta:word-count="188" meta:character-count="1394" meta:non-whitespace-character-count="1202"/>
  </office:meta>
</office:document-meta>
</file>