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A21FE85326D325BDC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2"/>
    <style:style style:name="P11" style:family="paragraph" style:parent-style-name="Standard">
      <style:paragraph-properties fo:text-align="center" style:justify-single-word="false"/>
      <style:text-properties style:font-name="Arial-BoldMT" fo:font-size="12pt" fo:font-weight="bold" style:font-size-asian="12pt" style:font-weight-asian="bold" style:font-name-complex="Arial-BoldMT"/>
    </style:style>
    <style:style style:name="P12" style:family="paragraph" style:parent-style-name="Standard"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9pt" fo:language="pt" fo:country="BR" fo:font-weight="bold" style:font-name-asian="Arial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fo:font-variant="normal" fo:text-transform="none" fo:color="#222222" style:font-name="Arial" fo:font-size="11pt" fo:letter-spacing="normal" fo:font-style="normal" fo:font-weight="normal" style:font-name-asian="Arial" style:font-size-asian="11pt" style:font-style-asian="normal" style:font-weight-asian="normal" style:font-name-complex="Arial" style:font-size-complex="11pt"/>
    </style:style>
    <style:style style:name="T12" style:family="text">
      <style:text-properties style:font-name="Arial-BoldMT" fo:font-size="12pt" fo:font-weight="bold" style:font-size-asian="12pt" style:font-weight-asian="bold" style:font-name-complex="Arial-BoldM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/>
      <text:p text:style-name="P1"><text:span text:style-name="T3">EDITAL Nº 72/2018</text:span></text:p>
      <text:p text:style-name="P13">PROGRAMA INSTITUCIONAL DE INCENTIVO AO DESENVOLVIMENTO DE INOVAÇÃO TECNOLÓGICA</text:p>
      <text:p text:style-name="P1"/>
      <text:p text:style-name="P1"/>
      <text:p text:style-name="P1"><text:span text:style-name="T2">RELATÓRIO</text:span><text:span text:style-name="T4"> FINAL</text:span></text:p>
      <text:p text:style-name="P3"/>
      <text:p text:style-name="P9"><text:span text:style-name="T6"><text:tab/>Este</text:span><text:span text:style-name="T7"> </text:span><text:span text:style-name="T6">roteiro</text:span><text:span text:style-name="T7"> </text:span><text:span text:style-name="T6">contém</text:span><text:span text:style-name="T7"> </text:span><text:span text:style-name="T6">algumas</text:span><text:span text:style-name="T7"> </text:span><text:span text:style-name="T6">instruções</text:span><text:span text:style-name="T7"> </text:span><text:span text:style-name="T6">para</text:span><text:span text:style-name="T7"> </text:span><text:span text:style-name="T6">apresentação</text:span><text:span text:style-name="T7"> </text:span><text:span text:style-name="T6">dos</text:span><text:span text:style-name="T7"> </text:span><text:span text:style-name="T6">relatórios</text:span><text:span text:style-name="T7"> </text:span><text:span text:style-name="T6">parciais</text:span><text:span text:style-name="T7"> </text:span><text:span text:style-name="T6">e</text:span><text:span text:style-name="T7"> </text:span><text:span text:style-name="T6">finais</text:span><text:span text:style-name="T7"> </text:span><text:span text:style-name="T6">de</text:span><text:span text:style-name="T7"> </text:span><text:span text:style-name="T6">bolsas</text:span><text:span text:style-name="T7"> </text:span><text:span text:style-name="T6">de</text:span><text:span text:style-name="T7"> Inovação Tecnológica </text:span><text:span text:style-name="T6">do</text:span><text:span text:style-name="T7"> </text:span><text:span text:style-name="T6">IFSULDEMINAS.</text:span><text:span text:style-name="T7"> </text:span></text:p>
      <text:p text:style-name="P14"/>
      <text:p text:style-name="P14"><text:span text:style-name="T6">O</text:span><text:span text:style-name="T7"> </text:span><text:span text:style-name="T6">professor/orientador</text:span><text:span text:style-name="T7"> </text:span><text:span text:style-name="T6">poderá</text:span><text:span text:style-name="T7"> </text:span><text:span text:style-name="T6">estabelecer</text:span><text:span text:style-name="T7"> </text:span><text:span text:style-name="T6">requisitos</text:span><text:span text:style-name="T7"> </text:span><text:span text:style-name="T6">adicionais,</text:span><text:span text:style-name="T7"> </text:span><text:span text:style-name="T6">quando</text:span><text:span text:style-name="T7"> </text:span><text:span text:style-name="T6">julgar</text:span><text:span text:style-name="T7"> </text:span><text:span text:style-name="T6">necessário,</text:span><text:span text:style-name="T7"> </text:span><text:span text:style-name="T6">mantendo</text:span><text:span text:style-name="T7"> </text:span><text:span text:style-name="T6">os</text:span><text:span text:style-name="T7"> </text:span><text:span text:style-name="T6">itens</text:span><text:span text:style-name="T7"> </text:span><text:span text:style-name="T6">abaixo</text:span><text:span text:style-name="T7"> </text:span><text:span text:style-name="T6">como</text:span><text:span text:style-name="T7"> </text:span><text:span text:style-name="T6">padrão.</text:span></text:p>
      <text:p text:style-name="P14"/>
      <text:p text:style-name="P14"><text:span text:style-name="T6">Os</text:span><text:span text:style-name="T7"> </text:span><text:span text:style-name="T6">relatórios</text:span><text:span text:style-name="T7"> </text:span><text:span text:style-name="T6">deverão</text:span><text:span text:style-name="T7"> </text:span><text:span text:style-name="T6">ser</text:span><text:span text:style-name="T7"> anexados no GPPEX – </text:span><text:span text:style-name="T11">Sistema de Gestão de Projetos de Pequisa e Extensão nos prazos estabelecidos nos editais.</text:span><text:span text:style-name="T7"> </text:span></text:p>
      <text:p text:style-name="P15"/>
      <text:p text:style-name="P4"/>
      <text:p text:style-name="Standard"><text:span text:style-name="T3">Nome</text:span><text:span text:style-name="T5"> </text:span><text:span text:style-name="T3">do</text:span><text:span text:style-name="T5"> </text:span><text:span text:style-name="T3">Prof.</text:span><text:span text:style-name="T5"> </text:span><text:span text:style-name="T3">Orientador</text:span><text:span text:style-name="T6">:</text:span><text:span text:style-name="T8"><text:text-input text:description="Texto1">     </text:text-input></text:span></text:p>
      <text:p text:style-name="P3"/>
      <text:p text:style-name="P3"/>
      <text:p text:style-name="Standard"><text:span text:style-name="T3">Nome</text:span><text:span text:style-name="T5"> </text:span><text:span text:style-name="T3">do</text:span><text:span text:style-name="T5"> </text:span><text:span text:style-name="T3">Aluno</text:span><text:span text:style-name="T5"> </text:span><text:span text:style-name="T3">Bolsista</text:span><text:span text:style-name="T6">:</text:span><text:span text:style-name="T7"> </text:span><text:span text:style-name="T8"><text:text-input text:description="Texto1">     </text:text-input></text:span></text:p>
      <text:p text:style-name="P3"/>
      <text:p text:style-name="P3"/>
      <text:p text:style-name="Standard"><text:span text:style-name="T3">Número</text:span><text:span text:style-name="T5"> </text:span><text:span text:style-name="T3">de</text:span><text:span text:style-name="T5"> </text:span><text:span text:style-name="T3">Matrícula</text:span><text:span text:style-name="T6">:</text:span><text:bookmark-start text:name="Texto2"/><text:span text:style-name="T8"><text:text-input text:description="Texto2">     </text:text-input></text:span><text:bookmark-end text:name="Texto2"/><text:span text:style-name="T7"> </text:span><text:span text:style-name="T3">Curso</text:span><text:span text:style-name="T5"> </text:span><text:span text:style-name="T3">do</text:span><text:span text:style-name="T5"> </text:span><text:span text:style-name="T3">Aluno:</text:span><text:bookmark-start text:name="Texto3"/><text:span text:style-name="T8"><text:text-input text:description="Texto3">     </text:text-input></text:span><text:bookmark-end text:name="Texto3"/></text:p>
      <text:p text:style-name="Standard"/>
      <text:p text:style-name="Standard"/>
      <text:p text:style-name="Standard"><text:span text:style-name="T3">Área (Conhecimento): </text:span><field:fieldmark-start text:name="__Fieldmark__0_696765557" field:type="vnd.oasis.opendocument.field.FORMTEXT"><field:param field:name="Description" field:value=""/><field:param field:name="Name" field:value=""/></field:fieldmark-start>     <field:fieldmark-end/></text:p>
      <text:p text:style-name="P3"/>
      <text:p text:style-name="P3"/>
      <text:p text:style-name="Standard"><text:span text:style-name="T3">Ano/mês</text:span><text:span text:style-name="T5"> </text:span><text:span text:style-name="T3">início</text:span><text:span text:style-name="T5"> </text:span><text:span text:style-name="T3">da</text:span><text:span text:style-name="T5"> </text:span><text:span text:style-name="T3">Bolsa</text:span><text:span text:style-name="T7"> </text:span><text:bookmark-start text:name="Texto5"/><text:span text:style-name="T8"><text:text-input text:description="Texto5">     </text:text-input></text:span><text:bookmark-end text:name="Texto5"/><text:span text:style-name="T7"> <text:s/></text:span><text:span text:style-name="T3">Ano/mês</text:span><text:span text:style-name="T5"> </text:span><text:span text:style-name="T3">Fim da Bolsa</text:span><text:span text:style-name="T7"> </text:span><text:span text:style-name="T8"><text:text-input text:description="">     </text:text-input></text:span></text:p>
      <text:p text:style-name="P3"/>
      <text:p text:style-name="P3"/>
      <text:list xml:id="list4204838794662199884" text:style-name="WW8Num2">
        <text:list-item>
          <text:p text:style-name="P10"><text:span text:style-name="T3">Título</text:span><text:span text:style-name="T5"> </text:span><text:span text:style-name="T3">do</text:span><text:span text:style-name="T5"> </text:span><text:span text:style-name="T3">projeto:</text:span><text:span text:style-name="T5"> </text:span><text:span text:style-name="T3">(</text:span><text:span text:style-name="T6">200</text:span><text:span text:style-name="T7"> </text:span><text:span text:style-name="T6">caracteres</text:span><text:span text:style-name="T7"> </text:span><text:span text:style-name="T6">de</text:span><text:span text:style-name="T7"> </text:span><text:span text:style-name="T6">texto</text:span><text:span text:style-name="T3">)</text:span></text:p>
        </text:list-item>
      </text:list>
      <text:p text:style-name="P8"><text:bookmark-start text:name="Texto7"/><text:text-input text:description="Texto7">     </text:text-input><text:bookmark-end text:name="Texto7"/></text:p>
      <text:p text:style-name="P5"/>
      <text:list xml:id="list170042161997379" text:continue-numbering="true" text:style-name="WW8Num2">
        <text:list-item>
          <text:p text:style-name="P10"><text:span text:style-name="T3">Objetivos</text:span><text:span text:style-name="T5"> </text:span><text:span text:style-name="T3">originais</text:span><text:span text:style-name="T5"> </text:span><text:span text:style-name="T3">alcançados</text:span><text:span text:style-name="T6">:</text:span><text:span text:style-name="T7"> </text:span><text:span text:style-name="T3">(</text:span><text:span text:style-name="T6">400</text:span><text:span text:style-name="T7"> </text:span><text:span text:style-name="T6">caracteres</text:span><text:span text:style-name="T7"> </text:span><text:span text:style-name="T6">de</text:span><text:span text:style-name="T7"> </text:span><text:span text:style-name="T6">texto</text:span><text:span text:style-name="T3">)</text:span></text:p>
        </text:list-item>
      </text:list>
      <text:p text:style-name="Standard"><text:bookmark-start text:name="Texto8"/><text:span text:style-name="T8"><text:text-input text:description="Texto8">     </text:text-input></text:span> <text:span text:style-name="T8"><text:text-input text:description="Texto8">     </text:text-input></text:span>    <text:span text:style-name="T8"><text:text-input text:description="Texto8">     </text:text-input></text:span><text:bookmark-end text:name="Texto8"/></text:p>
      <text:p text:style-name="P7">     </text:p>
      <text:p text:style-name="P6"/>
      <text:list xml:id="list170041568186084" text:continue-numbering="true" text:style-name="WW8Num2">
        <text:list-item>
          <text:p text:style-name="P10"><text:span text:style-name="T3">Síntese</text:span><text:span text:style-name="T5"> </text:span><text:span text:style-name="T3">dos</text:span><text:span text:style-name="T5"> </text:span><text:span text:style-name="T3">resultados</text:span><text:span text:style-name="T5"> </text:span><text:span text:style-name="T3">obtidos:</text:span><text:span text:style-name="T5"> </text:span><text:span text:style-name="T3">(</text:span><text:span text:style-name="T6">500</text:span><text:span text:style-name="T7"> </text:span><text:span text:style-name="T6">caracteres</text:span><text:span text:style-name="T7"> </text:span><text:span text:style-name="T6">de</text:span><text:span text:style-name="T7"> </text:span><text:span text:style-name="T6">texto</text:span><text:span text:style-name="T3">)</text:span></text:p>
        </text:list-item>
      </text:list>
      <text:p text:style-name="P8"><text:bookmark-start text:name="Texto9"/><text:text-input text:description="Texto9">     </text:text-input><text:bookmark-end text:name="Texto9"/></text:p>
      <text:p text:style-name="P8"/>
      <text:p text:style-name="P8"/>
      <text:list xml:id="list170041077663650" text:continue-numbering="true" text:style-name="WW8Num2">
        <text:list-item>
          <text:p text:style-name="P10"><text:span text:style-name="T3">Matéria</text:span><text:span text:style-name="T5"> </text:span><text:span text:style-name="T3">encaminhada</text:span><text:span text:style-name="T5"> </text:span><text:span text:style-name="T3">para</text:span><text:span text:style-name="T5"> </text:span><text:span text:style-name="T3">apresentação</text:span><text:span text:style-name="T5"> </text:span><text:span text:style-name="T3">em</text:span><text:span text:style-name="T5"> </text:span><text:span text:style-name="T3">congressos</text:span><text:span text:style-name="T5"> </text:span><text:span text:style-name="T3">ou</text:span><text:span text:style-name="T5"> </text:span><text:span text:style-name="T3">publicação</text:span><text:span text:style-name="T5"> </text:span><text:span text:style-name="T3">(Anexar</text:span><text:span text:style-name="T5"> </text:span><text:span text:style-name="T3">cópias):</text:span><text:span text:style-name="T5"> </text:span></text:p>
        </text:list-item>
      </text:list>
      <text:p text:style-name="P8"><text:bookmark-start text:name="Texto10"/><text:text-input text:description="Texto10">     </text:text-input><text:bookmark-end text:name="Texto10"/></text:p>
      <text:p text:style-name="P8"/>
      <text:p text:style-name="P6"/>
      <text:list xml:id="list170041894079722" text:continue-numbering="true" text:style-name="WW8Num2">
        <text:list-item>
          <text:p text:style-name="P10"><text:span text:style-name="T3">Perspectiva</text:span><text:span text:style-name="T5"> </text:span><text:span text:style-name="T3">de</text:span><text:span text:style-name="T5"> </text:span><text:span text:style-name="T3">continuidade</text:span><text:span text:style-name="T5"> </text:span><text:span text:style-name="T3">ou</text:span><text:span text:style-name="T5"> </text:span><text:span text:style-name="T3">desdobramento</text:span><text:span text:style-name="T5"> </text:span><text:span text:style-name="T3">do</text:span><text:span text:style-name="T5"> </text:span><text:span text:style-name="T3">trabalho:</text:span></text:p>
        </text:list-item>
      </text:list>
      <text:p text:style-name="P8"><text:bookmark-start text:name="Texto11"/><text:text-input text:description="Texto11">     </text:text-input><text:bookmark-end text:name="Texto11"/></text:p>
      <text:p text:style-name="P6"/>
      <text:p text:style-name="P6"><text:soft-page-break/></text:p>
      <text:p text:style-name="P6"/>
      <text:p text:style-name="Standard"><text:span text:style-name="T3">Data:</text:span><text:span text:style-name="T7"> </text:span><text:bookmark-start text:name="Texto12"/><text:span text:style-name="T8"><text:text-input text:description="Texto12">     </text:text-input></text:span><text:bookmark-end text:name="Texto12"/><text:span text:style-name="T7"> </text:span></text:p>
      <text:p text:style-name="Standard"/>
      <text:p text:style-name="Standard"><text:span text:style-name="T3">Assinatura</text:span><text:span text:style-name="T5"> </text:span><text:span text:style-name="T3">do</text:span><text:span text:style-name="T5"> </text:span><text:span text:style-name="T3">orientador:</text:span><text:span text:style-name="T5"> _</text:span><text:span text:style-name="T3">_______________________</text:span></text:p>
      <text:p text:style-name="Standard"/>
      <text:p text:style-name="Standard"><text:span text:style-name="T3">Assinatura</text:span><text:span text:style-name="T5"> </text:span><text:span text:style-name="T3">do</text:span><text:span text:style-name="T5"> </text:span><text:span text:style-name="T3">aluno:</text:span><text:span text:style-name="T5"> </text:span><text:span text:style-name="T3">____________________________</text:span></text:p>
      <text:p text:style-name="P12"/>
      <text:p text:style-name="P12">OBS: As assinaturas são obrigatóri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.ANGELA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Normal.ANGELA" style:next-style-name="Normal.ANGELA" style:default-outline-level="2" style:class="text">
      <style:paragraph-properties fo:text-align="justify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3" style:display-name="Heading 3" style:family="paragraph" style:parent-style-name="Normal.ANGELA" style:next-style-name="Normal.ANGELA" style:default-outline-level="3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fo:font-weight="bold" style:font-weight-asian="bold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6" style:display-name="Heading 6" style:family="paragraph" style:parent-style-name="Título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ítulo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ítulo1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ítulo1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orful_20_List_20_-_20_Accent_20_1" style:display-name="Colorful List - Accent 1" style:family="paragraph" style:parent-style-name="Standard">
      <style:paragraph-properties fo:margin-left="1.27cm" fo:margin-right="0cm" fo:text-indent="0cm" style:auto-text-indent="false"/>
    </style:style>
    <style:style style:name="Conteúdo_20_de_20_quadro" style:display-name="Conteúdo de quadro" style:family="paragraph" style:parent-style-name="Text_20_body"/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0" style:display-name="Heading 10" style:family="paragraph" style:parent-style-name="Título1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List_20_Contents" style:display-name="List Contents" style:family="paragraph" style:parent-style-name="Standard" style:class="html"/>
    <style:style style:name="Subtitle" style:family="paragraph" style:parent-style-name="Heading" style:next-style-name="Text_20_body" style:class="chapter"/>
    <style:style style:name="Title" style:family="paragraph" style:parent-style-name="Heading" style:next-style-name="Text_20_body" style:class="chapter"/>
    <style:style style:name="Quotations" style:family="paragraph" style:parent-style-name="Standard" style:class="html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</style:style>
    <style:style style:name="Título_20_51" style:display-name="Título 51" style:family="paragraph" style:parent-style-name="Standard_20__28_user_29_" style:next-style-name="Standard_20__28_user_29_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language="en" fo:country="US" fo:font-weight="bold" style:font-name-asian="SimSun1" style:font-family-asian="SimSun, 宋体" style:font-pitch-asian="variable" style:font-weight-asian="bold" style:font-name-complex="Times New Roman" style:font-family-complex="'Times New Roman'" style:font-family-generic-complex="roman" style:font-pitch-complex="variable" style:language-complex="hi" style:country-complex="IN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orphans="2" fo:widows="2" fo:keep-with-next="always" style:text-autospace="none"/>
      <style:text-properties fo:font-size="10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2zfalse" style:family="text">
      <style:text-properties style:font-name-complex="Arial" style:font-family-complex="Arial" style:font-family-generic-complex="swiss" style:font-pitch-complex="variable"/>
    </style:style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Absatz-Standardschriftart" style:family="text"/>
    <style:style style:name="Tipo_20_de_20_letra_20_predefinido_20_do_20_parágrafo" style:display-name="Tipo de letra predefinido do pará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5_20_Char" style:display-name="Heading 5 Char" style:family="text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nte_20_parág._20_padrão2" style:display-name="Fonte parág. padrão2" style:family="text"/>
    <style:style style:name="apple-converted-space" style:family="text" style:parent-style-name="Fonte_20_parág._20_padrão2"/>
    <style:style style:name="Fonte_20_parág._20_padrão1" style:display-name="Fonte parág. padrão1" style:family="text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body-text-c01" style:family="text">
      <style:text-properties fo:color="#5e5e5e"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 style:font-size-complex="6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Rodapé_20_Char" style:display-name="Rodapé Char" style:family="text" style:parent-style-name="Fonte_20_parág._20_padrão1">
      <style:text-properties style:font-name="Arial" fo:font-family="Arial" style:font-family-generic="swiss" style:font-pitch="variable" fo:font-size="12pt" fo:language="pt" fo:country="BR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swiss" style:font-pitch="variable" fo:font-size="12pt" fo:language="pt" fo:country="BR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Título_20_3_20_Char" style:display-name="Título 3 Char" style:family="text" style:parent-style-name="Fonte_20_parág._20_padrão1">
      <style:text-properties fo:color="#000000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WW-WW8Num11ztrue61" style:family="text"/>
    <style:style style:name="WW-WW8Num11ztrue51" style:family="text"/>
    <style:style style:name="WW-WW8Num11ztrue41" style:family="text"/>
    <style:style style:name="WW-WW8Num11ztrue31" style:family="text"/>
    <style:style style:name="WW-WW8Num11ztrue21" style:family="text"/>
    <style:style style:name="WW-WW8Num11ztrue11" style:family="text"/>
    <style:style style:name="WW-WW8Num11ztrue7" style:family="text"/>
    <style:style style:name="WW-WW8Num10ztrue61" style:family="text"/>
    <style:style style:name="WW-WW8Num10ztrue51" style:family="text"/>
    <style:style style:name="WW-WW8Num10ztrue41" style:family="text"/>
    <style:style style:name="WW-WW8Num10ztrue31" style:family="text"/>
    <style:style style:name="WW-WW8Num10ztrue21" style:family="text"/>
    <style:style style:name="WW-WW8Num10ztrue11" style:family="text"/>
    <style:style style:name="WW-WW8Num10ztrue7" style:family="text"/>
    <style:style style:name="WW-WW8Num9ztrue61" style:family="text"/>
    <style:style style:name="WW-WW8Num9ztrue51" style:family="text"/>
    <style:style style:name="WW-WW8Num9ztrue41" style:family="text"/>
    <style:style style:name="WW-WW8Num9ztrue31" style:family="text"/>
    <style:style style:name="WW-WW8Num9ztrue21" style:family="text"/>
    <style:style style:name="WW-WW8Num9ztrue11" style:family="text"/>
    <style:style style:name="WW-WW8Num9ztrue7" style:family="text"/>
    <style:style style:name="WW-WW8Num8ztrue61" style:family="text"/>
    <style:style style:name="WW-WW8Num8ztrue51" style:family="text"/>
    <style:style style:name="WW-WW8Num8ztrue41" style:family="text"/>
    <style:style style:name="WW-WW8Num8ztrue31" style:family="text"/>
    <style:style style:name="WW-WW8Num8ztrue21" style:family="text"/>
    <style:style style:name="WW-WW8Num8ztrue11" style:family="text"/>
    <style:style style:name="WW-WW8Num8ztrue7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7ztrue6" style:family="text"/>
    <style:style style:name="WW-WW8Num17ztrue5" style:family="text"/>
    <style:style style:name="WW-WW8Num17ztrue4" style:family="text"/>
    <style:style style:name="WW-WW8Num17ztrue3" style:family="text"/>
    <style:style style:name="WW-WW8Num17ztrue2" style:family="text"/>
    <style:style style:name="WW-WW8Num17ztrue1" style:family="text"/>
    <style:style style:name="WW-WW8Num17ztrue" style:family="text"/>
    <style:style style:name="WW8Num17ztrue" style:family="text"/>
    <style:style style:name="WW8Num17z0" style:family="text">
      <style:text-properties fo:color="#000000" style:font-name="Symbol" fo:font-family="Symbol" style:font-family-generic="roman" style:font-pitch="variable" fo:language="pt" fo:country="BR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/>
    </style:style>
    <style:style style:name="WW-WW8Num16ztrue6" style:family="text"/>
    <style:style style:name="WW-WW8Num16ztrue5" style:family="text"/>
    <style:style style:name="WW-WW8Num16ztrue4" style:family="text"/>
    <style:style style:name="WW-WW8Num16ztrue3" style:family="text"/>
    <style:style style:name="WW-WW8Num16ztrue2" style:family="text"/>
    <style:style style:name="WW-WW8Num16ztrue1" style:family="text"/>
    <style:style style:name="WW-WW8Num16ztrue" style:family="text"/>
    <style:style style:name="WW8Num16ztrue" style:family="text"/>
    <style:style style:name="WW8Num16z0" style:family="text">
      <style:text-properties fo:color="#000000" style:font-name="Symbol" fo:font-family="Symbol" style:font-family-generic="roman" style:font-pitch="variable" fo:language="pt" fo:country="BR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 fo:background-color="#00ffff"/>
    </style:style>
    <style:style style:name="WW-WW8Num15ztrue6" style:family="text"/>
    <style:style style:name="WW-WW8Num15ztrue5" style:family="text"/>
    <style:style style:name="WW-WW8Num15ztrue4" style:family="text"/>
    <style:style style:name="WW-WW8Num15ztrue3" style:family="text"/>
    <style:style style:name="WW-WW8Num15ztrue2" style:family="text"/>
    <style:style style:name="WW-WW8Num15ztrue1" style:family="text"/>
    <style:style style:name="WW-WW8Num15ztrue" style:family="text"/>
    <style:style style:name="WW8Num15ztrue" style:family="text"/>
    <style:style style:name="WW8Num15zfalse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-WW8Num13ztrue4" style:family="text"/>
    <style:style style:name="WW-WW8Num13ztrue3" style:family="text"/>
    <style:style style:name="WW-WW8Num13ztrue2" style:family="text"/>
    <style:style style:name="WW-WW8Num13ztrue1" style:family="text"/>
    <style:style style:name="WW-WW8Num13ztrue" style:family="text"/>
    <style:style style:name="WW8Num13ztrue" style:family="text"/>
    <style:style style:name="WW8Num13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12ztrue6" style:family="text"/>
    <style:style style:name="WW-WW8Num12ztrue5" style:family="text"/>
    <style:style style:name="WW-WW8Num12ztrue4" style:family="text"/>
    <style:style style:name="WW-WW8Num12ztrue3" style:family="text"/>
    <style:style style:name="WW-WW8Num12ztrue2" style:family="text"/>
    <style:style style:name="WW-WW8Num12ztrue1" style:family="text"/>
    <style:style style:name="WW-WW8Num12ztrue" style:family="text"/>
    <style:style style:name="WW8Num12ztrue" style:family="text"/>
    <style:style style:name="WW8Num12z0" style:family="text">
      <style:text-properties fo:color="#000000" style:font-name="Symbol" fo:font-family="Symbol" style:font-family-generic="roman" style:font-pitch="variable" fo:language="pt" fo:country="BR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 fo:background-color="#ffff00"/>
    </style:style>
    <style:style style:name="WW-WW8Num11ztrue6" style:family="text"/>
    <style:style style:name="WW-WW8Num11ztrue5" style:family="text"/>
    <style:style style:name="WW-WW8Num11ztrue4" style:family="text"/>
    <style:style style:name="WW-WW8Num11ztrue3" style:family="text"/>
    <style:style style:name="WW-WW8Num11ztrue2" style:family="text"/>
    <style:style style:name="WW-WW8Num11ztrue1" style:family="text"/>
    <style:style style:name="WW-WW8Num11ztrue" style:family="text"/>
    <style:style style:name="WW8Num11ztrue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10ztrue6" style:family="text"/>
    <style:style style:name="WW-WW8Num10ztrue5" style:family="text"/>
    <style:style style:name="WW-WW8Num10ztrue4" style:family="text"/>
    <style:style style:name="WW-WW8Num10ztrue3" style:family="text"/>
    <style:style style:name="WW-WW8Num10ztrue2" style:family="text"/>
    <style:style style:name="WW-WW8Num10ztrue1" style:family="text"/>
    <style:style style:name="WW-WW8Num10ztrue" style:family="text"/>
    <style:style style:name="WW8Num10ztrue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9ztrue6" style:family="text"/>
    <style:style style:name="WW-WW8Num9ztrue5" style:family="text"/>
    <style:style style:name="WW-WW8Num9ztrue4" style:family="text"/>
    <style:style style:name="WW-WW8Num9ztrue3" style:family="text"/>
    <style:style style:name="WW-WW8Num9ztrue2" style:family="text"/>
    <style:style style:name="WW-WW8Num9ztrue1" style:family="text"/>
    <style:style style:name="WW-WW8Num9ztrue" style:family="text"/>
    <style:style style:name="WW8Num9ztrue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8ztrue6" style:family="text"/>
    <style:style style:name="WW-WW8Num8ztrue5" style:family="text"/>
    <style:style style:name="WW-WW8Num8ztrue4" style:family="text"/>
    <style:style style:name="WW-WW8Num8ztrue3" style:family="text"/>
    <style:style style:name="WW-WW8Num8ztrue2" style:family="text"/>
    <style:style style:name="WW-WW8Num8ztrue1" style:family="text"/>
    <style:style style:name="WW-WW8Num8ztrue" style:family="text"/>
    <style:style style:name="WW8Num8ztrue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6ztrue6" style:family="text"/>
    <style:style style:name="WW-WW8Num6ztrue5" style:family="text"/>
    <style:style style:name="WW-WW8Num6ztrue4" style:family="text"/>
    <style:style style:name="WW-WW8Num6ztrue3" style:family="text"/>
    <style:style style:name="WW-WW8Num6ztrue2" style:family="text"/>
    <style:style style:name="WW-WW8Num6ztrue1" style:family="text"/>
    <style:style style:name="WW-WW8Num6ztrue" style:family="text"/>
    <style:style style:name="WW8Num6ztrue" style:family="text"/>
    <style:style style:name="WW8Num6z0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5ztrue" style:family="text"/>
    <style:style style:name="WW8Num5z0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8Num4ztrue" style:family="text"/>
    <style:style style:name="Fonte_20_parág._20_padrão" style:display-name="Fonte parág. padrão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fo:language="pt" fo:country="BR" fo:font-weight="bold" style:font-weight-asian="bold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-BoldMT" fo:font-size="12pt" fo:font-weight="bold" style:font-size-asian="12pt" style:font-weight-asian="bold" style:font-name-complex="Arial-BoldM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-BoldMT" fo:font-size="12pt" fo:font-weight="bold" style:font-size-asian="12pt" style:font-weight-asian="bold" style:font-name-complex="Arial-BoldM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6cm" fo:margin-bottom="1.737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74cm" svg:height="1.591cm" draw:z-index="1"><draw:image xlink:href="Pictures/1000000000000096000000A21FE85326D325BDC0.png" xlink:type="simple" xlink:show="embed" xlink:actuate="onLoad"/></draw:frame></text:p>
        <text:p text:style-name="MP1">MINISTÉRIO DA EDUCAÇÃO</text:p>
        <text:p text:style-name="MP1">SECRETARIA DE EDUCAÇÃO PROFISSIONAL E TECNOLÓGICA</text:p>
        <text:p text:style-name="MP1">INSTITUTO FEDERAL DE EDUCAÇÃO, CIÊNCIA E TECNOLOGIA DO SUL DE MINAS</text:p>
        <text:p text:style-name="MP2"><text:span text:style-name="MT1">GERAIS</text:span><text:tab/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>Universidade Federal Fluminense</dc:subject>
    <meta:initial-creator>propp10</meta:initial-creator>
    <meta:creation-date>2010-02-24T11:23:00</meta:creation-date>
    <dc:date>2018-05-03T16:21:17.460000000</dc:date>
    <meta:print-date>2009-12-18T11:48:00</meta:print-date>
    <meta:editing-cycles>9</meta:editing-cycles>
    <meta:editing-duration>PT1H59M49S</meta:editing-duration>
    <meta:document-statistic meta:table-count="0" meta:image-count="1" meta:object-count="0" meta:page-count="2" meta:paragraph-count="31" meta:word-count="197" meta:character-count="1370" meta:non-whitespace-character-count="1129"/>
    <meta:generator>LibreOffice/5.0.3.2$Windows_x86 LibreOffice_project/e5f16313668ac592c1bfb310f4390624e3dbfb75</meta:generator>
  </office:meta>
</office:document-meta>
</file>