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21FE85326D325BD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" style:family="paragraph" style:parent-style-name="Standard" style:master-page-name="Standard">
      <loext:graphic-properties draw:fill="solid" draw:fill-color="#d9d9d9"/>
      <style:paragraph-properties fo:margin-left="0cm" fo:margin-right="0.18cm" fo:margin-top="0.212cm" fo:margin-bottom="0.212cm" loext:contextual-spacing="false" fo:text-align="center" style:justify-single-word="false" fo:hyphenation-ladder-count="no-limit" fo:text-indent="0cm" style:auto-text-indent="false" style:page-number="auto" fo:background-color="#d9d9d9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style:font-name-asian="Arial1" style:language-asian="ar" style:country-asian="SA" style:font-name-complex="Arial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Arial1" style:language-asian="pt" style:country-asian="BR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asian="Arial1" style:language-asian="pt" style:country-asian="BR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language-asian="pt" style:country-asian="BR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language-asian="pt" style:country-asian="BR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style:font-name-asian="Arial1" style:font-size-asian="12pt" style:language-asian="pt" style:country-asian="BR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font-name-asian="Arial1" style:font-size-asian="12pt" style:language-asian="pt" style:country-asian="BR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name-asian="Arial1" style:font-size-asian="12pt" style:language-asian="pt" style:country-asian="BR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name-asian="Arial1" style:font-size-asian="12pt" style:language-asian="pt" style:country-asian="BR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name-asian="Arial1" style:font-size-asian="12pt" style:language-asian="pt" style:country-asian="BR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fo:color="#000000" style:font-name="Arial" fo:font-size="12pt" fo:font-weight="bold" style:font-name-asian="Arial1" style:font-size-asian="12pt" style:language-asian="ar" style:country-asian="SA" style:font-weight-asian="bold" style:font-name-complex="Arial1" style:font-size-complex="12pt"/>
    </style:style>
    <style:style style:name="T2" style:family="text"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fo:color="#000000" style:font-name="Arial" fo:font-size="12pt" style:font-name-asian="Arial1" style:font-size-asian="12pt" style:language-asian="pt" style:country-asian="BR" style:font-name-complex="Arial1"/>
    </style:style>
    <style:style style:name="T4" style:family="text">
      <style:text-properties fo:color="#000000" style:font-name="Arial" fo:font-size="12pt" style:font-name-asian="Arial1" style:font-size-asian="12pt" style:language-asian="pt" style:country-asian="BR" style:font-name-complex="Arial1" style:font-size-complex="12pt"/>
    </style:style>
    <style:style style:name="T5" style:family="text">
      <style:text-properties fo:color="#000000" style:font-name="Arial" fo:font-size="12pt" fo:font-style="italic" style:font-name-asian="Arial1" style:font-size-asian="12pt" style:language-asian="pt" style:country-asian="BR" style:font-style-asian="italic" style:font-name-complex="Arial1" style:font-size-complex="12pt"/>
    </style:style>
    <style:style style:name="T6" style:family="text">
      <style:text-properties fo:color="#000000" style:font-name="Arial" fo:font-size="12pt" fo:font-style="italic" style:font-name-asian="Arial1" style:font-size-asian="12pt" style:language-asian="pt" style:country-asian="BR" style:font-style-asian="italic" style:font-name-complex="Arial1"/>
    </style:style>
    <style:style style:name="T7" style:family="text">
      <style:text-properties fo:color="#000000" style:font-name="Arial" fo:font-size="12pt" fo:font-style="normal" style:font-name-asian="Arial1" style:font-size-asian="12pt" style:language-asian="pt" style:country-asian="BR" style:font-style-asian="normal" style:font-name-complex="Arial1" style:font-style-complex="normal"/>
    </style:style>
    <style:style style:name="T8" style:family="text">
      <style:text-properties fo:color="#000000" style:font-name="Arial" style:font-name-asian="Arial1" style:language-asian="pt" style:country-asian="BR" style:font-name-complex="Arial1"/>
    </style:style>
    <style:style style:name="T9" style:family="text">
      <style:text-properties style:font-name="Aria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I – TERMO DE COMPROMISSO</text:span></text:p>
      <text:p text:style-name="P6"/>
      <text:p text:style-name="P18"><text:span text:style-name="T9">EDITAL 41/2018</text:span></text:p>
      <text:p text:style-name="P10"/>
      <text:p text:style-name="P17"><text:span text:style-name="T2">TERMO DE COMPROMISSO DO COORDENADOR DA PROPOSTA</text:span></text:p>
      <text:p text:style-name="P11"/>
      <text:p text:style-name="P12"/>
      <text:p text:style-name="P12"/>
      <text:p text:style-name="P12"/>
      <text:p text:style-name="P19"><text:span text:style-name="T3">Eu, __________________________________ (n</text:span><text:span text:style-name="T8">ome do servidor), ocupante do </text:span><text:span text:style-name="T3">cargo de _________________________________________do IFSULDEMINAS, SIAPE n° _____________, </text:span><text:span text:style-name="T4">lotado no C</text:span><text:span text:style-name="T5">ampus</text:span><text:span text:style-name="T4"> _______________________, </text:span><text:span text:style-name="T3">portador do RG n.º _________________, órgão emissor __________________, data de emissão ____/____/____, inscrito no CPF n° ______________________, residente na __________________________ (endereço), telefone ____________, </text:span><text:span text:style-name="T6">e-mail</text:span><text:span text:style-name="T3"> ___________________, possuidor de conta no Banco _________________, nº da Conta Corrente ______________________, Agência nº ____________, comprometo-me a coordenar, orientar e acompanhar a execução das atividades apresentadas na proposta para a Implantação e Estruturação do </text:span><text:span text:style-name="T7">Espaço Maker</text:span><text:span text:style-name="T3">, na forma do Edital n° 91/2017 da PPPI/NIT do IFSULDEMINAS.</text:span></text:p>
      <text:p text:style-name="P15"/>
      <text:p text:style-name="P19"><text:span text:style-name="T4">O presente TERMO DE COMPROMISSO vigorará até o recebimento do aceite do Relatório Final de Atividades do projeto apresentado e aprovado no referido edital.</text:span></text:p>
      <text:p text:style-name="P13"/>
      <text:p text:style-name="P7"/>
      <text:p text:style-name="P15"/>
      <text:p text:style-name="P16"><text:span text:style-name="T3">_____________________, _____ de _____________ de 201_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8"><text:tab/><text:tab/><text:tab/>___________________________________________</text:span></text:p>
      <text:p text:style-name="P17"><text:span text:style-name="T8">Assinatura do Coordenador da Proposta</text:span></text:p>
      <text:p text:style-name="P8"/>
      <text:p text:style-name="P8"/>
      <text:p text:style-name="P8"/>
      <text:p text:style-name="P17"><text:span text:style-name="T8">_________________________________________</text:span></text:p>
      <text:p text:style-name="P17"><text:span text:style-name="T8">Nome (extenso) do Coordenador da Propost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language-asian="pt" style:country-asian="BR" style:font-name-complex="Arial1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MT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as-char" svg:width="1.67cm" svg:height="1.593cm" draw:z-index="0"><draw:image xlink:href="Pictures/1000000000000096000000A21FE85326D325BDC0.png" xlink:type="simple" xlink:show="embed" xlink:actuate="onLoad"/></draw:frame></text:p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4"><text:bookmark text:name="__DdeLink__4062_1488160474"/><text:span text:style-name="MT1">INSTITUTO FEDERAL DE EDUCAÇÃO, CIÊNCIA E TECNOLOGIA DO SUL DE MINAS GERAIS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5:20:00</meta:creation-date>
    <meta:initial-creator>"Thiago Alexandre Prado" &lt;thiago.prado@ifms.edu.br&gt;</meta:initial-creator>
    <dc:language>pt-BR</dc:language>
    <meta:print-date>2017-12-08T10:14:33</meta:print-date>
    <dc:date>2018-03-14T08:11:13</dc:date>
    <meta:editing-cycles>13</meta:editing-cycles>
    <meta:editing-duration>PT26M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4" meta:word-count="166" meta:character-count="1391" meta:non-whitespace-character-count="1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