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03cm" fo:margin-left="-0.199cm" fo:margin-top="0cm" fo:margin-bottom="0cm" table:align="left" style:writing-mode="lr-tb"/>
    </style:style>
    <style:style style:name="Tabela1.A" style:family="table-column">
      <style:table-column-properties style:column-width="11.583cm"/>
    </style:style>
    <style:style style:name="Tabela1.B" style:family="table-column">
      <style:table-column-properties style:column-width="4.918cm"/>
    </style:style>
    <style:style style:name="Tabela1.1" style:family="table-row">
      <style:table-row-properties style:min-row-height="0.131cm" fo:keep-together="auto"/>
    </style:style>
    <style:style style:name="Tabela1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2" style:family="table">
      <style:table-properties style:width="16.503cm" fo:margin-left="-0.132cm" fo:margin-top="0cm" fo:margin-bottom="0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2.75cm"/>
    </style:style>
    <style:style style:name="Tabela2.1" style:family="table-row">
      <style:table-row-properties style:min-row-height="0.418cm" fo:keep-together="auto"/>
    </style:style>
    <style:style style:name="Tabela2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d9d9d9" fo:padding-left="0.097cm" fo:padding-right="0.123cm" fo:padding-top="0cm" fo:padding-bottom="0cm" fo:border="0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style:min-row-height="0.217cm" fo:keep-together="auto"/>
    </style:style>
    <style:style style:name="Tabela2.13" style:family="table-row">
      <style:table-row-properties style:min-row-height="0.215cm"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8" style:family="table-row">
      <style:table-row-properties style:min-row-height="0.113cm" fo:keep-together="auto"/>
    </style:style>
    <style:style style:name="Tabela2.19" style:family="table-row">
      <style:table-row-properties fo:keep-together="auto"/>
    </style:style>
    <style:style style:name="Tabela2.A19" style:family="table-cell">
      <style:table-cell-properties fo:background-color="#f2f2f2" fo:padding-left="0.097cm" fo:padding-right="0.123cm" fo:padding-top="0cm" fo:padding-bottom="0cm" fo:border="0.5pt solid #00000a">
        <style:background-image/>
      </style:table-cell-properties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3" style:family="table">
      <style:table-properties style:width="16.503cm" fo:margin-left="-0.132cm" fo:margin-top="0cm" fo:margin-bottom="0cm" table:align="left" style:writing-mode="lr-tb"/>
    </style:style>
    <style:style style:name="Tabela3.A" style:family="table-column">
      <style:table-column-properties style:column-width="16.503cm"/>
    </style:style>
    <style:style style:name="Tabela3.1" style:family="table-row">
      <style:table-row-properties style:min-row-height="0.418cm" fo:keep-together="auto"/>
    </style:style>
    <style:style style:name="Tabela3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#f2f2f2" fo:padding-left="0.097cm" fo:padding-right="0.123cm" fo:padding-top="0cm" fo:padding-bottom="0cm" fo:border="0.5pt solid #00000a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4" style:family="table">
      <style:table-properties style:width="16.503cm" fo:margin-left="-0.132cm" fo:margin-top="0cm" fo:margin-bottom="0cm" table:align="left" style:writing-mode="lr-tb"/>
    </style:style>
    <style:style style:name="Tabela4.A" style:family="table-column">
      <style:table-column-properties style:column-width="16.5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6.503cm" fo:margin-left="-0.132cm" fo:margin-top="0cm" fo:margin-bottom="0cm" table:align="left" style:writing-mode="lr-tb"/>
    </style:style>
    <style:style style:name="Tabela5.A" style:family="table-column">
      <style:table-column-properties style:column-width="16.5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3cm" fo:margin-left="-0.132cm" fo:margin-top="0cm" fo:margin-bottom="0cm" table:align="left" style:writing-mode="lr-tb"/>
    </style:style>
    <style:style style:name="Tabela6.A" style:family="table-column">
      <style:table-column-properties style:column-width="16.5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5.269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16.5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c4bc96" fo:font-size="10pt" style:font-size-asian="10pt" style:font-size-complex="10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line-height="100%" fo:text-align="center" style:justify-single-word="false" fo:hyphenation-ladder-count="no-limit" fo:text-indent="0cm" style:auto-text-indent="false" style:page-number="1" fo:background-color="#d9d9d9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19" style:family="paragraph" style:parent-style-name="List_20_Paragraph" style:list-style-name="WWNum1">
      <style:paragraph-properties fo:margin-left="0.501cm" fo:margin-right="0cm" fo:line-height="100%" fo:text-indent="-0.501cm" style:auto-text-indent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4bc96" fo:font-size="12pt" style:font-size-asian="12pt" style:font-size-complex="12pt"/>
    </style:style>
    <style:style style:name="T12" style:family="text">
      <style:text-properties fo:color="#c4bc96" fo:font-size="10pt" style:font-size-asian="10pt" style:font-size-complex="10pt" style:font-weight-complex="bold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weight-complex="bold"/>
    </style:style>
    <style:style style:name="T15" style:family="text">
      <style:text-properties fo:color="#000000" fo:font-size="10pt" style:font-size-asian="10pt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EXO IV – <text:s/>RELATÓRIO FINAL DE ATIVIDADES</text:span></text:p>
      <text:p text:style-name="P3"><text:span text:style-name="T10">Edital nº. 091/2017 – PPPI / NIT</text:span></text:p>
      <text:p text:style-name="P7"/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3">1. Identificação do Coordenador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<text:span text:style-name="T5">Nome Servidor:</text:span></text:p>
          </table:table-cell>
          <table:table-cell table:style-name="Tabela1.A2" office:value-type="string">
            <text:p text:style-name="P1"><text:span text:style-name="T6">SIAPE:</text:span></text:p>
          </table:table-cell>
        </table:table-row>
        <table:table-row table:style-name="Tabela1.3">
          <table:table-cell table:style-name="Tabela1.A2" table:number-columns-spanned="2" office:value-type="string">
            <text:p text:style-name="P1"><text:span text:style-name="T7">Campus</text:span><text:span text:style-name="T5">:</text:span></text:p>
          </table:table-cell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/>
        <table:table-row table:style-name="Tabela2.1">
          <table:table-cell table:style-name="Tabela2.A1" table:number-columns-spanned="4" office:value-type="string">
            <text:p text:style-name="P1"><text:span text:style-name="T3">2. Atividades </text:span><text:span text:style-name="T9">Espaço Maker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2"><text:span text:style-name="T6">Descrição das atividades </text:span><text:span text:style-name="T11">[Informar quantidade de participantes, programação, principais resultados, incluindo fotos do evento, além de dados como local e data da execução. Ações para divulgação do evento também pode ser inseridas nesse item, como forma de expor a participação da equipe na execução do evento. Mencionar os nomes dos membros da equipe envolvidos na atividade, bem como as premiações dadas, se for o caso]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4"><text:span text:style-name="T3">2.1 Detalhamento: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4" office:value-type="string">
            <text:p text:style-name="P4"><text:span text:style-name="T6">Público Externo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" office:value-type="string">
            <text:p text:style-name="P4"><text:span text:style-name="T6">Quantidade</text:span></text:p>
          </table:table-cell>
          <table:covered-table-cell/>
          <table:table-cell table:style-name="Tabela2.A2" table:number-columns-spanned="2" office:value-type="string">
            <text:p text:style-name="P4"><text:span text:style-name="T6">Origem</text:span></text:p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p text:style-name="P4"><text:span text:style-name="T12">(quantidade estimada de visitantes – deve ser apresentado o método utilizado para a estimativa)</text:span></text:p>
          </table:table-cell>
          <table:covered-table-cell/>
          <table:table-cell table:style-name="Tabela2.A2" table:number-columns-spanned="2" office:value-type="string">
            <text:p text:style-name="P1"><text:span text:style-name="T13">__ % de escolas públicas ensino fundamental</text:span></text:p>
            <text:p text:style-name="P1"><text:span text:style-name="T13">__% de escolas públicas ensino médio</text:span></text:p>
            <text:p text:style-name="P1"><text:span text:style-name="T13">__ % de escolas particulares ensino fundamental</text:span></text:p>
            <text:p text:style-name="P1"><text:span text:style-name="T13">__% de escolas particulares ensino médio</text:span></text:p>
            <text:p text:style-name="P1"><text:span text:style-name="T13">__% outros</text:span></text:p>
            <text:p text:style-name="P14"/>
          </table:table-cell>
          <table:covered-table-cell/>
        </table:table-row>
        <table:table-row table:style-name="Tabela2.7">
          <table:table-cell table:style-name="Tabela2.A2" table:number-columns-spanned="4" office:value-type="string">
            <text:p text:style-name="P4"><text:span text:style-name="T6">Público Interno</text:span>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2" table:number-columns-spanned="2" office:value-type="string">
            <text:p text:style-name="P4"><text:span text:style-name="T15">Quantidade</text:span></text:p>
          </table:table-cell>
          <table:covered-table-cell/>
          <table:table-cell table:style-name="Tabela2.A2" table:number-columns-spanned="2" office:value-type="string">
            <text:p text:style-name="P4"><text:span text:style-name="T15">Origem</text:span>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4"><text:span text:style-name="T12">(quantidade estimada de participantes ligados ao IFSULDEMINAS – deve ser apresentado o método utilizado para a estimativa)</text:span></text:p>
            <text:p text:style-name="P15"/>
          </table:table-cell>
          <table:covered-table-cell/>
          <table:table-cell table:style-name="Tabela2.A2" table:number-columns-spanned="2" office:value-type="string">
            <text:p text:style-name="P1"><text:span text:style-name="T13">__ % de estudantes ensino médio técnico do próprio campus</text:span></text:p>
            <text:p text:style-name="P1"><text:span text:style-name="T13">__% de estudantes ensino superior do próprio campus</text:span></text:p>
            <text:p text:style-name="P1"><text:span text:style-name="T13">__ % de estudantes EAD do próprio campus</text:span></text:p>
            <text:p text:style-name="P1"><text:span text:style-name="T13">__% de estudantes pós-graduação do próprio campus</text:span></text:p>
            <text:p text:style-name="P14"/>
            <text:p text:style-name="P1"><text:span text:style-name="T13">__% de estudantes ensino médio técnico de outro campus</text:span></text:p>
            <text:p text:style-name="P1"><text:span text:style-name="T13">__% de estudantes ensino superior de outro campus</text:span></text:p>
            <text:p text:style-name="P1"><text:span text:style-name="T13">__ % de estudantes EAD de outro campus</text:span></text:p>
            <text:p text:style-name="P1"><text:span text:style-name="T13">__% de estudantes pós-graduação de outro campus</text:span></text:p>
            <text:p text:style-name="P14"/>
          </table:table-cell>
          <table:covered-table-cell/>
        </table:table-row>
        <table:table-row table:style-name="Tabela2.10">
          <table:table-cell table:style-name="Tabela2.A3" table:number-columns-spanned="4" office:value-type="string">
            <text:p text:style-name="P4"><text:span text:style-name="T3">Ação detalhada dos minicursos</text:span>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4" office:value-type="string">
            <text:p text:style-name="P4"><text:span text:style-name="T6">Minicurso: (inserir o tema)</text:span>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4"><text:span text:style-name="T13">Quantidade de Organizadores</text:span></text:p>
          </table:table-cell>
          <table:table-cell table:style-name="Tabela2.A2" table:number-columns-spanned="2" office:value-type="string">
            <text:p text:style-name="P4"><text:span text:style-name="T13">Nome do Instrutor/</text:span></text:p>
            <text:p text:style-name="P4"><text:span text:style-name="T13">Endereço do </text:span><text:span text:style-name="T14">curriculum lattes</text:span></text:p>
          </table:table-cell>
          <table:covered-table-cell/>
          <table:table-cell table:style-name="Tabela2.A2" office:value-type="string">
            <text:p text:style-name="P4"><text:span text:style-name="T13">Quantidade de participantes</text:span></text:p>
          </table:table-cell>
        </table:table-row>
        <table:table-row table:style-name="Tabela2.13">
          <table:table-cell table:style-name="Tabela2.A2" office:value-type="string">
            <text:p text:style-name="P4"><text:span text:style-name="T12">xx</text:span></text:p>
          </table:table-cell>
          <table:table-cell table:style-name="Tabela2.A2" table:number-columns-spanned="2" office:value-type="string">
            <text:p text:style-name="P4"><text:span text:style-name="T12">(nome/ endereço)</text:span></text:p>
          </table:table-cell>
          <table:covered-table-cell/>
          <table:table-cell table:style-name="Tabela2.A2" office:value-type="string">
            <text:p text:style-name="P1"><text:span text:style-name="T12"><text:s text:c="21"/>xx</text:span></text:p>
          </table:table-cell>
        </table:table-row>
        <text:soft-page-break/>
        <table:table-row table:style-name="Tabela2.14">
          <table:table-cell table:style-name="Tabela2.A3" table:number-columns-spanned="4" office:value-type="string">
            <text:p text:style-name="P4"><text:span text:style-name="T3">Ação detalhada das palestras</text:span>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2" table:number-columns-spanned="4" office:value-type="string">
            <text:p text:style-name="P4"><text:span text:style-name="T6">Palestra: (inserir o tema)</text:span>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4"><text:span text:style-name="T13">Quantidade de Organizadores</text:span></text:p>
          </table:table-cell>
          <table:table-cell table:style-name="Tabela2.A2" table:number-columns-spanned="2" office:value-type="string">
            <text:p text:style-name="P4"><text:span text:style-name="T13">Nome do Palestrante/</text:span></text:p>
            <text:p text:style-name="P4"><text:span text:style-name="T13">Endereço do </text:span><text:span text:style-name="T14">curriculum lattes</text:span></text:p>
          </table:table-cell>
          <table:covered-table-cell/>
          <table:table-cell table:style-name="Tabela2.A2" office:value-type="string">
            <text:p text:style-name="P4"><text:span text:style-name="T13">Quantidade de participantes</text:span></text:p>
          </table:table-cell>
        </table:table-row>
        <table:table-row table:style-name="Tabela2.13">
          <table:table-cell table:style-name="Tabela2.A2" office:value-type="string">
            <text:p text:style-name="P4"><text:span text:style-name="T12">xx</text:span></text:p>
          </table:table-cell>
          <table:table-cell table:style-name="Tabela2.A2" table:number-columns-spanned="2" office:value-type="string">
            <text:p text:style-name="P4"><text:span text:style-name="T12">(nome/ endereço)</text:span></text:p>
          </table:table-cell>
          <table:covered-table-cell/>
          <table:table-cell table:style-name="Tabela2.A2" office:value-type="string">
            <text:p text:style-name="P1"><text:span text:style-name="T12"><text:s text:c="21"/>xx</text:span></text:p>
          </table:table-cell>
        </table:table-row>
        <table:table-row table:style-name="Tabela2.18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4" office:value-type="string">
            <text:p text:style-name="P2"><text:span text:style-name="T6">Alterações em relação à proposta apresentada </text:span><text:span text:style-name="T11">[Apontar o que foi alterado da proposta original. Caso não houve alterações, colocar a frase: “Não houve alterações”]</text:span></text:p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19" table:number-columns-spanned="4" office:value-type="string">
            <text:p text:style-name="P1"><text:span text:style-name="T6">Aspectos Positivos:</text:span></text:p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3">
          <table:table-cell table:style-name="Tabela2.A19" table:number-columns-spanned="4" office:value-type="string">
            <text:p text:style-name="P6"><text:span text:style-name="T6">Pontos de Melhoria:<text:tab/></text:span></text:p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3">3. Outras Atividades </text:span></text:p>
          </table:table-cell>
        </table:table-row>
        <table:table-row table:style-name="Tabela3.2">
          <table:table-cell table:style-name="Tabela3.A2" office:value-type="string">
            <text:p text:style-name="P2"><text:span text:style-name="T6">Descrição das atividades </text:span><text:span text:style-name="T11">[Informar quantidade de participantes, programação, principais resultados, incluindo fotos do evento, além de dados como local e data da execução. Ações para divulgação do evento também pode ser inseridas nesse item, como forma de expor a participação da equipe na execução do evento. Mencionar os nomes dos membros da equipe envolvidos na atividade]</text:span>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2"><text:span text:style-name="T6">Alterações em relação a proposta apresentada </text:span><text:span text:style-name="T11">[Apontar o que foi alterado da proposta original. Caso não houve alterações, colocar a frase: “Não houve alterações”]</text:span></text:p>
          </table:table-cell>
        </table:table-row>
        <table:table-row table:style-name="Tabela3.5">
          <table:table-cell table:style-name="Tabela3.A3" office:value-type="string">
            <text:p text:style-name="P10"/>
          </table:table-cell>
        </table:table-row>
        <table:table-row table:style-name="Tabela3.6">
          <table:table-cell table:style-name="Tabela3.A2" office:value-type="string">
            <text:p text:style-name="P1"><text:span text:style-name="T6">Aspectos Positivos:</text:span></text:p>
          </table:table-cell>
        </table:table-row>
        <table:table-row table:style-name="Tabela3.7">
          <table:table-cell table:style-name="Tabela3.A3" office:value-type="string">
            <text:p text:style-name="P10"/>
          </table:table-cell>
        </table:table-row>
        <table:table-row table:style-name="Tabela3.8">
          <table:table-cell table:style-name="Tabela3.A2" office:value-type="string">
            <text:p text:style-name="P6"><text:span text:style-name="T6">Pontos de Melhoria:<text:tab/></text:span></text:p>
          </table:table-cell>
        </table:table-row>
        <table:table-row table:style-name="Tabela3.9">
          <table:table-cell table:style-name="Tabela3.A3" office:value-type="string">
            <text:p text:style-name="P10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<text:span text:style-name="T3">8. Responsável pelo Relatório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6">Nome:</text:span></text:p>
            <text:p text:style-name="P1"><text:span text:style-name="T6">Data:</text:span></text:p>
            <text:p text:style-name="P4"><text:span text:style-name="T6"><text:s text:c="89"/>Assinatura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3">9. Diretoria Responsável pela Pesquisa no </text:span><text:span text:style-name="T9">campus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6">Nome:</text:span></text:p>
            <text:p text:style-name="P1"><text:span text:style-name="T6">Data:</text:span></text:p>
            <text:p text:style-name="P4"><text:span text:style-name="T6"><text:s text:c="89"/>Assinatura</text:span></text:p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<text:span text:style-name="T3">10. Direção-Geral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6">Nome:</text:span></text:p>
            <text:p text:style-name="P1"><text:span text:style-name="T6">Data:</text:span></text:p>
            <text:p text:style-name="P4"><text:span text:style-name="T6"><text:s text:c="89"/>Assinatura</text:span></text:p>
          </table:table-cell>
        </table:table-row>
      </table:table>
      <text:p text:style-name="P13"/>
      <text:p text:style-name="P1"><text:soft-page-break/><text:span text:style-name="T2">Anexos obrigatórios: </text:span></text:p>
      <text:list xml:id="list3032700786131237912" text:style-name="WWNum1">
        <text:list-item>
          <text:p text:style-name="P19"><text:span text:style-name="T5">cópia da GRU do saldo restante </text:span><text:span text:style-name="T7">[quando for o caso]</text:span><text:span text:style-name="T5">;</text:span></text:p>
        </text:list-item>
        <text:list-item>
          <text:p text:style-name="P19"><text:span text:style-name="T5">outros elementos que possam contribuir para complementar as informações constantes nesse relatóri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MT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67cm" svg:height="1.593cm" draw:z-index="2"><draw:image xlink:href="Pictures/1000000000000096000000A21FE85326D325BDC0.png" xlink:type="simple" xlink:show="embed" xlink:actuate="onLoad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bookmark text:name="__DdeLink__4062_1488160474"/><text:span text:style-name="MT1">INSTITUTO FEDERAL DE EDUCAÇÃO, CIÊNCIA E TECNOLOGIA DO SUL DE MINAS GERAI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49:00</meta:creation-date>
    <meta:initial-creator>"Thiago Alexandre Prado" &lt;thiago.prado@ifms.edu.br&gt;</meta:initial-creator>
    <dc:language>pt-BR</dc:language>
    <meta:print-date>2017-12-15T13:48:22</meta:print-date>
    <dc:date>2017-12-15T14:22:47</dc:date>
    <meta:editing-cycles>11</meta:editing-cycles>
    <meta:editing-duration>PT1H</meta:editing-duration>
    <meta:generator>LibreOffice/5.0.3.2$Windows_x86 LibreOffice_project/e5f16313668ac592c1bfb310f4390624e3dbfb75</meta:generator>
    <meta:document-statistic meta:table-count="6" meta:image-count="1" meta:object-count="0" meta:page-count="3" meta:paragraph-count="75" meta:word-count="457" meta:character-count="3369" meta:non-whitespace-character-count="2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