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009cm" fo:margin-top="0cm" fo:margin-bottom="0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3.071cm" fo:keep-together="auto"/>
    </style:style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Myriad Pro" fo:font-size="12pt" style:font-size-asian="12pt" style:font-name-complex="ArialM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Myriad Pro" fo:font-size="12pt" style:font-size-asian="12pt" style:font-name-complex="ArialM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Myriad Pro" fo:font-size="12pt" style:font-size-asian="12pt" style:font-name-complex="ArialM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#d9d9d9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Myriad Pro" fo:font-size="12pt" style:font-size-asian="12pt" style:font-name-complex="ArialMT" style:font-size-complex="12pt"/>
    </style:style>
    <style:style style:name="T5" style:family="text">
      <style:text-properties style:font-name="Myriad Pro" fo:font-size="12pt" fo:font-weight="bold" style:font-size-asian="12pt" style:font-weight-asian="bold" style:font-name-complex="ArialMT" style:font-size-complex="12pt" style:font-weight-complex="bold"/>
    </style:style>
    <style:style style:name="T6" style:family="text">
      <style:text-properties style:font-name="Myriad Pro" fo:font-size="12pt" fo:font-style="italic" style:font-size-asian="12pt" style:font-style-asian="italic" style:font-name-complex="ArialMT" style:font-size-complex="12pt"/>
    </style:style>
    <style:style style:name="T7" style:family="text">
      <style:text-properties fo:color="#c4bc96" style:font-name="Myriad Pro" fo:font-size="12pt" style:font-size-asian="12pt" style:font-name-complex="ArialMT"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II – <text:s/>FORMULÁRIO DE RECURSO</text:span></text:p>
      <text:p text:style-name="P1"/>
      <text:p text:style-name="P4"><text:span text:style-name="T2">EDITAL nº 91/2017 </text:span></text:p>
      <text:p text:style-name="P8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4">De: </text:span><text:span text:style-name="T7">(Nome Participante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Para: Pró-Reitoria de Pesquisa, Inovação e Pós-Graduação – PPPI / NIT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Assunto: Recurso ao Edital Nº 91/2017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Encaminho para V.Sa. o recurso ao Edital nº 91/2017, e peço DEFERIMENTO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. Dados Gerais do Participante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Nome completo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CPF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RG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Campus</text:span><text:span text:style-name="T4">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SIAPE:</text:span></text:p>
          </table:table-cell>
        </table:table-row>
        <table:table-row table:style-name="Tabela1.11">
          <table:table-cell table:style-name="Tabela1.A1" office:value-type="string">
            <text:p text:style-name="P2"><text:span text:style-name="T4">2. Justificativa do recurso:</text:span></text:p>
            <text:p text:style-name="P2"><text:span text:style-name="T7">(máximo de 20 linhas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6"><text:span text:style-name="T4">Declaro que as informações fornecidas neste recurso estão de acordo com a verdade e são de minha inteira responsabilidade, e que estou ciente das implicações legais das mesmas.</text:span></text:p>
      <text:p text:style-name="P11"/>
      <text:p text:style-name="P11"/>
      <text:p text:style-name="P7"><text:span text:style-name="T4">Local, ___de __________________ de 201_.</text:span></text:p>
      <text:p text:style-name="P9"/>
      <text:p text:style-name="P9"/>
      <text:p text:style-name="P3"><text:span text:style-name="T4">__________________________________________</text:span></text:p>
      <text:p text:style-name="P3"><text:span text:style-name="T4">Nome do participante</text:span></text:p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7cm" svg:height="1.593cm" draw:z-index="0"><draw:image xlink:href="Pictures/1000000000000096000000A21FE85326D325BDC0.png" xlink:type="simple" xlink:show="embed" xlink:actuate="onLoad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DE EDUCAÇÃO, CIÊNCIA E TECNOLOGIA DO SUL DE MINAS GERAI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44:00</meta:creation-date>
    <meta:initial-creator>"Thiago Alexandre Prado" &lt;thiago.prado@ifms.edu.br&gt;</meta:initial-creator>
    <dc:language>pt-BR</dc:language>
    <dc:date>2017-12-15T09:50:20</dc:date>
    <meta:editing-cycles>10</meta:editing-cycles>
    <meta:editing-duration>PT12M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22" meta:word-count="116" meta:character-count="792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