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tyles.xml" manifest:media-type="text/xml"/>
  <manifest:file-entry manifest:full-path="Pictures/10000000000000E1000000EBE483B173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87cm" fo:margin-left="-0.393cm" table:align="left" style:writing-mode="lr-tb"/>
    </style:style>
    <style:style style:name="Tabela1.A" style:family="table-column">
      <style:table-column-properties style:column-width="4.343cm"/>
    </style:style>
    <style:style style:name="Tabela1.B" style:family="table-column">
      <style:table-column-properties style:column-width="2.395cm"/>
    </style:style>
    <style:style style:name="Tabela1.C" style:family="table-column">
      <style:table-column-properties style:column-width="2.9cm"/>
    </style:style>
    <style:style style:name="Tabela1.D" style:family="table-column">
      <style:table-column-properties style:column-width="3.355cm"/>
    </style:style>
    <style:style style:name="Tabela1.E" style:family="table-column">
      <style:table-column-properties style:column-width="3.794cm"/>
    </style:style>
    <style:style style:name="Tabela1.1" style:family="table-row">
      <style:table-row-properties style:min-row-height="1.25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2" style:family="table">
      <style:table-properties style:width="16.787cm" fo:margin-left="-0.393cm" table:align="left" style:writing-mode="lr-tb"/>
    </style:style>
    <style:style style:name="Tabela2.A" style:family="table-column">
      <style:table-column-properties style:column-width="1.404cm"/>
    </style:style>
    <style:style style:name="Tabela2.B" style:family="table-column">
      <style:table-column-properties style:column-width="5.267cm"/>
    </style:style>
    <style:style style:name="Tabela2.C" style:family="table-column">
      <style:table-column-properties style:column-width="3.223cm"/>
    </style:style>
    <style:style style:name="Tabela2.D" style:family="table-column">
      <style:table-column-properties style:column-width="2.487cm"/>
    </style:style>
    <style:style style:name="Tabela2.E" style:family="table-column">
      <style:table-column-properties style:column-width="4.406cm"/>
    </style:style>
    <style:style style:name="Tabela2.1" style:family="table-row">
      <style:table-row-properties style:min-row-height="1.6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88cm" fo:keep-together="auto"/>
    </style:style>
    <style:style style:name="Tabela2.4" style:family="table-row">
      <style:table-row-properties style:min-row-height="0.711cm" fo:keep-together="auto"/>
    </style:style>
    <style:style style:name="Tabela3" style:family="table">
      <style:table-properties style:width="16.787cm" fo:margin-left="-0.393cm" table:align="left" style:writing-mode="lr-tb"/>
    </style:style>
    <style:style style:name="Tabela3.A" style:family="table-column">
      <style:table-column-properties style:column-width="3.889cm"/>
    </style:style>
    <style:style style:name="Tabela3.B" style:family="table-column">
      <style:table-column-properties style:column-width="2.087cm"/>
    </style:style>
    <style:style style:name="Tabela3.C" style:family="table-column">
      <style:table-column-properties style:column-width="1.432cm"/>
    </style:style>
    <style:style style:name="Tabela3.D" style:family="table-column">
      <style:table-column-properties style:column-width="0.337cm"/>
    </style:style>
    <style:style style:name="Tabela3.E" style:family="table-column">
      <style:table-column-properties style:column-width="2.757cm"/>
    </style:style>
    <style:style style:name="Tabela3.F" style:family="table-column">
      <style:table-column-properties style:column-width="1.182cm"/>
    </style:style>
    <style:style style:name="Tabela3.G" style:family="table-column">
      <style:table-column-properties style:column-width="1.095cm"/>
    </style:style>
    <style:style style:name="Tabela3.H" style:family="table-column">
      <style:table-column-properties style:column-width="0.273cm"/>
    </style:style>
    <style:style style:name="Tabela3.I" style:family="table-column">
      <style:table-column-properties style:column-width="0.686cm"/>
    </style:style>
    <style:style style:name="Tabela3.J" style:family="table-column">
      <style:table-column-properties style:column-width="2.124cm"/>
    </style:style>
    <style:style style:name="Tabela3.K" style:family="table-column">
      <style:table-column-properties style:column-width="0.064cm"/>
    </style:style>
    <style:style style:name="Tabela3.O" style:family="table-column">
      <style:table-column-properties style:column-width="0.065cm"/>
    </style:style>
    <style:style style:name="Tabela3.R" style:family="table-column">
      <style:table-column-properties style:column-width="0.069cm"/>
    </style:style>
    <style:style style:name="Tabela3.S" style:family="table-column">
      <style:table-column-properties style:column-width="0.071cm"/>
    </style:style>
    <style:style style:name="Tabela3.W" style:family="table-column">
      <style:table-column-properties style:column-width="0.123cm"/>
    </style:style>
    <style:style style:name="Tabela3.1" style:family="table-row">
      <style:table-row-properties style:row-height="0.4cm" fo:keep-together="always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.50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row-height="1.298cm" fo:keep-together="always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row-height="0.101cm" fo:keep-together="always"/>
    </style:style>
    <style:style style:name="Tabela3.A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K5" style:family="table-cell">
      <style:table-cell-properties style:vertical-align="top" fo:padding="0cm" fo:border="none" style:writing-mode="lr-tb"/>
    </style:style>
    <style:style style:name="Tabela3.L5" style:family="table-cell">
      <style:table-cell-properties style:vertical-align="top" fo:padding="0cm" fo:border="none" style:writing-mode="lr-tb"/>
    </style:style>
    <style:style style:name="Tabela3.M5" style:family="table-cell">
      <style:table-cell-properties style:vertical-align="top" fo:padding="0cm" fo:border="none" style:writing-mode="lr-tb"/>
    </style:style>
    <style:style style:name="Tabela3.N5" style:family="table-cell">
      <style:table-cell-properties style:vertical-align="top" fo:padding="0cm" fo:border="none" style:writing-mode="lr-tb"/>
    </style:style>
    <style:style style:name="Tabela3.O5" style:family="table-cell">
      <style:table-cell-properties style:vertical-align="top" fo:padding="0cm" fo:border="none" style:writing-mode="lr-tb"/>
    </style:style>
    <style:style style:name="Tabela3.P5" style:family="table-cell">
      <style:table-cell-properties style:vertical-align="top" fo:padding="0cm" fo:border="none" style:writing-mode="lr-tb"/>
    </style:style>
    <style:style style:name="Tabela3.Q5" style:family="table-cell">
      <style:table-cell-properties style:vertical-align="top" fo:padding="0cm" fo:border="none" style:writing-mode="lr-tb"/>
    </style:style>
    <style:style style:name="Tabela3.R5" style:family="table-cell">
      <style:table-cell-properties style:vertical-align="top" fo:padding="0cm" fo:border="none" style:writing-mode="lr-tb"/>
    </style:style>
    <style:style style:name="Tabela3.S5" style:family="table-cell">
      <style:table-cell-properties style:vertical-align="top" fo:padding="0cm" fo:border="none" style:writing-mode="lr-tb"/>
    </style:style>
    <style:style style:name="Tabela3.T5" style:family="table-cell">
      <style:table-cell-properties style:vertical-align="top" fo:padding="0cm" fo:border="none" style:writing-mode="lr-tb"/>
    </style:style>
    <style:style style:name="Tabela3.U5" style:family="table-cell">
      <style:table-cell-properties style:vertical-align="top" fo:padding="0cm" fo:border="none" style:writing-mode="lr-tb"/>
    </style:style>
    <style:style style:name="Tabela3.V5" style:family="table-cell">
      <style:table-cell-properties style:vertical-align="top" fo:padding="0cm" fo:border="none" style:writing-mode="lr-tb"/>
    </style:style>
    <style:style style:name="Tabela3.W5" style:family="table-cell">
      <style:table-cell-properties style:vertical-align="top" fo:padding="0cm" fo:border="none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0" style:family="table-row">
      <style:table-row-properties style:row-height="0.531cm" fo:keep-together="always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1" style:family="table-row">
      <style:table-row-properties style:row-height="0.459cm" fo:keep-together="always"/>
    </style:style>
    <style:style style:name="Tabela3.A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D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K11" style:family="table-cell">
      <style:table-cell-properties style:vertical-align="top" fo:padding="0cm" fo:border="none" style:writing-mode="lr-tb"/>
    </style:style>
    <style:style style:name="Tabela3.L11" style:family="table-cell">
      <style:table-cell-properties style:vertical-align="top" fo:padding="0cm" fo:border="none" style:writing-mode="lr-tb"/>
    </style:style>
    <style:style style:name="Tabela3.M11" style:family="table-cell">
      <style:table-cell-properties style:vertical-align="top" fo:padding="0cm" fo:border="none" style:writing-mode="lr-tb"/>
    </style:style>
    <style:style style:name="Tabela3.N11" style:family="table-cell">
      <style:table-cell-properties style:vertical-align="top" fo:padding="0cm" fo:border="none" style:writing-mode="lr-tb"/>
    </style:style>
    <style:style style:name="Tabela3.O11" style:family="table-cell">
      <style:table-cell-properties style:vertical-align="top" fo:padding="0cm" fo:border="none" style:writing-mode="lr-tb"/>
    </style:style>
    <style:style style:name="Tabela3.P11" style:family="table-cell">
      <style:table-cell-properties style:vertical-align="top" fo:padding="0cm" fo:border="none" style:writing-mode="lr-tb"/>
    </style:style>
    <style:style style:name="Tabela3.Q11" style:family="table-cell">
      <style:table-cell-properties style:vertical-align="top" fo:padding="0cm" fo:border="none" style:writing-mode="lr-tb"/>
    </style:style>
    <style:style style:name="Tabela3.R11" style:family="table-cell">
      <style:table-cell-properties style:vertical-align="top" fo:padding="0cm" fo:border="none" style:writing-mode="lr-tb"/>
    </style:style>
    <style:style style:name="Tabela3.S11" style:family="table-cell">
      <style:table-cell-properties style:vertical-align="top" fo:padding="0cm" fo:border="none" style:writing-mode="lr-tb"/>
    </style:style>
    <style:style style:name="Tabela3.T11" style:family="table-cell">
      <style:table-cell-properties style:vertical-align="top" fo:padding="0cm" fo:border="none" style:writing-mode="lr-tb"/>
    </style:style>
    <style:style style:name="Tabela3.U11" style:family="table-cell">
      <style:table-cell-properties style:vertical-align="top" fo:padding="0cm" fo:border="none" style:writing-mode="lr-tb"/>
    </style:style>
    <style:style style:name="Tabela3.V11" style:family="table-cell">
      <style:table-cell-properties style:vertical-align="top" fo:padding="0cm" fo:border="none" style:writing-mode="lr-tb"/>
    </style:style>
    <style:style style:name="Tabela3.W11" style:family="table-cell">
      <style:table-cell-properties style:vertical-align="top" fo:padding="0cm" fo:border="none" style:writing-mode="lr-tb"/>
    </style:style>
    <style:style style:name="Tabela3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K17" style:family="table-cell">
      <style:table-cell-properties style:vertical-align="top" fo:padding="0cm" fo:border="none" style:writing-mode="lr-tb"/>
    </style:style>
    <style:style style:name="Tabela3.L17" style:family="table-cell">
      <style:table-cell-properties style:vertical-align="top" fo:padding="0cm" fo:border="none" style:writing-mode="lr-tb"/>
    </style:style>
    <style:style style:name="Tabela3.M17" style:family="table-cell">
      <style:table-cell-properties style:vertical-align="top" fo:padding="0cm" fo:border="none" style:writing-mode="lr-tb"/>
    </style:style>
    <style:style style:name="Tabela3.N17" style:family="table-cell">
      <style:table-cell-properties style:vertical-align="top" fo:padding="0cm" fo:border="none" style:writing-mode="lr-tb"/>
    </style:style>
    <style:style style:name="Tabela3.O17" style:family="table-cell">
      <style:table-cell-properties style:vertical-align="top" fo:padding="0cm" fo:border="none" style:writing-mode="lr-tb"/>
    </style:style>
    <style:style style:name="Tabela3.P17" style:family="table-cell">
      <style:table-cell-properties style:vertical-align="top" fo:padding="0cm" fo:border="none" style:writing-mode="lr-tb"/>
    </style:style>
    <style:style style:name="Tabela3.Q17" style:family="table-cell">
      <style:table-cell-properties style:vertical-align="top" fo:padding="0cm" fo:border="none" style:writing-mode="lr-tb"/>
    </style:style>
    <style:style style:name="Tabela3.R17" style:family="table-cell">
      <style:table-cell-properties style:vertical-align="top" fo:padding="0cm" fo:border="none" style:writing-mode="lr-tb"/>
    </style:style>
    <style:style style:name="Tabela3.S17" style:family="table-cell">
      <style:table-cell-properties style:vertical-align="top" fo:padding="0cm" fo:border="none" style:writing-mode="lr-tb"/>
    </style:style>
    <style:style style:name="Tabela3.T17" style:family="table-cell">
      <style:table-cell-properties style:vertical-align="top" fo:padding="0cm" fo:border="none" style:writing-mode="lr-tb"/>
    </style:style>
    <style:style style:name="Tabela3.U17" style:family="table-cell">
      <style:table-cell-properties style:vertical-align="top" fo:padding="0cm" fo:border="none" style:writing-mode="lr-tb"/>
    </style:style>
    <style:style style:name="Tabela3.V17" style:family="table-cell">
      <style:table-cell-properties style:vertical-align="top" fo:padding="0cm" fo:border="none" style:writing-mode="lr-tb"/>
    </style:style>
    <style:style style:name="Tabela3.W17" style:family="table-cell">
      <style:table-cell-properties style:vertical-align="top" fo:padding="0cm" fo:border="none" style:writing-mode="lr-tb"/>
    </style:style>
    <style:style style:name="Tabela3.18" style:family="table-row">
      <style:table-row-properties style:row-height="0.501cm" fo:keep-together="always"/>
    </style:style>
    <style:style style:name="Tabela3.19" style:family="table-row">
      <style:table-row-properties style:row-height="0.54cm" fo:keep-together="always"/>
    </style:style>
    <style:style style:name="Tabela3.A1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J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20" style:family="table-row">
      <style:table-row-properties fo:keep-together="always"/>
    </style:style>
    <style:style style:name="Tabe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1" style:family="table-row">
      <style:table-row-properties fo:keep-together="always"/>
    </style:style>
    <style:style style:name="Tabe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2" style:family="table-row">
      <style:table-row-properties fo:keep-together="always"/>
    </style:style>
    <style:style style:name="Tabela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3" style:family="table-row">
      <style:table-row-properties fo:keep-together="always"/>
    </style:style>
    <style:style style:name="Tabela3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4" style:family="table-row">
      <style:table-row-properties fo:keep-together="always"/>
    </style:style>
    <style:style style:name="Tabela3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5" style:family="table-row">
      <style:table-row-properties fo:keep-together="always"/>
    </style:style>
    <style:style style:name="Tabela3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6" style:family="table-row">
      <style:table-row-properties fo:keep-together="always"/>
    </style:style>
    <style:style style:name="Tabela3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7" style:family="table-row">
      <style:table-row-properties fo:keep-together="always"/>
    </style:style>
    <style:style style:name="Tabela3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8" style:family="table-row">
      <style:table-row-properties fo:keep-together="always"/>
    </style:style>
    <style:style style:name="Tabela3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9" style:family="table-row">
      <style:table-row-properties fo:keep-together="always"/>
    </style:style>
    <style:style style:name="Tabela3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0" style:family="table-row">
      <style:table-row-properties fo:keep-together="always"/>
    </style:style>
    <style:style style:name="Tabela3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1" style:family="table-row">
      <style:table-row-properties fo:keep-together="always"/>
    </style:style>
    <style:style style:name="Tabela3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2" style:family="table-row">
      <style:table-row-properties fo:keep-together="always"/>
    </style:style>
    <style:style style:name="Tabela3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3" style:family="table-row">
      <style:table-row-properties fo:keep-together="always"/>
    </style:style>
    <style:style style:name="Tabela3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4" style:family="table-row">
      <style:table-row-properties fo:keep-together="always"/>
    </style:style>
    <style:style style:name="Tabela3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5" style:family="table-row">
      <style:table-row-properties fo:keep-together="always"/>
    </style:style>
    <style:style style:name="Tabela3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6" style:family="table-row">
      <style:table-row-properties fo:keep-together="always"/>
    </style:style>
    <style:style style:name="Tabela3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7" style:family="table-row">
      <style:table-row-properties fo:keep-together="always"/>
    </style:style>
    <style:style style:name="Tabela3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8" style:family="table-row">
      <style:table-row-properties fo:keep-together="always"/>
    </style:style>
    <style:style style:name="Tabela3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9" style:family="table-row">
      <style:table-row-properties style:row-height="0.9cm" fo:keep-together="always"/>
    </style:style>
    <style:style style:name="Tabela3.A39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0" style:family="table-row">
      <style:table-row-properties fo:keep-together="always"/>
    </style:style>
    <style:style style:name="Tabela3.A40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3.K40" style:family="table-cell">
      <style:table-cell-properties style:vertical-align="top" fo:padding="0cm" fo:border="none" style:writing-mode="lr-tb"/>
    </style:style>
    <style:style style:name="Tabela3.L40" style:family="table-cell">
      <style:table-cell-properties style:vertical-align="top" fo:padding="0cm" fo:border="none" style:writing-mode="lr-tb"/>
    </style:style>
    <style:style style:name="Tabela3.M40" style:family="table-cell">
      <style:table-cell-properties style:vertical-align="top" fo:padding="0cm" fo:border="none" style:writing-mode="lr-tb"/>
    </style:style>
    <style:style style:name="Tabela3.N40" style:family="table-cell">
      <style:table-cell-properties style:vertical-align="top" fo:padding="0cm" fo:border="none" style:writing-mode="lr-tb"/>
    </style:style>
    <style:style style:name="Tabela3.O40" style:family="table-cell">
      <style:table-cell-properties style:vertical-align="top" fo:padding="0cm" fo:border="none" style:writing-mode="lr-tb"/>
    </style:style>
    <style:style style:name="Tabela3.P40" style:family="table-cell">
      <style:table-cell-properties style:vertical-align="top" fo:padding="0cm" fo:border="none" style:writing-mode="lr-tb"/>
    </style:style>
    <style:style style:name="Tabela3.Q40" style:family="table-cell">
      <style:table-cell-properties style:vertical-align="top" fo:padding="0cm" fo:border="none" style:writing-mode="lr-tb"/>
    </style:style>
    <style:style style:name="Tabela3.R40" style:family="table-cell">
      <style:table-cell-properties style:vertical-align="top" fo:padding="0cm" fo:border="none" style:writing-mode="lr-tb"/>
    </style:style>
    <style:style style:name="Tabela3.S40" style:family="table-cell">
      <style:table-cell-properties style:vertical-align="top" fo:padding="0cm" fo:border="none" style:writing-mode="lr-tb"/>
    </style:style>
    <style:style style:name="Tabela3.T40" style:family="table-cell">
      <style:table-cell-properties style:vertical-align="top" fo:padding="0cm" fo:border="none" style:writing-mode="lr-tb"/>
    </style:style>
    <style:style style:name="Tabela3.U40" style:family="table-cell">
      <style:table-cell-properties style:vertical-align="top" fo:padding="0cm" fo:border="none" style:writing-mode="lr-tb"/>
    </style:style>
    <style:style style:name="Tabela3.V40" style:family="table-cell">
      <style:table-cell-properties style:vertical-align="top" fo:padding="0cm" fo:border="none" style:writing-mode="lr-tb"/>
    </style:style>
    <style:style style:name="Tabela3.W40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  <style:text-properties fo:font-size="12pt" style:font-size-asian="12pt" style:font-size-complex="12pt"/>
    </style:style>
    <style:style style:name="P3" style:family="paragraph" style:parent-style-name="Standard">
      <style:paragraph-properties style:line-height-at-least="0.353cm" style:snap-to-layout-grid="false"/>
      <style:text-properties fo:font-size="12pt" style:font-size-asian="12pt" style:font-name-complex="Arial" style:font-size-complex="12pt"/>
    </style:style>
    <style:style style:name="P4" style:family="paragraph" style:parent-style-name="Standard">
      <style:paragraph-properties style:line-height-at-least="0.353cm"/>
      <style:text-properties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Arial" fo:font-size="12pt" fo:language="pt" fo:country="BR" style:font-size-asian="12pt" style:language-asian="pt" style:country-asian="BR" style:font-name-complex="Arial" style:font-size-complex="12pt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Arial" fo:font-size="12pt" fo:language="pt" fo:country="BR" officeooo:paragraph-rsid="0036b494" style:font-size-asian="12pt" style:language-asian="pt" style:country-asian="BR" style:font-name-complex="Arial" style:font-size-complex="12pt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P8" style:family="paragraph" style:parent-style-name="Standard">
      <style:paragraph-properties style:line-height-at-least="0.353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style:line-height-at-least="0.353cm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style:line-height-at-least="0.353cm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style:line-height-at-least="0.353cm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style:line-height-at-least="0.353cm" style:snap-to-layout-gri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style:line-height-at-least="0.353cm" fo:text-align="end" style:justify-single-wor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style:line-height-at-least="0.353cm">
        <style:tab-stops>
          <style:tab-stop style:position="6.78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style:line-height-at-least="0.353cm"/>
      <style:text-properties style:font-name="Arial" fo:font-size="12pt" style:font-size-asian="12pt" style:font-name-complex="Arial" style:font-size-complex="12pt" style:font-weight-complex="bold"/>
    </style:style>
    <style:style style:name="P27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style:line-height-at-least="0.353cm"/>
      <style:text-properties style:font-name="Arial" fo:font-size="12pt" style:font-size-asian="12pt" style:language-asian="ar" style:country-asian="SA" style:font-name-complex="Arial" style:font-size-complex="12pt"/>
    </style:style>
    <style:style style:name="P29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language-asian="ar" style:country-asian="SA" style:font-name-complex="Arial" style:font-size-complex="12pt"/>
    </style:style>
    <style:style style:name="P30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P31" style:family="paragraph" style:parent-style-name="Standard">
      <style:paragraph-properties style:line-height-at-least="0.353cm"/>
      <style:text-properties style:font-name="Arial" fo:font-size="12pt" fo:font-style="italic" style:font-size-asian="12pt" style:font-style-asian="italic" style:font-name-complex="Arial" style:font-size-complex="12pt"/>
    </style:style>
    <style:style style:name="P32" style:family="paragraph" style:parent-style-name="Standard">
      <style:paragraph-properties style:line-height-at-least="0.353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style:line-height-at-least="0.353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style:line-height-at-least="0.353cm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style:line-height-at-least="0.353cm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6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style:line-height-at-least="0.353cm"/>
      <style:text-properties style:font-name="Arial" fo:font-size="11pt" style:font-size-asian="11pt" style:font-name-complex="Arial" style:font-size-complex="11pt" style:font-weight-complex="bold"/>
    </style:style>
    <style:style style:name="P38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39" style:family="paragraph" style:parent-style-name="Standard">
      <style:paragraph-properties style:line-height-at-least="0.353cm"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40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style:line-height-at-least="0.353cm"/>
    </style:style>
    <style:style style:name="P42" style:family="paragraph" style:parent-style-name="Standard">
      <style:paragraph-properties style:line-height-at-least="0.353cm" fo:text-align="center" style:justify-single-word="false"/>
    </style:style>
    <style:style style:name="P43" style:family="paragraph" style:parent-style-name="Standard">
      <style:paragraph-properties style:line-height-at-least="0.353cm" fo:text-align="center" style:justify-single-word="false" style:snap-to-layout-grid="false"/>
    </style:style>
    <style:style style:name="P44" style:family="paragraph" style:parent-style-name="Standard">
      <style:paragraph-properties style:line-height-at-least="0.353cm" fo:text-align="center" style:justify-single-word="false">
        <style:tab-stops>
          <style:tab-stop style:position="10.977cm"/>
        </style:tab-stops>
      </style:paragraph-properties>
    </style:style>
    <style:style style:name="P45" style:family="paragraph" style:parent-style-name="Standard">
      <style:paragraph-properties style:line-height-at-least="0.353cm" fo:text-align="justify" style:justify-single-word="false"/>
    </style:style>
    <style:style style:name="P46" style:family="paragraph" style:parent-style-name="Standard">
      <style:paragraph-properties style:line-height-at-least="0.353cm" fo:text-align="justify" style:justify-single-word="false" style:text-autospace="none"/>
    </style:style>
    <style:style style:name="P47" style:family="paragraph" style:parent-style-name="Standard">
      <style:paragraph-properties style:line-height-at-least="0.353cm">
        <style:tab-stops>
          <style:tab-stop style:position="6.782cm"/>
        </style:tab-stops>
      </style:paragraph-properties>
    </style:style>
    <style:style style:name="P48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1pt" style:font-name-asian="Arial-BoldMT" style:font-size-asian="11pt" style:font-name-complex="Arial" style:font-size-complex="11pt" style:font-weight-complex="bold"/>
    </style:style>
    <style:style style:name="P49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1pt" fo:font-weight="bold" fo:background-color="#ffffff" style:font-name-asian="ArialMT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style:line-height-at-least="0.353cm" style:snap-to-layout-grid="false"/>
      <style:text-properties fo:color="#000000" style:font-name="Arial" fo:font-size="12pt" style:font-size-asian="12pt" style:font-name-complex="Arial" style:font-size-complex="12pt"/>
    </style:style>
    <style:style style:name="P51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52" style:family="paragraph" style:parent-style-name="Standard">
      <style:paragraph-properties style:line-height-at-least="0.353cm" fo:text-align="justify" style:justify-single-word="false" style:text-autospace="none"/>
      <style:text-properties fo:background-color="#ffff00"/>
    </style:style>
    <style:style style:name="P53" style:family="paragraph" style:parent-style-name="Standard">
      <style:paragraph-properties style:line-height-at-least="0.353cm" fo:text-align="justify" style:justify-single-word="false"/>
      <style:text-properties fo:background-color="#ffffff"/>
    </style:style>
    <style:style style:name="P54" style:family="paragraph" style:parent-style-name="Standard">
      <style:paragraph-properties style:line-height-at-least="0.353cm" fo:text-align="justify" style:justify-single-word="false"/>
      <style:text-properties fo:font-weight="bold" officeooo:paragraph-rsid="001e8b7c" fo:background-color="#ffffff" style:font-weight-asian="bold" style:font-weight-complex="bold"/>
    </style:style>
    <style:style style:name="P55" style:family="paragraph" style:parent-style-name="Standard">
      <style:paragraph-properties fo:margin-top="0cm" fo:margin-bottom="0.494cm" style:contextual-spacing="false" style:line-height-at-least="0.353cm" fo:text-align="justify" style:justify-single-word="false" style:text-autospace="none"/>
      <style:text-properties style:font-name="Arial" fo:font-size="11pt" style:text-underline-style="solid" style:text-underline-width="auto" style:text-underline-color="font-color" fo:font-weight="bold" style:font-name-asian="Calibri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.494cm" style:contextual-spacing="false" style:line-height-at-least="0.353cm" style:text-autospace="none"/>
      <style:text-properties style:font-name="Arial" fo:font-size="11pt" style:text-underline-style="solid" style:text-underline-width="auto" style:text-underline-color="font-color" fo:font-weight="bold" style:font-name-asian="Calibri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top="0cm" fo:margin-bottom="0.494cm" style:contextual-spacing="false" style:line-height-at-least="0.353cm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top="0cm" fo:margin-bottom="0.494cm" style:contextual-spacing="false" style:line-height-at-least="0.353cm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35352a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top="0cm" fo:margin-bottom="0.494cm" style:contextual-spacing="false" style:line-height-at-least="0.353cm" fo:text-align="justify" style:justify-single-word="false" style:text-autospace="none"/>
      <style:text-properties style:font-name="Arial" fo:font-size="11pt" style:font-name-asian="Calibri" style:font-size-asian="11pt" style:font-name-complex="Arial" style:font-size-complex="11pt"/>
    </style:style>
    <style:style style:name="P60" style:family="paragraph" style:parent-style-name="Standard">
      <style:paragraph-properties fo:margin-top="0cm" fo:margin-bottom="0.494cm" style:contextual-spacing="false" style:line-height-at-least="0.353cm"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61" style:family="paragraph" style:parent-style-name="Standard">
      <style:paragraph-properties fo:margin-top="0cm" fo:margin-bottom="0.494cm" style:contextual-spacing="false"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margin-top="0cm" fo:margin-bottom="0.494cm" style:contextual-spacing="false" style:line-height-at-least="0.353cm" fo:text-align="center" style:justify-single-word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fo:margin-top="0cm" fo:margin-bottom="0.494cm" style:contextual-spacing="false" style:line-height-at-least="0.353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margin-top="0cm" fo:margin-bottom="0.494cm" style:contextual-spacing="false" style:line-height-at-least="0.353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5" style:family="paragraph" style:parent-style-name="Standard">
      <style:paragraph-properties fo:margin-top="0cm" fo:margin-bottom="0.494cm" style:contextual-spacing="false" style:line-height-at-least="0.353cm"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66" style:family="paragraph" style:parent-style-name="Standard">
      <style:paragraph-properties fo:margin-top="0cm" fo:margin-bottom="0.494cm" style:contextual-spacing="false"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margin-top="0cm" fo:margin-bottom="0.494cm" style:contextual-spacing="false" style:line-height-at-least="0.353cm"/>
      <style:text-properties style:font-name="Arial" fo:font-size="12pt" style:font-size-asian="12pt" style:font-name-complex="Arial" style:font-size-complex="12pt"/>
    </style:style>
    <style:style style:name="P68" style:family="paragraph" style:parent-style-name="Standard">
      <style:paragraph-properties fo:margin-top="0cm" fo:margin-bottom="0.494cm" style:contextual-spacing="false" style:line-height-at-least="0.353cm" fo:text-align="justify" style:justify-single-word="false"/>
    </style:style>
    <style:style style:name="P69" style:family="paragraph" style:parent-style-name="Standard">
      <style:paragraph-properties fo:margin-top="0cm" fo:margin-bottom="0.494cm" style:contextual-spacing="false" style:line-height-at-least="0.353cm" fo:text-align="justify" style:justify-single-word="false" style:text-autospace="none"/>
      <style:text-properties officeooo:paragraph-rsid="00134cd7"/>
    </style:style>
    <style:style style:name="P70" style:family="paragraph" style:parent-style-name="Standard">
      <style:paragraph-properties fo:margin-top="0cm" fo:margin-bottom="0.494cm" style:contextual-spacing="false" style:line-height-at-least="0.353cm" fo:text-align="justify" style:justify-single-word="false"/>
      <style:text-properties officeooo:paragraph-rsid="002a303f"/>
    </style:style>
    <style:style style:name="P71" style:family="paragraph" style:parent-style-name="Standard">
      <style:paragraph-properties fo:margin-top="0cm" fo:margin-bottom="0.494cm" style:contextual-spacing="false" style:line-height-at-least="0.353cm" fo:text-align="justify" style:justify-single-word="false">
        <style:tab-stops>
          <style:tab-stop style:position="6.782cm"/>
        </style:tab-stops>
      </style:paragraph-properties>
      <style:text-properties officeooo:paragraph-rsid="0036b494"/>
    </style:style>
    <style:style style:name="P72" style:family="paragraph" style:parent-style-name="Standard">
      <style:paragraph-properties fo:margin-top="0cm" fo:margin-bottom="0.494cm" style:contextual-spacing="false" style:line-height-at-least="0.353cm" fo:text-align="end" style:justify-single-word="false">
        <style:tab-stops>
          <style:tab-stop style:position="13.785cm"/>
        </style:tab-stops>
      </style:paragraph-properties>
    </style:style>
    <style:style style:name="P73" style:family="paragraph" style:parent-style-name="Corpo_20_de_20_texto_20_21">
      <style:paragraph-properties fo:margin-top="0cm" fo:margin-bottom="0.494cm" style:contextual-spacing="false" style:line-height-at-least="0.353cm"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74" style:family="paragraph" style:parent-style-name="Corpo_20_de_20_texto_20_21">
      <style:paragraph-properties fo:margin-top="0cm" fo:margin-bottom="0.494cm" style:contextual-spacing="false" style:line-height-at-least="0.353cm" fo:text-align="justify" style:justify-single-word="false">
        <style:tab-stops>
          <style:tab-stop style:position="0.661cm"/>
        </style:tab-stops>
      </style:paragraph-properties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75" style:family="paragraph" style:parent-style-name="Text_20_body">
      <style:paragraph-properties fo:margin-top="0cm" fo:margin-bottom="0.494cm" style:contextual-spacing="false" style:line-height-at-least="0.353cm" fo:text-align="justify" style:justify-single-word="false"/>
    </style:style>
    <style:style style:name="P76" style:family="paragraph" style:parent-style-name="Text_20_body">
      <style:paragraph-properties fo:margin-top="0cm" fo:margin-bottom="0.494cm" style:contextual-spacing="false" style:line-height-at-least="0.353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7" style:family="paragraph" style:parent-style-name="Text_20_body">
      <style:paragraph-properties fo:margin-top="0cm" fo:margin-bottom="0.494cm" style:contextual-spacing="false" style:line-height-at-least="0.353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78" style:family="paragraph" style:parent-style-name="Text_20_body">
      <style:paragraph-properties fo:margin-top="0cm" fo:margin-bottom="0.494cm" style:contextual-spacing="false" style:line-height-at-least="0.353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style:font-name="Arial" fo:font-size="12pt" fo:background-color="#ffffff" style:font-size-asian="12pt" style:font-name-complex="Arial" style:font-size-complex="12pt"/>
    </style:style>
    <style:style style:name="P80" style:family="paragraph" style:parent-style-name="Standard">
      <style:paragraph-properties fo:margin-left="1.249cm" fo:margin-right="0cm" style:line-height-at-least="0.353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-0.079cm" fo:margin-right="0cm" style:line-height-at-least="0.353cm" fo:text-align="justify" style:justify-single-word="false" fo:text-indent="0cm" style:auto-text-indent="false" style:text-autospace="none"/>
    </style:style>
    <style:style style:name="P82" style:family="paragraph" style:parent-style-name="Standard">
      <style:paragraph-properties style:line-height-at-least="0.353cm" fo:text-align="justify" style:justify-single-word="false" fo:break-before="page"/>
    </style:style>
    <style:style style:name="P83" style:family="paragraph" style:parent-style-name="Standard">
      <style:paragraph-properties style:line-height-at-least="0.353cm"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84" style:family="paragraph" style:parent-style-name="Header">
      <style:paragraph-properties style:line-height-at-least="0.353cm" fo:text-align="justify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85" style:family="paragraph" style:parent-style-name="Standard">
      <style:paragraph-properties fo:margin-top="0.176cm" fo:margin-bottom="0.176cm" style:contextual-spacing="false" style:line-height-at-least="0.353cm"/>
      <style:text-properties style:font-name="Arial" fo:font-size="12pt" style:font-size-asian="12pt" style:font-name-complex="Arial" style:font-size-complex="12pt"/>
    </style:style>
    <style:style style:name="P86" style:family="paragraph" style:parent-style-name="Standard">
      <style:paragraph-properties fo:margin-top="0.423cm" fo:margin-bottom="0.635cm" style:contextual-spacing="false" style:line-height-at-least="0.353cm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87" style:family="paragraph" style:parent-style-name="Standard">
      <style:paragraph-properties fo:margin-top="0.423cm" fo:margin-bottom="0.635cm" style:contextual-spacing="false" style:line-height-at-least="0.353cm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88" style:family="paragraph" style:parent-style-name="Standard">
      <style:paragraph-properties fo:margin-left="-0.002cm" fo:margin-right="0.808cm" style:line-height-at-least="0.353cm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89" style:family="paragraph" style:parent-style-name="Standard">
      <style:paragraph-properties fo:margin-left="-0.002cm" fo:margin-right="0.808cm" style:line-height-at-least="0.353cm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0" style:family="paragraph" style:parent-style-name="Standard">
      <style:paragraph-properties fo:margin-left="0cm" fo:margin-right="-0.127cm" style:line-height-at-least="0.353cm" fo:text-indent="0cm" style:auto-text-indent="false" style:snap-to-layout-grid="false"/>
    </style:style>
    <style:style style:name="P91" style:family="paragraph" style:parent-style-name="Sem_20_Espaçamento">
      <style:paragraph-properties style:line-height-at-least="0.353cm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92" style:family="paragraph" style:parent-style-name="Sem_20_Espaçamento">
      <style:paragraph-properties style:line-height-at-least="0.353cm" fo:text-align="center" style:justify-single-word="false" style:snap-to-layout-grid="false"/>
      <style:text-properties style:font-name="Arial" fo:font-size="12pt" style:font-size-asian="12pt" style:font-name-complex="Arial" style:font-size-complex="12pt" style:text-scale="101%"/>
    </style:style>
    <style:style style:name="P93" style:family="paragraph" style:parent-style-name="Sem_20_Espaçamento">
      <style:paragraph-properties style:line-height-at-least="0.353cm" fo:text-align="center" style:justify-single-word="false" style:snap-to-layout-grid="false"/>
      <style:text-properties style:font-name="Arial" fo:font-size="12pt" officeooo:rsid="00227749" officeooo:paragraph-rsid="00227749" style:font-size-asian="12pt" style:font-name-complex="Arial" style:font-size-complex="12pt"/>
    </style:style>
    <style:style style:name="P94" style:family="paragraph" style:parent-style-name="Sem_20_Espaçamento">
      <style:paragraph-properties style:line-height-at-least="0.353cm" fo:text-align="center" style:justify-single-word="false" style:snap-to-layout-gri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95" style:family="paragraph" style:parent-style-name="Sem_20_Espaçamento">
      <style:paragraph-properties style:line-height-at-least="0.353cm"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96" style:family="paragraph" style:parent-style-name="Sem_20_Espaçamento">
      <style:paragraph-properties style:line-height-at-least="0.353cm"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text-scale="101%"/>
    </style:style>
    <style:style style:name="P97" style:family="paragraph" style:parent-style-name="Sem_20_Espaçamento">
      <style:paragraph-properties style:line-height-at-least="0.353cm" fo:text-align="center" style:justify-single-word="false" style:snap-to-layout-grid="false"/>
      <style:text-properties style:font-name="Arial" fo:font-size="12pt" fo:font-style="italic" fo:font-weight="bold" officeooo:rsid="00227749" officeooo:paragraph-rsid="00227749" style:font-size-asian="12pt" style:font-style-asian="italic" style:font-weight-asian="bold" style:font-name-complex="Arial" style:font-size-complex="12pt"/>
    </style:style>
    <style:style style:name="P98" style:family="paragraph" style:parent-style-name="heading_20_5">
      <style:paragraph-properties style:line-height-at-least="0.353cm"/>
      <style:text-properties style:font-name="Arial" fo:font-size="12pt" fo:language="pt" fo:country="BR" style:font-size-asian="12pt" style:font-name-complex="Arial" style:font-size-complex="12pt"/>
    </style:style>
    <style:style style:name="P99" style:family="paragraph" style:parent-style-name="Header">
      <style:paragraph-properties fo:margin-top="0cm" fo:margin-bottom="0cm" style:contextual-spacing="false" fo:line-height="150%"/>
    </style:style>
    <style:style style:name="P100" style:family="paragraph" style:parent-style-name="Header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1" style:family="paragraph" style:parent-style-name="Heading_20_6">
      <style:paragraph-properties style:line-height-at-least="0.353cm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02" style:family="paragraph" style:parent-style-name="Título1">
      <style:paragraph-properties style:line-height-at-least="0.353cm"/>
      <style:text-properties style:font-name="Arial" fo:font-size="12pt" style:font-size-asian="12pt" style:font-name-complex="Arial" style:font-size-complex="12pt"/>
    </style:style>
    <style:style style:name="P103" style:family="paragraph" style:parent-style-name="Título1">
      <style:paragraph-properties style:line-height-at-least="0.353cm"/>
      <style:text-properties fo:color="#000000" style:font-name="Arial" fo:font-size="12pt" style:font-size-asian="12pt" style:font-name-complex="Arial" style:font-size-complex="12pt"/>
    </style:style>
    <style:style style:name="P104" style:family="paragraph" style:parent-style-name="Título1">
      <style:paragraph-properties style:line-height-at-least="0.353cm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05" style:family="paragraph" style:parent-style-name="Corpo_20_de_20_texto_20_21">
      <style:paragraph-properties style:line-height-at-least="0.353cm"/>
      <style:text-properties style:font-name="Arial" fo:font-size="12pt" style:font-size-asian="12pt" style:font-name-complex="Arial" style:font-size-complex="12pt"/>
    </style:style>
    <style:style style:name="P106" style:family="paragraph" style:parent-style-name="Corpo_20_de_20_texto_20_21">
      <style:paragraph-properties style:line-height-at-least="0.353cm"/>
      <style:text-properties style:font-name="Arial" fo:font-size="12pt" style:font-name-asian="Arial" style:font-size-asian="12pt" style:font-name-complex="Arial" style:font-size-complex="12pt"/>
    </style:style>
    <style:style style:name="P107" style:family="paragraph" style:parent-style-name="Header">
      <style:paragraph-properties style:line-height-at-least="0.353cm"/>
      <style:text-properties style:font-name="Arial" fo:font-size="12pt" style:font-size-asian="12pt" style:font-name-complex="Arial" style:font-size-complex="12pt"/>
    </style:style>
    <style:style style:name="P108" style:family="paragraph" style:parent-style-name="Header">
      <style:paragraph-properties style:line-height-at-least="0.35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9" style:family="paragraph" style:parent-style-name="Header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0" style:family="paragraph" style:parent-style-name="Header">
      <style:paragraph-properties style:line-height-at-least="0.35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1" style:family="paragraph" style:parent-style-name="Text_20_body">
      <style:paragraph-properties style:line-height-at-least="0.353cm" fo:text-align="justify" style:justify-single-word="false"/>
    </style:style>
    <style:style style:name="P112" style:family="paragraph" style:parent-style-name="Text_20_body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3" style:family="paragraph" style:parent-style-name="Text_20_body">
      <style:paragraph-properties fo:margin-left="0cm" fo:margin-right="0cm" fo:margin-top="0cm" fo:margin-bottom="0.212cm" style:contextual-spacing="false" style:line-height-at-least="0.353cm" fo:text-indent="1.249cm" style:auto-text-indent="false"/>
      <style:text-properties style:font-name="Arial" fo:font-size="12pt" style:font-size-asian="12pt" style:font-name-complex="Arial" style:font-size-complex="12pt"/>
    </style:style>
    <style:style style:name="P114" style:family="paragraph" style:parent-style-name="Parágrafo_20_da_20_Lista">
      <style:paragraph-properties fo:margin-left="0cm" fo:margin-right="0cm" fo:margin-top="0cm" fo:margin-bottom="0.494cm" style:contextual-spacing="false" style:line-height-at-least="0.353cm" fo:text-align="start" style:justify-single-word="false" fo:text-indent="0cm" style:auto-text-indent="false" style:text-autospace="none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115" style:family="paragraph" style:parent-style-name="Parágrafo_20_da_20_Lista">
      <style:paragraph-properties fo:margin-top="0cm" fo:margin-bottom="0cm" style:contextual-spacing="true" fo:line-height="100%" fo:text-align="start" style:justify-single-word="false" fo:background-color="#ffffff" style:text-autospace="none">
        <style:background-image/>
      </style:paragraph-properties>
      <style:text-properties fo:color="#000000" style:font-name="Arial" fo:font-size="11pt" fo:background-color="transparent" style:font-size-asian="11pt" style:font-name-complex="Arial" style:font-size-complex="11pt"/>
    </style:style>
    <style:style style:name="P116" style:family="paragraph" style:parent-style-name="Standard">
      <style:paragraph-properties fo:margin-left="0.053cm" fo:margin-right="0cm" fo:margin-top="0cm" fo:margin-bottom="0.494cm" style:contextual-spacing="false" style:line-height-at-least="0.353cm" fo:text-align="justify" style:justify-single-word="false" fo:text-indent="-0.069cm" style:auto-text-indent="false">
        <style:tab-stops/>
      </style:paragraph-properties>
    </style:style>
    <style:style style:name="P117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style:font-name="Arial" fo:font-size="12pt" fo:language="pt" fo:country="BR" style:font-size-asian="12pt" style:language-asian="pt" style:country-asian="BR" style:font-name-complex="Arial" style:font-size-complex="12pt"/>
    </style:style>
    <style:style style:name="P118" style:family="paragraph" style:parent-style-name="Standard" style:list-style-name="WW8Num6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9" style:family="paragraph" style:parent-style-name="Standard" style:list-style-name="WW8Num4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0" style:family="paragraph" style:parent-style-name="Standard" style:list-style-name="WW8Num3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1" style:family="paragraph" style:parent-style-name="Standard" style:list-style-name="WW8Num8">
      <style:paragraph-properties style:line-height-at-least="0.353cm" fo:text-align="justify" style:justify-single-word="false"/>
      <style:text-properties style:font-name="Arial" fo:font-size="11pt" officeooo:rsid="0002f03c" officeooo:paragraph-rsid="0002f03c" style:font-size-asian="11pt" style:font-name-complex="Arial" style:font-size-complex="11pt" style:font-weight-complex="bold"/>
    </style:style>
    <style:style style:name="P122" style:family="paragraph" style:parent-style-name="Standard" style:list-style-name="WW8Num8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23" style:family="paragraph" style:parent-style-name="Standard" style:list-style-name="WW8Num6">
      <style:paragraph-properties style:line-height-at-least="0.353cm"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24" style:family="paragraph" style:parent-style-name="Standard" style:list-style-name="WW8Num6">
      <style:paragraph-properties style:line-height-at-least="0.353cm"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25" style:family="paragraph" style:parent-style-name="Standard" style:list-style-name="WW8Num8">
      <style:paragraph-properties style:line-height-at-least="0.353cm" fo:text-align="justify" style:justify-single-word="false" style:text-autospace="none"/>
      <style:text-properties style:font-name="Arial" fo:font-size="11pt" style:font-name-asian="ArialMT" style:font-size-asian="11pt" style:font-name-complex="Arial" style:font-size-complex="11pt"/>
    </style:style>
    <style:style style:name="P126" style:family="paragraph" style:parent-style-name="Standard" style:list-style-name="WW8Num8">
      <style:paragraph-properties style:line-height-at-least="0.353cm" fo:text-align="justify" style:justify-single-word="false" style:text-autospace="none"/>
      <style:text-properties style:font-name="Arial" fo:font-size="11pt" officeooo:rsid="00212e4e" officeooo:paragraph-rsid="00212e4e" style:font-name-asian="ArialMT" style:font-size-asian="11pt" style:font-name-complex="Arial" style:font-size-complex="11pt"/>
    </style:style>
    <style:style style:name="P127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8" style:family="paragraph" style:parent-style-name="Standard" style:list-style-name="WW8Num6">
      <style:paragraph-properties style:line-height-at-least="0.353cm" fo:text-align="justify" style:justify-single-word="false"/>
    </style:style>
    <style:style style:name="P129" style:family="paragraph" style:parent-style-name="Standard" style:list-style-name="WW8Num5">
      <style:paragraph-properties style:line-height-at-least="0.353cm" fo:text-align="justify" style:justify-single-word="false"/>
    </style:style>
    <style:style style:name="P130" style:family="paragraph" style:parent-style-name="Standard" style:list-style-name="WW8Num5">
      <style:paragraph-properties style:line-height-at-least="0.353cm" fo:text-align="justify" style:justify-single-word="false" style:text-autospace="none"/>
    </style:style>
    <style:style style:name="P131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0.36cm"/>
        </style:tab-stops>
      </style:paragraph-properties>
    </style:style>
    <style:style style:name="P132" style:family="paragraph" style:parent-style-name="Standard" style:list-style-name="WW8Num8">
      <style:paragraph-properties style:line-height-at-least="0.353cm" fo:text-align="justify" style:justify-single-word="false"/>
    </style:style>
    <style:style style:name="P133" style:family="paragraph" style:parent-style-name="Standard">
      <style:paragraph-properties style:line-height-at-least="0.353cm" fo:text-align="center" style:justify-single-word="false" style:text-autospace="none"/>
    </style:style>
    <style:style style:name="P134" style:family="paragraph" style:parent-style-name="Standard" style:list-style-name="WW8Num5">
      <style:paragraph-properties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5" style:family="paragraph" style:parent-style-name="Standard" style:list-style-name="WW8Num5">
      <style:paragraph-properties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 style:font-style-complex="italic"/>
    </style:style>
    <style:style style:name="P136" style:family="paragraph" style:parent-style-name="Standard" style:list-style-name="WW8Num4">
      <style:paragraph-properties style:line-height-at-least="0.353cm" fo:text-align="justify" style:justify-single-word="false" style:text-autospace="none"/>
      <style:text-properties fo:color="#000000" style:font-name="Arial" fo:font-size="11pt" fo:background-color="#ffffff" style:font-name-asian="ArialMT" style:font-size-asian="11pt" style:font-name-complex="Arial" style:font-size-complex="11pt"/>
    </style:style>
    <style:style style:name="P137" style:family="paragraph" style:parent-style-name="Standard" style:list-style-name="L1">
      <style:paragraph-properties fo:margin-top="0cm" fo:margin-bottom="0cm" style:contextual-spacing="true" fo:line-height="100%" fo:text-align="justify" style:justify-single-word="false" fo:background-color="#ffffff" style:text-autospace="none">
        <style:tab-stops>
          <style:tab-stop style:position="1.64cm"/>
        </style:tab-stops>
        <style:background-image/>
      </style:paragraph-properties>
      <style:text-properties fo:color="#000000" style:font-name="Arial" fo:font-size="11pt" officeooo:paragraph-rsid="0006ab06" fo:background-color="#ffffff" style:font-size-asian="11pt" style:font-name-complex="Arial" style:font-size-complex="11pt"/>
    </style:style>
    <style:style style:name="P138" style:family="paragraph" style:parent-style-name="Standard" style:list-style-name="L1">
      <style:paragraph-properties fo:margin-top="0cm" fo:margin-bottom="0cm" style:contextual-spacing="true" fo:line-height="100%" fo:text-align="justify" style:justify-single-word="false" fo:background-color="#ffffff" style:text-autospace="none">
        <style:tab-stops>
          <style:tab-stop style:position="1.64cm"/>
        </style:tab-stops>
        <style:background-image/>
      </style:paragraph-properties>
      <style:text-properties fo:color="#000000" style:font-name="Arial" fo:font-size="11pt" officeooo:paragraph-rsid="00057e29" fo:background-color="#ffffff" style:font-size-asian="11pt" style:font-name-complex="Arial" style:font-size-complex="11pt"/>
    </style:style>
    <style:style style:name="P139" style:family="paragraph" style:parent-style-name="Standard" style:list-style-name="L1">
      <style:paragraph-properties fo:margin-top="0cm" fo:margin-bottom="0cm" style:contextual-spacing="true" fo:line-height="100%" fo:text-align="justify" style:justify-single-word="false" fo:background-color="#ffffff" style:text-autospace="none">
        <style:tab-stops>
          <style:tab-stop style:position="1.64cm"/>
        </style:tab-stops>
        <style:background-image/>
      </style:paragraph-properties>
      <style:text-properties fo:color="#000000" style:font-name="Arial" fo:font-size="11pt" officeooo:paragraph-rsid="00057e29" fo:background-color="transparent" style:font-size-asian="11pt" style:font-name-complex="Arial" style:font-size-complex="11pt"/>
    </style:style>
    <style:style style:name="P140" style:family="paragraph" style:parent-style-name="Standard" style:list-style-name="WW8Num9">
      <style:paragraph-properties fo:margin-left="1.588cm" fo:margin-right="0cm" fo:margin-top="0cm" fo:margin-bottom="0cm" style:contextual-spacing="true" fo:line-height="100%" fo:text-align="justify" style:justify-single-word="false" fo:text-indent="-0.926cm" style:auto-text-indent="false" fo:background-color="#ffffff">
        <style:tab-stops>
          <style:tab-stop style:position="1.64cm"/>
        </style:tab-stops>
        <style:background-image/>
      </style:paragraph-properties>
      <style:text-properties fo:color="#000000" style:font-name="Arial" fo:font-size="11pt" fo:background-color="#ffffff" style:font-size-asian="11pt" style:font-name-complex="Arial" style:font-size-complex="11pt"/>
    </style:style>
    <style:style style:name="P141" style:family="paragraph" style:parent-style-name="Standard" style:list-style-name="WW8Num9">
      <style:paragraph-properties fo:margin-left="1.588cm" fo:margin-right="0cm" fo:text-align="justify" style:justify-single-word="false" fo:text-indent="-0.926cm" style:auto-text-indent="false" fo:background-color="#ffffff">
        <style:tab-stops>
          <style:tab-stop style:position="1.64cm"/>
        </style:tab-stops>
        <style:background-image/>
      </style:paragraph-properties>
      <style:text-properties fo:color="#000000" style:font-name="Arial" fo:font-size="11pt" fo:background-color="transparent" style:font-size-asian="11pt" style:font-name-complex="Arial" style:font-size-complex="11pt"/>
    </style:style>
    <style:style style:name="P142" style:family="paragraph" style:parent-style-name="Standard">
      <style:paragraph-properties fo:margin-top="0cm" fo:margin-bottom="0.494cm" style:contextual-spacing="false" style:line-height-at-least="0.353cm" fo:text-align="justify" style:justify-single-word="false"/>
    </style:style>
    <style:style style:name="P143" style:family="paragraph" style:parent-style-name="Standard" style:list-style-name="WW8Num5">
      <style:paragraph-properties fo:margin-top="0cm" fo:margin-bottom="0.494cm" style:contextual-spacing="false" style:line-height-at-least="0.353cm" fo:text-align="justify" style:justify-single-word="false"/>
    </style:style>
    <style:style style:name="P144" style:family="paragraph" style:parent-style-name="Standard">
      <style:paragraph-properties fo:margin-top="0cm" fo:margin-bottom="0.494cm" style:contextual-spacing="false" style:line-height-at-least="0.353cm" fo:text-align="center" style:justify-single-word="false"/>
    </style:style>
    <style:style style:name="P145" style:family="paragraph" style:parent-style-name="Standard" style:list-style-name="WW8Num4">
      <style:paragraph-properties style:line-height-at-least="0.353cm" fo:text-align="justify" style:justify-single-word="false" fo:background-color="#ffffff">
        <style:tab-stops>
          <style:tab-stop style:position="0.339cm"/>
        </style:tab-stops>
        <style:background-image/>
      </style:paragraph-properties>
    </style:style>
    <style:style style:name="P146" style:family="paragraph" style:parent-style-name="Heading_20_1">
      <style:paragraph-properties fo:margin-left="0.081cm" fo:margin-right="0cm" style:line-height-at-least="0.353cm" fo:text-align="center" style:justify-single-word="false" fo:text-indent="-0.762cm" style:auto-text-indent="false">
        <style:tab-stops>
          <style:tab-stop style:position="1.524cm"/>
          <style:tab-stop style:position="2.28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7" style:family="paragraph" style:parent-style-name="Heading_20_1">
      <style:paragraph-properties fo:margin-left="0.081cm" fo:margin-right="0cm" style:line-height-at-least="0.353cm" fo:text-align="center" style:justify-single-word="false" fo:text-indent="-0.762cm" style:auto-text-indent="false">
        <style:tab-stops>
          <style:tab-stop style:position="1.524cm"/>
          <style:tab-stop style:position="2.286cm"/>
        </style:tab-stops>
      </style:paragraph-properties>
    </style:style>
    <style:style style:name="P148" style:family="paragraph" style:parent-style-name="Heading_20_1">
      <style:paragraph-properties fo:margin-top="0cm" fo:margin-bottom="0.494cm" style:contextual-spacing="false" style:line-height-at-least="0.353cm" fo:text-align="center" style:justify-single-word="false">
        <style:tab-stops>
          <style:tab-stop style:position="1.524cm"/>
          <style:tab-stop style:position="2.28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9" style:family="paragraph" style:parent-style-name="Heading_20_3" style:list-style-name="WW8Num2">
      <style:paragraph-properties fo:margin-top="0cm" fo:margin-bottom="0cm" style:contextual-spacing="false" style:line-height-at-least="0.353cm" fo:text-align="center" style:justify-single-word="false" fo:orphans="0" fo:widows="0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150" style:family="paragraph" style:parent-style-name="Heading_20_3">
      <style:paragraph-properties fo:margin-top="0cm" fo:margin-bottom="0cm" style:contextual-spacing="false" style:line-height-at-least="0.353cm"/>
      <style:text-properties style:font-name="Arial" fo:font-size="12pt" style:font-size-asian="12pt" style:font-name-complex="Arial" style:font-size-complex="12pt" style:font-weight-complex="normal"/>
    </style:style>
    <style:style style:name="P151" style:family="paragraph" style:parent-style-name="Heading_20_3" style:list-style-name="WW8Num2">
      <style:paragraph-properties fo:margin-top="0cm" fo:margin-bottom="0cm" style:contextual-spacing="false" style:line-height-at-least="0.353cm" fo:orphans="0" fo:widows="0" style:text-autospace="none"/>
      <style:text-properties style:font-name="Arial" fo:font-size="12pt" style:font-size-asian="12pt" style:font-name-complex="Arial" style:font-size-complex="12pt" style:font-weight-complex="normal"/>
    </style:style>
    <style:style style:name="P152" style:family="paragraph" style:parent-style-name="Heading_20_3">
      <style:paragraph-properties fo:margin-top="0cm" fo:margin-bottom="0cm" style:contextual-spacing="false" style:line-height-at-least="0.353cm"/>
      <style:text-properties style:font-name="Arial" fo:font-size="12pt" style:font-size-asian="12pt" style:font-name-complex="Arial" style:font-size-complex="12pt"/>
    </style:style>
    <style:style style:name="P153" style:family="paragraph" style:parent-style-name="Heading_20_3">
      <style:paragraph-properties fo:margin-top="0cm" fo:margin-bottom="0cm" style:contextual-spacing="false" style:line-height-at-least="0.353cm">
        <style:tab-stops>
          <style:tab-stop style:position="7.091cm"/>
        </style:tab-stops>
      </style:paragraph-properties>
    </style:style>
    <style:style style:name="P154" style:family="paragraph" style:parent-style-name="Heading_20_3" style:list-style-name="WW8Num2">
      <style:paragraph-properties fo:margin-top="0cm" fo:margin-bottom="0cm" style:contextual-spacing="false" style:line-height-at-least="0.353cm" fo:orphans="0" fo:widows="0" style:text-autospace="none"/>
    </style:style>
    <style:style style:name="P155" style:family="paragraph" style:parent-style-name="Heading_20_3">
      <style:paragraph-properties fo:margin-top="0cm" fo:margin-bottom="0cm" style:contextual-spacing="false" style:line-height-at-least="0.353cm">
        <style:tab-stops>
          <style:tab-stop style:position="7.594cm"/>
        </style:tab-stops>
      </style:paragraph-properties>
    </style:style>
    <style:style style:name="P156" style:family="paragraph" style:parent-style-name="Heading_20_3">
      <style:paragraph-properties fo:margin-top="0cm" fo:margin-bottom="0cm" style:contextual-spacing="false" style:line-height-at-least="0.353cm">
        <style:tab-stops>
          <style:tab-stop style:position="6.324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fo:background-color="#ffffff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 style:font-weight-complex="normal"/>
    </style:style>
    <style:style style:name="T11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12" style:family="text"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T13" style:family="text">
      <style:text-properties style:font-name="Arial" fo:font-size="12pt" style:font-name-asian="Arial" style:font-size-asian="12pt" style:font-name-complex="Arial" style:font-size-complex="12pt"/>
    </style:style>
    <style:style style:name="T14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15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6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0206a56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officeooo:rsid="003a859b" fo:background-color="#ffffff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officeooo:rsid="000f0140" fo:background-color="#ffffff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fo:background-color="#ffffff" style:font-name-asian="ArialMT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style:font-size-asian="11pt" style:font-name-complex="Arial" style:font-size-complex="11pt" style:font-style-complex="italic"/>
    </style:style>
    <style:style style:name="T27" style:family="text">
      <style:text-properties style:font-name="Arial" fo:font-size="11pt" style:font-size-asian="11pt" style:font-name-complex="Arial" style:font-size-complex="11pt" style:font-weight-complex="bold"/>
    </style:style>
    <style:style style:name="T28" style:family="text">
      <style:text-properties style:font-name="Arial" fo:font-size="11pt" officeooo:rsid="00206a56" style:font-size-asian="11pt" style:font-name-complex="Arial" style:font-size-complex="11pt" style:font-weight-complex="bold"/>
    </style:style>
    <style:style style:name="T29" style:family="text">
      <style:text-properties style:font-name="Arial" fo:font-size="11pt" officeooo:rsid="00309b76" style:font-size-asian="11pt" style:font-name-complex="Arial" style:font-size-complex="11pt" style:font-weight-complex="bold"/>
    </style:style>
    <style:style style:name="T30" style:family="text">
      <style:text-properties style:font-name="Arial" fo:font-size="11pt" officeooo:rsid="0014cbdc" style:font-size-asian="11pt" style:font-name-complex="Arial" style:font-size-complex="11pt"/>
    </style:style>
    <style:style style:name="T31" style:family="text">
      <style:text-properties style:font-name="Arial" fo:font-size="11pt" officeooo:rsid="002f1131" style:font-size-asian="11pt" style:font-name-complex="Arial" style:font-size-complex="11pt"/>
    </style:style>
    <style:style style:name="T3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style:font-name-asian="Calibri" style:font-size-asian="11pt" style:font-name-complex="Arial" style:font-size-complex="11pt"/>
    </style:style>
    <style:style style:name="T34" style:family="text">
      <style:text-properties style:font-name="Arial" fo:font-size="11pt" style:font-name-asian="Calibri" style:font-size-asian="11pt" style:font-name-complex="Arial" style:font-size-complex="11pt" style:font-weight-complex="bold"/>
    </style:style>
    <style:style style:name="T35" style:family="text">
      <style:text-properties style:font-name="Arial" fo:font-size="11pt" officeooo:rsid="00119ddc" style:font-name-asian="Calibri" style:font-size-asian="11pt" style:font-name-complex="Arial" style:font-size-complex="11pt"/>
    </style:style>
    <style:style style:name="T36" style:family="text">
      <style:text-properties style:font-name="Arial" fo:font-size="11pt" officeooo:rsid="00134cd7" style:font-name-asian="Calibri" style:font-size-asian="11pt" style:font-name-complex="Arial" style:font-size-complex="11pt"/>
    </style:style>
    <style:style style:name="T3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fo:font-weight="normal" fo:background-color="#ffffff" style:font-name-asian="ArialMT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fo:font-weight="normal" fo:background-color="#ffffff" style:font-name-asian="ArialMT" style:font-size-asian="11pt" style:font-weight-asian="normal" style:font-name-complex="Arial" style:font-size-complex="11pt" style:font-weight-complex="bold"/>
    </style:style>
    <style:style style:name="T40" style:family="text">
      <style:text-properties style:font-name="Arial" fo:font-size="11pt" fo:font-weight="normal" officeooo:rsid="002ae68c" fo:background-color="#ffffff" style:font-name-asian="ArialMT" style:font-size-asian="11pt" style:font-weight-asian="normal" style:font-name-complex="Arial" style:font-size-complex="11pt" style:font-weight-complex="bold"/>
    </style:style>
    <style:style style:name="T41" style:family="text">
      <style:text-properties style:font-name="Arial" fo:font-size="11pt" style:font-name-asian="Arial" style:font-size-asian="11pt" style:font-name-complex="Arial" style:font-size-complex="11pt"/>
    </style:style>
    <style:style style:name="T42" style:family="text">
      <style:text-properties style:font-name="Arial" fo:font-size="11pt" fo:background-color="#ffffff" style:font-size-asian="11pt" style:font-name-complex="Arial" style:font-size-complex="11pt"/>
    </style:style>
    <style:style style:name="T43" style:family="text">
      <style:text-properties style:font-name="Arial" fo:font-size="11pt" fo:background-color="#ffffff" style:font-size-asian="11pt" style:font-name-complex="Arial" style:font-size-complex="11pt" style:font-weight-complex="bold"/>
    </style:style>
    <style:style style:name="T44" style:family="text">
      <style:text-properties style:font-name="Arial" fo:font-size="11pt" officeooo:rsid="003a859b" fo:background-color="#ffffff" style:font-size-asian="11pt" style:font-name-complex="Arial" style:font-size-complex="11pt"/>
    </style:style>
    <style:style style:name="T45" style:family="text">
      <style:text-properties style:font-name="Arial" fo:font-size="11pt" fo:background-color="#ffffff" style:font-name-asian="ArialMT" style:font-size-asian="11pt" style:font-name-complex="Arial" style:font-size-complex="11pt"/>
    </style:style>
    <style:style style:name="T46" style:family="text">
      <style:text-properties style:font-name="Arial" fo:font-size="11pt" style:font-name-asian="ArialMT" style:font-size-asian="11pt" style:font-name-complex="Arial" style:font-size-complex="11pt"/>
    </style:style>
    <style:style style:name="T47" style:family="text">
      <style:text-properties style:font-name="Arial" fo:font-size="11pt" style:font-name-asian="Arial-BoldMT" style:font-size-asian="11pt" style:font-name-complex="Arial" style:font-size-complex="11pt"/>
    </style:style>
    <style:style style:name="T48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49" style:family="text">
      <style:text-properties fo:color="#000000" style:font-name="Arial" fo:font-size="11pt" fo:font-weight="bold" officeooo:rsid="0011f64e" style:font-name-asian="Calibri" style:font-size-asian="11pt" style:font-weight-asian="bold" style:font-name-complex="Arial" style:font-size-complex="11pt" style:font-weight-complex="bold"/>
    </style:style>
    <style:style style:name="T50" style:family="text">
      <style:text-properties fo:color="#000000" style:font-name="Arial" fo:font-size="11pt" fo:font-weight="bold" officeooo:rsid="00134cd7" style:font-name-asian="Calibri" style:font-size-asian="11pt" style:font-weight-asian="bold" style:font-name-complex="Arial" style:font-size-complex="11pt" style:font-weight-complex="bold"/>
    </style:style>
    <style:style style:name="T51" style:family="text">
      <style:text-properties fo:color="#000000" style:font-name="Arial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T52" style:family="text">
      <style:text-properties fo:color="#000000" style:font-name="Arial" fo:font-size="11pt" fo:font-weight="bold" officeooo:rsid="001fc30a" style:font-name-asian="Arial-BoldMT" style:font-size-asian="11pt" style:font-weight-asian="bold" style:font-name-complex="Arial" style:font-size-complex="11pt" style:font-weight-complex="bold"/>
    </style:style>
    <style:style style:name="T53" style:family="text"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54" style:family="text">
      <style:text-properties fo:color="#000000" style:font-name="Arial" fo:font-size="11pt" fo:font-weight="bold" fo:background-color="#ffffff" style:font-name-asian="ArialMT" style:font-size-asian="11pt" style:font-weight-asian="bold" style:font-name-complex="Arial" style:font-size-complex="11pt" style:font-weight-complex="bold"/>
    </style:style>
    <style:style style:name="T55" style:family="text">
      <style:text-properties fo:color="#000000" style:font-name="Arial" fo:font-size="11pt" fo:font-weight="bold" fo:background-color="#ffffff" style:font-name-asian="Arial-BoldMT" style:font-size-asian="11pt" style:font-weight-asian="bold" style:font-name-complex="Arial" style:font-size-complex="11pt" style:font-weight-complex="bold"/>
    </style:style>
    <style:style style:name="T56" style:family="text">
      <style:text-properties fo:color="#000000" style:font-name="Arial" fo:font-size="11pt" fo:font-weight="bold" officeooo:rsid="003a859b" fo:background-color="#ffffff" style:font-size-asian="11pt" style:font-weight-asian="bold" style:font-name-complex="Arial" style:font-size-complex="11pt" style:font-weight-complex="bold"/>
    </style:style>
    <style:style style:name="T5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5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9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0" style:family="text">
      <style:text-properties fo:color="#000000" style:font-name="Arial" fo:font-size="11pt" fo:font-weight="bold" officeooo:rsid="002a2dcf" style:font-name-asian="Arial" style:font-size-asian="11pt" style:font-weight-asian="bold" style:font-name-complex="Arial" style:font-size-complex="11pt" style:font-weight-complex="bold"/>
    </style:style>
    <style:style style:name="T61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62" style:family="text">
      <style:text-properties fo:color="#000000" style:font-name="Arial" fo:font-size="11pt" fo:font-weight="normal" officeooo:rsid="00134cd7" style:font-name-asian="Calibri" style:font-size-asian="11pt" style:font-weight-asian="normal" style:font-name-complex="Arial" style:font-size-complex="11pt" style:font-weight-complex="normal"/>
    </style:style>
    <style:style style:name="T63" style:family="text">
      <style:text-properties fo:color="#000000" style:font-name="Arial" fo:font-size="11pt" fo:font-weight="normal" fo:background-color="#ffffff" style:font-name-asian="Arial-BoldMT" style:font-size-asian="11pt" style:font-weight-asian="normal" style:font-name-complex="Arial" style:font-size-complex="11pt" style:font-weight-complex="normal"/>
    </style:style>
    <style:style style:name="T64" style:family="text">
      <style:text-properties fo:color="#000000" style:font-name="Arial" fo:font-size="11pt" fo:font-weight="normal" fo:background-color="#ffffff" style:font-name-asian="ArialMT" style:font-size-asian="11pt" style:font-weight-asian="normal" style:font-name-complex="Arial" style:font-size-complex="11pt" style:font-weight-complex="normal"/>
    </style:style>
    <style:style style:name="T65" style:family="text">
      <style:text-properties fo:color="#000000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T66" style:family="text">
      <style:text-properties fo:color="#000000" style:font-name="Arial" fo:font-size="11pt" fo:font-weight="normal" officeooo:rsid="001fc30a" style:font-name-asian="Arial" style:font-size-asian="11pt" style:font-weight-asian="normal" style:font-name-complex="Arial" style:font-size-complex="11pt" style:font-weight-complex="normal"/>
    </style:style>
    <style:style style:name="T67" style:family="text">
      <style:text-properties fo:color="#000000" style:font-name="Arial" fo:font-size="11pt" fo:font-weight="normal" officeooo:rsid="002a2dcf" style:font-name-asian="Arial" style:font-size-asian="11pt" style:font-weight-asian="normal" style:font-name-complex="Arial" style:font-size-complex="11pt" style:font-weight-complex="normal"/>
    </style:style>
    <style:style style:name="T68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69" style:family="text">
      <style:text-properties fo:color="#000000" style:font-name="Arial" fo:font-size="11pt" officeooo:rsid="00172171" fo:background-color="#ffffff" style:font-size-asian="11pt" style:font-name-complex="Arial" style:font-size-complex="11pt"/>
    </style:style>
    <style:style style:name="T70" style:family="text">
      <style:text-properties fo:color="#000000" style:font-name="Arial" fo:font-size="11pt" officeooo:rsid="001670c9" fo:background-color="#ffffff" style:font-size-asian="11pt" style:font-name-complex="Arial" style:font-size-complex="11pt"/>
    </style:style>
    <style:style style:name="T71" style:family="text">
      <style:text-properties fo:color="#000000" style:font-name="Arial" fo:font-size="11pt" officeooo:rsid="003a859b" fo:background-color="#ffffff" style:font-size-asian="11pt" style:font-name-complex="Arial" style:font-size-complex="11pt"/>
    </style:style>
    <style:style style:name="T72" style:family="text">
      <style:text-properties fo:color="#000000" style:font-name="Arial" fo:font-size="11pt" fo:background-color="#ffffff" style:font-name-asian="Arial" style:font-size-asian="11pt" style:font-name-complex="Arial" style:font-size-complex="11pt"/>
    </style:style>
    <style:style style:name="T73" style:family="text">
      <style:text-properties fo:color="#000000" style:font-name="Arial" fo:font-size="11pt" fo:font-style="italic" fo:background-color="#ffffff" style:font-size-asian="11pt" style:font-style-asian="italic" style:font-name-complex="Arial" style:font-size-complex="11pt" style:font-style-complex="italic"/>
    </style:style>
    <style:style style:name="T74" style:family="text">
      <style:text-properties fo:color="#000000" style:font-name="Arial" fo:font-size="11pt" fo:font-style="italic" fo:background-color="#ffffff" style:font-name-asian="Arial" style:font-size-asian="11pt" style:font-style-asian="italic" style:font-name-complex="Arial" style:font-size-complex="11pt" style:font-style-complex="italic"/>
    </style:style>
    <style:style style:name="T7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6" style:family="text">
      <style:text-properties fo:color="#000000" style:font-name="Arial" fo:font-size="11pt" officeooo:rsid="001fc30a" style:font-name-asian="Arial" style:font-size-asian="11pt" style:font-name-complex="Arial" style:font-size-complex="11pt"/>
    </style:style>
    <style:style style:name="T77" style:family="text">
      <style:text-properties fo:color="#000000" style:font-name="Arial" fo:font-size="11pt" officeooo:rsid="001f8952" style:font-name-asian="Arial" style:font-size-asian="11pt" style:font-name-complex="Arial" style:font-size-complex="11pt"/>
    </style:style>
    <style:style style:name="T78" style:family="text">
      <style:text-properties fo:color="#000000" style:font-name="Arial" fo:font-size="11pt" style:font-size-asian="11pt" style:font-name-complex="Arial" style:font-size-complex="11pt"/>
    </style:style>
    <style:style style:name="T79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T80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81" style:family="text">
      <style:text-properties fo:color="#000000" style:font-name="Arial" fo:font-size="11pt" officeooo:rsid="001e8b7c" style:font-size-asian="11pt" style:font-name-complex="Arial" style:font-size-complex="11pt"/>
    </style:style>
    <style:style style:name="T82" style:family="text">
      <style:text-properties fo:color="#000000" style:font-name="Arial" fo:font-size="11pt" officeooo:rsid="001f8952" style:font-size-asian="11pt" style:font-name-complex="Arial" style:font-size-complex="11pt"/>
    </style:style>
    <style:style style:name="T83" style:family="text">
      <style:text-properties fo:color="#000000" style:font-name="Arial" fo:font-size="11pt" officeooo:rsid="001d929b" style:font-size-asian="11pt" style:font-name-complex="Arial" style:font-size-complex="11pt"/>
    </style:style>
    <style:style style:name="T84" style:family="text">
      <style:text-properties fo:color="#000000" style:font-name="Arial" fo:font-size="11pt" officeooo:rsid="002ca59b" style:font-size-asian="11pt" style:font-name-complex="Arial" style:font-size-complex="11pt"/>
    </style:style>
    <style:style style:name="T85" style:family="text">
      <style:text-properties fo:color="#000000" style:font-name="Arial" fo:font-size="11pt" style:font-name-asian="ArialMT" style:font-size-asian="11pt" style:font-name-complex="Arial" style:font-size-complex="11pt"/>
    </style:style>
    <style:style style:name="T86" style:family="text">
      <style:text-properties fo:color="#000000" style:font-name="Arial" fo:font-size="11pt" style:font-name-asian="ArialMT" style:font-size-asian="11pt" style:font-name-complex="Arial" style:font-size-complex="11pt" style:font-weight-complex="bold"/>
    </style:style>
    <style:style style:name="T87" style:family="text">
      <style:text-properties fo:color="#000000" style:font-name="Arial" fo:font-size="11pt" officeooo:rsid="00172663" style:font-name-asian="ArialMT" style:font-size-asian="11pt" style:font-name-complex="Arial" style:font-size-complex="11pt"/>
    </style:style>
    <style:style style:name="T88" style:family="text">
      <style:text-properties fo:color="#000000" style:font-name="Arial" fo:font-size="11pt" officeooo:rsid="0017ac23" style:font-name-asian="ArialMT" style:font-size-asian="11pt" style:font-name-complex="Arial" style:font-size-complex="11pt"/>
    </style:style>
    <style:style style:name="T89" style:family="text">
      <style:text-properties fo:color="#000000" style:font-name="Arial" fo:font-size="11pt" officeooo:rsid="00188f95" style:font-name-asian="ArialMT" style:font-size-asian="11pt" style:font-name-complex="Arial" style:font-size-complex="11pt"/>
    </style:style>
    <style:style style:name="T90" style:family="text">
      <style:text-properties fo:color="#000000" style:font-name="Arial" fo:font-size="11pt" style:text-underline-style="solid" style:text-underline-width="auto" style:text-underline-color="font-color" style:font-name-asian="ArialMT" style:font-size-asian="11pt" style:font-name-complex="Arial" style:font-size-complex="11pt"/>
    </style:style>
    <style:style style:name="T91" style:family="text">
      <style:text-properties fo:color="#00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92" style:family="text">
      <style:text-properties fo:color="#000000" style:font-name="Arial" fo:font-size="11pt" style:font-name-asian="Arial-BoldMT" style:font-size-asian="11pt" style:font-name-complex="Arial" style:font-size-complex="11pt" style:font-weight-complex="bold"/>
    </style:style>
    <style:style style:name="T93" style:family="text">
      <style:text-properties fo:color="#000000" style:font-name="Arial" fo:font-size="11pt" style:text-underline-style="none" fo:font-weight="bold" style:font-name-asian="Arial-BoldMT" style:font-size-asian="11pt" style:font-weight-asian="bold" style:font-name-complex="Arial" style:font-size-complex="11pt" style:font-weight-complex="bold"/>
    </style:style>
    <style:style style:name="T94" style:family="text">
      <style:text-properties fo:color="#000000" style:font-name="Arial" fo:font-size="11pt" officeooo:rsid="001670c9" fo:background-color="#ffff00" style:font-size-asian="11pt" style:font-name-complex="Arial" style:font-size-complex="11pt"/>
    </style:style>
    <style:style style:name="T95" style:family="text">
      <style:text-properties fo:color="#000000" style:font-name="Arial" fo:font-size="12pt" style:font-size-asian="12pt" style:font-name-complex="Arial" style:font-size-complex="12pt"/>
    </style:style>
    <style:style style:name="T96" style:family="text">
      <style:text-properties fo:color="#00000a" style:font-name="Arial" fo:font-size="11pt" style:font-size-asian="11pt" style:font-name-complex="Arial" style:font-size-complex="11pt"/>
    </style:style>
    <style:style style:name="T97" style:family="text">
      <style:text-properties fo:color="#ff0000" style:font-name="Arial" fo:font-size="12pt" fo:font-weight="bold" style:font-size-asian="12pt" style:font-weight-asian="bold" style:font-name-complex="Arial" style:font-size-complex="12pt" style:font-weight-complex="bold"/>
    </style:style>
    <style:style style:name="T98" style:family="text">
      <style:text-properties fo:background-color="#ffffff"/>
    </style:style>
    <style:style style:name="T99" style:family="text">
      <style:text-properties officeooo:rsid="000f0140"/>
    </style:style>
    <style:style style:name="T100" style:family="text">
      <style:text-properties officeooo:rsid="001492e3"/>
    </style:style>
    <style:style style:name="T101" style:family="text">
      <style:text-properties officeooo:rsid="0014cbdc"/>
    </style:style>
    <style:style style:name="T102" style:family="text">
      <style:text-properties officeooo:rsid="0018f36e"/>
    </style:style>
    <style:style style:name="T103" style:family="text">
      <style:text-properties officeooo:rsid="001a578f"/>
    </style:style>
    <style:style style:name="T104" style:family="text">
      <style:text-properties fo:font-weight="bold" officeooo:rsid="001a578f" style:font-weight-asian="bold" style:font-weight-complex="bold"/>
    </style:style>
    <style:style style:name="T105" style:family="text">
      <style:text-properties officeooo:rsid="00217b2a"/>
    </style:style>
    <style:style style:name="T106" style:family="text">
      <style:text-properties officeooo:rsid="00227749"/>
    </style:style>
    <style:style style:name="T107" style:family="text">
      <style:text-properties officeooo:rsid="0023a8d2"/>
    </style:style>
    <style:style style:name="T108" style:family="text">
      <style:text-properties officeooo:rsid="002e4c85"/>
    </style:style>
    <style:style style:name="T109" style:family="text">
      <style:text-properties officeooo:rsid="0032058a"/>
    </style:style>
    <style:style style:name="T110" style:family="text">
      <style:text-properties officeooo:rsid="00325c76"/>
    </style:style>
    <style:style style:name="T111" style:family="text">
      <style:text-properties officeooo:rsid="003cca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/>
      <text:p text:style-name="P70"><text:span text:style-name="T40"/></text:p>
      <text:p text:style-name="P144"><text:span text:style-name="T41"><text:s text:c="9"/></text:span><text:span text:style-name="T8">Anexo I – Termo de Viabilidade Técnica </text:span></text:p>
      <text:p text:style-name="P13"/>
      <text:p text:style-name="P13"/>
      <text:p text:style-name="P13"/>
      <text:p text:style-name="P13"/>
      <text:p text:style-name="P13"/>
      <text:p text:style-name="P13">Declaração</text:p>
      <text:p text:style-name="P13"/>
      <text:p text:style-name="P13"/>
      <text:p text:style-name="P22"/>
      <text:p text:style-name="P45"><text:span text:style-name="T9"><text:tab/>Declaro estar ciente da proposta de projeto de pesquisa a ser desenvolvido pelo(a) orientador(a) </text:span><text:span text:style-name="T97">(nome do orientador),</text:span><text:span text:style-name="T9"> intitulado </text:span><text:span text:style-name="T97">(título do projeto de pesquisa)</text:span><text:span text:style-name="T9">, do plano de trabalho do(a) bolsista </text:span><text:span text:style-name="T97">(nome do bolsista) </text:span><text:span text:style-name="T95">e</text:span><text:span text:style-name="T97"> </text:span><text:span text:style-name="T9">da solicitação da Bolsa de Iniciação Científica - FAPEMIG.</text:span></text:p>
      <text:p text:style-name="P22"><text:tab/>Asseguro o acesso às instalações laboratoriais, bibliotecas ou outras, necessárias à realização das atividades propostas, bem como a viabilidade técnica deste projeto de pesquisa, sendo que o pesquisador (orientador) fica ciente que deverá, se necessário, buscar recursos financeiros em editais específicos para a execução do projeto.</text:p>
      <text:p text:style-name="P22"/>
      <text:p text:style-name="P22"/>
      <text:p text:style-name="P22"/>
      <text:p text:style-name="P19"/>
      <text:p text:style-name="P19"/>
      <text:p text:style-name="P42"><text:span text:style-name="T13"><text:s/></text:span><text:span text:style-name="T9">________________________________</text:span></text:p>
      <text:p text:style-name="P42"><text:span text:style-name="T13"><text:s text:c="8"/>Diretor do </text:span><text:span text:style-name="T14">campus</text:span><text:span text:style-name="T13"> executor</text:span></text:p>
      <text:p text:style-name="P83">ANEXO II – MODELO DE PROJETO DE PESQUISA</text:p>
      <text:p text:style-name="P19"><draw:frame draw:style-name="fr1" draw:name="figuras2" text:anchor-type="as-char" svg:width="2.201cm" svg:height="1.988cm" draw:z-index="0"><draw:image xlink:href="Pictures/10000000000000E1000000EBE483B173.png" xlink:type="simple" xlink:show="embed" xlink:actuate="onLoad"/></draw:frame></text:p>
      <text:p text:style-name="P9"/>
      <text:p text:style-name="P9">MINISTÉRIO DA EDUCAÇÃO</text:p>
      <text:p text:style-name="P9">SECRETARIA DE EDUCAÇÃO PROFISSIONAL E TECNOLÓGICA</text:p>
      <text:p text:style-name="P98">INSTITUTO FEDERAL DE EDUCAÇÃO, CIÊNCIA E TECNOLOGIA </text:p>
      <text:p text:style-name="P98">DO SUL DE MINAS GERAIS</text:p>
      <text:p text:style-name="P19"/>
      <text:p text:style-name="P19"/>
      <text:p text:style-name="P19"/>
      <text:p text:style-name="P19"/>
      <text:p text:style-name="P19"/>
      <text:p text:style-name="P18"/>
      <text:p text:style-name="P101">Projeto de Iniciação Científica (PIBIC e/ou BIC Jr)</text:p>
      <text:p text:style-name="P19"/>
      <text:p text:style-name="P85"/>
      <text:p text:style-name="P85"/>
      <text:p text:style-name="P102"/>
      <text:p text:style-name="P104">(TÍTULO DO PROJETO)</text:p>
      <text:p text:style-name="P103"/>
      <text:p text:style-name="P19"/>
      <text:p text:style-name="P19"/>
      <text:p text:style-name="P19"/>
      <text:list xml:id="list7068429106863779618" text:style-name="WW8Num2">
        <text:list-item>
          <text:list>
            <text:list-item>
              <text:list>
                <text:list-item>
                  <text:h text:style-name="P149" text:outline-level="3">&lt; Grande área, área e subárea de conhecimento&gt;</text:h>
                </text:list-item>
              </text:list>
            </text:list-item>
          </text:list>
        </text:list-item>
      </text:list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31307421" text:continue-numbering="true" text:style-name="WW8Num2">
        <text:list-item>
          <text:list>
            <text:list-item>
              <text:list>
                <text:list-item>
                  <text:h text:style-name="P149" text:outline-level="3">&lt;Data&gt;</text:h>
                </text:list-item>
                <text:list-item>
                  <text:h text:style-name="P149" text:outline-level="3">&lt;Local&gt;</text:h>
                </text:list-item>
              </text:list>
            </text:list-item>
          </text:list>
        </text:list-item>
      </text:list>
      <text:p text:style-name="P28"/>
      <text:p text:style-name="P86"/>
      <text:p text:style-name="P87">INFORMAÇÕES GERAIS</text:p>
      <text:list xml:id="list31306755" text:continue-numbering="true" text:style-name="WW8Num2">
        <text:list-item>
          <text:list>
            <text:list-item>
              <text:list>
                <text:list-item>
                  <text:h text:style-name="P151" text:outline-level="3">Título do projeto: </text:h>
                </text:list-item>
              </text:list>
            </text:list-item>
          </text:list>
        </text:list-item>
      </text:list>
      <text:p text:style-name="P12"/>
      <text:p text:style-name="P18"/>
      <text:h text:style-name="P150" text:outline-level="3">Orientador(a): </text:h>
      <text:h text:style-name="P153" text:outline-level="3"><text:span text:style-name="T17">Telefone:</text:span><text:span text:style-name="T10"><text:tab/><text:tab/><text:tab/></text:span><text:span text:style-name="T17">E-mail:</text:span><text:span text:style-name="T10"> </text:span></text:h>
      <text:p text:style-name="P26">Endereço no Lattes:</text:p>
      <text:p text:style-name="P26"/>
      <text:p text:style-name="P8">Aluno(a) de Iniciação Científica:</text:p>
      <text:p text:style-name="P26">Telefone:<text:tab/><text:tab/><text:tab/><text:tab/><text:tab/><text:tab/>E-mail:</text:p>
      <text:p text:style-name="P26">Endereço no Lattes:</text:p>
      <text:p text:style-name="P26"/>
      <text:p text:style-name="P26"/>
      <text:h text:style-name="P152" text:outline-level="3">Membros do projeto: 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3"/>
            <text:p text:style-name="P11">Nome</text:p>
          </table:table-cell>
          <table:table-cell table:style-name="Tabela1.A1" office:value-type="string">
            <text:p text:style-name="P11">Titulação</text:p>
            <text:p text:style-name="P9">máxima</text:p>
          </table:table-cell>
          <table:table-cell table:style-name="Tabela1.A1" office:value-type="string">
            <text:p text:style-name="P11">Instituição</text:p>
            <text:p text:style-name="P9">pertencente</text:p>
          </table:table-cell>
          <table:table-cell table:style-name="Tabela1.A1" office:value-type="string">
            <text:p text:style-name="P11"/>
            <text:p text:style-name="P11">Função</text:p>
          </table:table-cell>
          <table:table-cell table:style-name="Tabela1.E1" office:value-type="string">
            <text:p text:style-name="P11"/>
            <text:p text:style-name="P11">E-mail</text:p>
          </table:table-cell>
        </table:table-row>
        <table:table-row table:style-name="Tabela1.2"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E1" office:value-type="string">
            <text:p text:style-name="P51"/>
          </table:table-cell>
        </table:table-row>
        <table:table-row table:style-name="Tabela1.3"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E1" office:value-type="string">
            <text:p text:style-name="P51"/>
          </table:table-cell>
        </table:table-row>
        <table:table-row table:style-name="Tabela1.4"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E1" office:value-type="string">
            <text:p text:style-name="P51"/>
          </table:table-cell>
        </table:table-row>
        <table:table-row table:style-name="Tabela1.5"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E1" office:value-type="string">
            <text:p text:style-name="P51"/>
          </table:table-cell>
        </table:table-row>
        <table:table-row table:style-name="Tabela1.6"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E1" office:value-type="string">
            <text:p text:style-name="P51"/>
          </table:table-cell>
        </table:table-row>
      </table:table>
      <text:p text:style-name="P41"/>
      <text:p text:style-name="P8"/>
      <text:list xml:id="list31313583" text:continue-numbering="true" text:style-name="WW8Num2">
        <text:list-item>
          <text:list>
            <text:list-item>
              <text:list>
                <text:list-item>
                  <text:h text:style-name="P154" text:outline-level="3"><text:span text:style-name="T10">Local de Execução:</text:span><text:span text:style-name="T9"> </text:span></text:h>
                </text:list-item>
              </text:list>
            </text:list-item>
          </text:list>
        </text:list-item>
      </text:list>
      <text:p text:style-name="P8"/>
      <text:p text:style-name="P107"/>
      <text:list xml:id="list31320008" text:continue-numbering="true" text:style-name="WW8Num2">
        <text:list-item>
          <text:list>
            <text:list-item>
              <text:list>
                <text:list-item>
                  <text:h text:style-name="P151" text:outline-level="3">Período de Execução:</text:h>
                </text:list-item>
              </text:list>
            </text:list-item>
          </text:list>
        </text:list-item>
      </text:list>
      <text:h text:style-name="P155" text:outline-level="3"><text:span text:style-name="T17">Início:</text:span><text:span text:style-name="T16"> </text:span></text:h>
      <text:h text:style-name="P156" text:outline-level="3"><text:span text:style-name="T17">Término:</text:span><text:span text:style-name="T16"> </text:span></text:h>
      <text:p text:style-name="P18"/>
      <text:p text:style-name="P18"/>
      <text:p text:style-name="P18">________________________________</text:p>
      <text:p text:style-name="P41"><text:span text:style-name="T15">(nome)</text:span><text:span text:style-name="T9"> </text:span></text:p>
      <text:p text:style-name="P18">orientador(a) do projeto</text:p>
      <text:p text:style-name="P18"/>
      <text:p text:style-name="P18"/>
      <text:p text:style-name="P18">________________________________</text:p>
      <text:p text:style-name="P31">(nome) </text:p>
      <text:p text:style-name="P22">aluno(a) bolsista</text:p>
      <text:p text:style-name="P22"/>
      <text:p text:style-name="P22"/>
      <text:p text:style-name="P22"/>
      <text:p text:style-name="P82"><text:span text:style-name="T9">1. </text:span><text:span text:style-name="T3">ANTECEDENTES E JUSTIFICATIVA</text:span></text:p>
      <text:p text:style-name="P45"><text:span text:style-name="T12">POR QUE ESTA PESQUISA É IMPORTANTE?</text:span><text:span text:style-name="T5"> </text:span><text:span text:style-name="T9">POR QUE FAZER? PARA QUE FAZER? QUAIS AS QUESTÕES A SEREM RESOLVIDAS? </text:span></text:p>
      <text:p text:style-name="P22"><text:tab/>Demonstrar a relevância do estudo em questão. Que contribuições a pesquisa trará para a compreensão, a intervenção ou a solução do problema.</text:p>
      <text:p text:style-name="P22"/>
      <text:p text:style-name="P45"><text:span text:style-name="T9">2. </text:span><text:span text:style-name="T3">REFERENCIAL TEÓRICO</text:span></text:p>
      <text:p text:style-name="P22">O QUE FOI ESCRITO SOBRE O TEMA? </text:p>
      <text:p text:style-name="P22"><text:tab/>É o embasamento teórico da sua pesquisa, o que vai fundamentá-lo. Descrever o que já foi feito na área específica da pesquisa.</text:p>
      <text:p text:style-name="P22"/>
      <text:p text:style-name="P45"><text:span text:style-name="T9">3. </text:span><text:span text:style-name="T3">OBJETIVOS</text:span><text:span text:style-name="T9"> </text:span></text:p>
      <text:p text:style-name="P22">O QUE PRETENDO DESENVOLVER? </text:p>
      <text:p text:style-name="P45"><text:span text:style-name="T11"><text:tab/>Deve esclarecer o que se pretende atingir com a realização do trabalho de pesquisa, com a implementação do projeto. </text:span><text:span text:style-name="T9">Deve ser explicitado por verbos no infinitivo: determinar, estabelecer, estudar, analisar, comparar, introduzir, elucidar, explicar, contrastar, discutir, demonstrar, dentre outros)</text:span></text:p>
      <text:p text:style-name="P45"><text:span text:style-name="T9">3.1. </text:span><text:span text:style-name="T3">Objetivo Geral</text:span><text:span text:style-name="T9">: </text:span><text:span text:style-name="T11">Corresponde à finalidade maior que a pesquisa quer atingir. Deve expressar o que se quer alcançar ao final do projeto. </text:span></text:p>
      <text:p text:style-name="P45"><text:span text:style-name="T9">3.2. </text:span><text:span text:style-name="T3">Objetivos Específicos</text:span><text:span text:style-name="T9">: </text:span><text:span text:style-name="T11">Corresponde às ações que se propõem a executar dentro de um determinado período de tempo. Apresentam caráter mais concreto. Têm função intermediária e instrumental, indicando o caminho para se atingir o objetivo geral.</text:span></text:p>
      <text:p text:style-name="P22"/>
      <text:p text:style-name="P45"><text:span text:style-name="T9">4. </text:span><text:span text:style-name="T3">METODOLOGIA</text:span></text:p>
      <text:p text:style-name="P22">COMO VOU FAZER MEU TRABALHO? </text:p>
      <text:p text:style-name="P22"><text:tab/>Explicar detalhadamente como o trabalho será desenvolvido, etapa por etapa, e quem participará de sua pesquisa. Explicação sobre os procedimentos técnicos, as técnicas que serão utilizadas e como os dados serão tabulados e analisados.</text:p>
      <text:p text:style-name="P22"/>
      <text:p text:style-name="P45"><text:span text:style-name="T9">5. </text:span><text:span text:style-name="T3">CRONOGRAMA</text:span></text:p>
      <text:p text:style-name="P30">QUANDO DESENVOLVEREI CADA ETAPA DA PESQUISA?</text:p>
      <text:p text:style-name="P30">Descrição das etapas da pesquisa, relacionadas ao tempo utilizado para a realização de cada uma.</text:p>
      <text:p text:style-name="P22"><draw:frame draw:style-name="fr2" draw:name="Objeto1" text:anchor-type="char" svg:x="-0.175cm" svg:y="0.335cm" svg:width="16.88cm" svg:height="2.805cm" draw:z-index="1"><draw:object xlink:href="./Object 1" xlink:type="simple" xlink:show="embed" xlink:actuate="onLoad"/><draw:image xlink:href="./ObjectReplacements/Object 1" xlink:type="simple" xlink:show="embed" xlink:actuate="onLoad"/></draw:frame><text:tab/></text:p>
      <text:p text:style-name="P45"><text:span text:style-name="T9">6. </text:span><text:span text:style-name="T3">ORÇAMENTO FINANCEIRO</text:span></text:p>
      <text:p text:style-name="P22">O QUE IREI GASTAR? </text:p>
      <text:p text:style-name="P22"><text:tab/>Explicite quais recursos materiais e financeiros estão disponíveis ou serão necessários para a realização do trabalho.</text:p>
      <text:p text:style-name="P22"><text:tab/>Citar a fonte financiadora caso não sejam utilizados recursos do IFSULDEMINAS. Os solicitantes devem atentar para solicitar os materiais de consumo disponíveis no Câmpus.</text:p>
      <text:p text:style-name="P22"/>
      <text:p text:style-name="P79">Obs: Atentar para a viabilidade de execução financeira do projeto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18">Item</text:p>
          </table:table-cell>
          <table:table-cell table:style-name="Tabela2.A1" office:value-type="string">
            <text:p text:style-name="P18">Descrição detalhada</text:p>
          </table:table-cell>
          <table:table-cell table:style-name="Tabela2.A1" office:value-type="string">
            <text:p text:style-name="P18">Quantidade/unidade</text:p>
          </table:table-cell>
          <table:table-cell table:style-name="Tabela2.A1" office:value-type="string">
            <text:p text:style-name="P18">Valor unitário (R$)</text:p>
          </table:table-cell>
          <table:table-cell table:style-name="Tabela2.E1" office:value-type="string">
            <text:p text:style-name="P18">Valor total (R$)</text:p>
          </table:table-cell>
        </table:table-row>
        <table:table-row table:style-name="Tabela2.2">
          <table:table-cell table:style-name="Tabela2.E1" table:number-columns-spanned="5" office:value-type="string">
            <text:p text:style-name="P18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8">1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E1" office:value-type="string">
            <text:p text:style-name="P23"/>
          </table:table-cell>
        </table:table-row>
        <table:table-row table:style-name="Tabela2.4">
          <table:table-cell table:style-name="Tabela2.A1" office:value-type="string">
            <text:p text:style-name="P18">2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E1" office:value-type="string">
            <text:p text:style-name="P23"/>
          </table:table-cell>
        </table:table-row>
        <table:table-row table:style-name="Tabela2.2">
          <table:table-cell table:style-name="Tabela2.A1" office:value-type="string">
            <text:p text:style-name="P18">...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E1" office:value-type="string">
            <text:p text:style-name="P23"/>
          </table:table-cell>
        </table:table-row>
        <table:table-row table:style-name="Tabela2.2">
          <table:table-cell table:style-name="Tabela2.A1" table:number-columns-spanned="4" office:value-type="string">
            <text:p text:style-name="P18">Total de material de consumo (R$)</text:p>
          </table:table-cell>
          <table:covered-table-cell/>
          <table:covered-table-cell/>
          <table:covered-table-cell/>
          <table:table-cell table:style-name="Tabela2.E1" office:value-type="string">
            <text:p text:style-name="P23"/>
          </table:table-cell>
        </table:table-row>
        <table:table-row table:style-name="Tabela2.2">
          <table:table-cell table:style-name="Tabela2.E1" table:number-columns-spanned="5" office:value-type="string">
            <text:p text:style-name="P18">Material permanente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8">1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E1" office:value-type="string">
            <text:p text:style-name="P23"/>
          </table:table-cell>
        </table:table-row>
        <table:table-row table:style-name="Tabela2.4">
          <table:table-cell table:style-name="Tabela2.A1" office:value-type="string">
            <text:p text:style-name="P18">2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E1" office:value-type="string">
            <text:p text:style-name="P23"/>
          </table:table-cell>
        </table:table-row>
        <table:table-row table:style-name="Tabela2.4">
          <table:table-cell table:style-name="Tabela2.A1" office:value-type="string">
            <text:p text:style-name="P18">...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E1" office:value-type="string">
            <text:p text:style-name="P23"/>
          </table:table-cell>
        </table:table-row>
        <table:table-row table:style-name="Tabela2.4">
          <table:table-cell table:style-name="Tabela2.A1" table:number-columns-spanned="4" office:value-type="string">
            <text:p text:style-name="P18">Total de material permanente (R$)</text:p>
          </table:table-cell>
          <table:covered-table-cell/>
          <table:covered-table-cell/>
          <table:covered-table-cell/>
          <table:table-cell table:style-name="Tabela2.E1" office:value-type="string">
            <text:p text:style-name="P23"/>
          </table:table-cell>
        </table:table-row>
        <table:table-row table:style-name="Tabela2.4">
          <table:table-cell table:style-name="Tabela2.A1" table:number-columns-spanned="4" office:value-type="string">
            <text:p text:style-name="P18">Valor total requisitado no projeto (R$)</text:p>
          </table:table-cell>
          <table:covered-table-cell/>
          <table:covered-table-cell/>
          <table:covered-table-cell/>
          <table:table-cell table:style-name="Tabela2.E1" office:value-type="string">
            <text:p text:style-name="P23"/>
          </table:table-cell>
        </table:table-row>
      </table:table>
      <text:p text:style-name="P45"/>
      <text:p text:style-name="P109"/>
      <text:p text:style-name="P99"><text:span text:style-name="T17">7.</text:span><text:span text:style-name="T4"> RESULTADOS ESPERADOS</text:span></text:p>
      <text:p text:style-name="P100">Explicite quais os resultados esperados desta pesquisa. </text:p>
      <text:p text:style-name="P110"/>
      <text:p text:style-name="P109"/>
      <text:p text:style-name="P45"><text:span text:style-name="T17">8.</text:span><text:span text:style-name="T9"> </text:span><text:span text:style-name="T3">REFERÊNCIAS BIBLIOGRÁFICAS</text:span></text:p>
      <text:p text:style-name="P22">ONDE PESQUISEI?</text:p>
      <text:p text:style-name="P45"><text:span text:style-name="T12"><text:tab/></text:span><text:span text:style-name="T11">Item obrigatório. É o que dará validade aos conceitos, teorias utilizadas. Citar fontes utilizadas no desenvolvimento do trabalho de acordo com as normas da ABNT.</text:span></text:p>
      <text:p text:style-name="P18"/>
      <text:p text:style-name="P18"/>
      <text:p text:style-name="P18"/>
      <text:p text:style-name="P24">________________, <text:s/>XXXXXXXXXXXXXXXX de 201<text:span text:style-name="T109">6</text:span>.</text:p>
      <text:p text:style-name="P66"/>
      <text:p text:style-name="P84">9. <text:s/>PLANO DE TRABALHO PARA O(A) ALUNO(A) <text:s/>BOLSISTA</text:p>
      <text:p text:style-name="P108">QUAIS ATIVIDADES O(A) BOLSISTA IRÁ DESENVOLVER?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 table:number-columns-repeated="4"/>
        <table:table-column table:style-name="Tabela3.O" table:number-columns-repeated="3"/>
        <table:table-column table:style-name="Tabela3.R"/>
        <table:table-column table:style-name="Tabela3.S" table:number-columns-repeated="4"/>
        <table:table-column table:style-name="Tabela3.W"/>
        <table:table-row table:style-name="Tabela3.1">
          <table:table-cell table:style-name="Tabela3.A1" table:number-columns-spanned="23" office:value-type="string">
            <text:p text:style-name="P14">TÍTULO DO PROJETO DE PESQUISA AO QUAL O PLANO DE TRABALHO ESTARÁ VINCULADO</text:p>
            <text:p text:style-name="P43"><text:span text:style-name="T6"><text:s/></text:span><text:span text:style-name="T3">VINCUL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3" office:value-type="string">
            <text:p text:style-name="P23"><text:bookmark text:name="Texto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5">Palavras chaves</text:p>
          </table:table-cell>
          <table:table-cell table:style-name="Tabela3.B3" table:number-columns-spanned="22" office:value-type="string">
            <text:p text:style-name="P88"><text:bookmark-start text:name="Texto4"/><text:text-input text:description="Texto4">     </text:text-input><text:bookmark-end text:name="Texto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4" office:value-type="string">
            <text:p text:style-name="P89">Área de conhecimento (CNPq) (nome)</text:p>
            <text:p text:style-name="P41"><text:span text:style-name="T3">(</text:span><text:a xlink:type="simple" xlink:href="http://www.cnpq.br/areasconhecimento/"><text:span text:style-name="Internet_20_link"><text:span text:style-name="T9">http://www.cnpq.br/areasconhecimento/</text:span></text:span></text:a><text:span text:style-name="T3">) <text:s text:c="5"/></text:span></text:p>
          </table:table-cell>
          <table:covered-table-cell/>
          <table:covered-table-cell/>
          <table:covered-table-cell/>
          <table:table-cell table:style-name="Tabela3.E4" table:number-columns-spanned="19" office:value-type="string">
            <text:p text:style-name="P3"><text:bookmark-start text:name="Texto56"/><text:text-input text:description="Texto56">     </text:text-input><text:bookmark-end text:name="Texto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5" office:value-type="string">
            <text:p text:style-name="P15"/>
          </table:table-cell>
          <table:table-cell table:style-name="Tabela3.L5" office:value-type="string">
            <text:p text:style-name="P15"/>
          </table:table-cell>
          <table:table-cell table:style-name="Tabela3.M5" office:value-type="string">
            <text:p text:style-name="P15"/>
          </table:table-cell>
          <table:table-cell table:style-name="Tabela3.N5" office:value-type="string">
            <text:p text:style-name="P15"/>
          </table:table-cell>
          <table:table-cell table:style-name="Tabela3.O5" office:value-type="string">
            <text:p text:style-name="P15"/>
          </table:table-cell>
          <table:table-cell table:style-name="Tabela3.P5" office:value-type="string">
            <text:p text:style-name="P15"/>
          </table:table-cell>
          <table:table-cell table:style-name="Tabela3.Q5" office:value-type="string">
            <text:p text:style-name="P15"/>
          </table:table-cell>
          <table:table-cell table:style-name="Tabela3.R5" office:value-type="string">
            <text:p text:style-name="P15"/>
          </table:table-cell>
          <table:table-cell table:style-name="Tabela3.S5" office:value-type="string">
            <text:p text:style-name="P15"/>
          </table:table-cell>
          <table:table-cell table:style-name="Tabela3.T5" office:value-type="string">
            <text:p text:style-name="P15"/>
          </table:table-cell>
          <table:table-cell table:style-name="Tabela3.U5" office:value-type="string">
            <text:p text:style-name="P15"/>
          </table:table-cell>
          <table:table-cell table:style-name="Tabela3.V5" office:value-type="string">
            <text:p text:style-name="P15"/>
          </table:table-cell>
          <table:table-cell table:style-name="Tabela3.W5" office:value-type="string">
            <text:p text:style-name="P17"/>
          </table:table-cell>
        </table:table-row>
        <table:table-row table:style-name="Tabela3.1">
          <table:table-cell table:style-name="Tabela3.A1" table:number-columns-spanned="23" office:value-type="string">
            <text:p text:style-name="P14">DADOS DO(A) COORDENADOR(A)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table:number-columns-spanned="3" office:value-type="string">
            <text:p text:style-name="P8">Coordenador(a) do projeto</text:p>
          </table:table-cell>
          <table:covered-table-cell/>
          <table:covered-table-cell/>
          <table:table-cell table:style-name="Tabela3.D7" table:number-columns-spanned="3" office:value-type="string">
            <text:p text:style-name="P3"><text:bookmark-start text:name="Texto7"/><text:text-input text:description="Texto7">     </text:text-input><text:bookmark-end text:name="Texto7"/></text:p>
          </table:table-cell>
          <table:covered-table-cell/>
          <table:covered-table-cell/>
          <table:table-cell table:style-name="Tabela3.G7" table:number-columns-spanned="2" office:value-type="string">
            <text:p text:style-name="P15"/>
          </table:table-cell>
          <table:covered-table-cell/>
          <table:table-cell table:style-name="Tabela3.I7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3" office:value-type="string">
            <text:p text:style-name="P41"><text:bookmark-start text:name="Texto8"/><text:span text:style-name="T4">C</text:span><text:bookmark-end text:name="Texto8"/><text:span text:style-name="T4">PF</text:span><text:span text:style-name="T1"><text:text-input text:description="Texto8">     </text:text-input></text:span></text:p>
          </table:table-cell>
          <table:covered-table-cell/>
          <table:covered-table-cell/>
          <table:table-cell table:style-name="Tabela3.D8" table:number-columns-spanned="2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3" office:value-type="string">
            <text:p text:style-name="P41"><text:bookmark-start text:name="Texto9"/><text:span text:style-name="T4">E</text:span><text:bookmark-end text:name="Texto9"/><text:span text:style-name="T4">-mail</text:span><text:span text:style-name="T1"><text:text-input text:description="Texto9">     </text:text-input></text:span></text:p>
          </table:table-cell>
          <table:covered-table-cell/>
          <table:covered-table-cell/>
          <table:table-cell table:style-name="Tabela3.D9" table:number-columns-spanned="2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table:number-columns-spanned="3" office:value-type="string">
            <text:p text:style-name="P41"><text:bookmark-start text:name="Texto60"/><text:span text:style-name="T9">T</text:span><text:bookmark-end text:name="Texto60"/><text:span text:style-name="T3">elefone (fixo/celular)</text:span></text:p>
            <text:p text:style-name="P18"/>
            <text:p text:style-name="P18"/>
          </table:table-cell>
          <table:covered-table-cell/>
          <table:covered-table-cell/>
          <table:table-cell table:style-name="Tabela3.D10" table:number-columns-spanned="2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table:number-columns-spanned="3" office:value-type="string">
            <text:p text:style-name="P15"/>
            <text:p text:style-name="P4"><text:bookmark-start text:name="Texto10"/><text:text-input text:description="Texto10">     </text:text-input><text:bookmark-end text:name="Texto10"/></text:p>
          </table:table-cell>
          <table:covered-table-cell/>
          <table:covered-table-cell/>
          <table:table-cell table:style-name="Tabela3.D1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1" office:value-type="string">
            <text:p text:style-name="P23"/>
          </table:table-cell>
          <table:table-cell table:style-name="Tabela3.L11" office:value-type="string">
            <text:p text:style-name="P23"/>
          </table:table-cell>
          <table:table-cell table:style-name="Tabela3.M11" office:value-type="string">
            <text:p text:style-name="P23"/>
          </table:table-cell>
          <table:table-cell table:style-name="Tabela3.N11" office:value-type="string">
            <text:p text:style-name="P23"/>
          </table:table-cell>
          <table:table-cell table:style-name="Tabela3.O11" office:value-type="string">
            <text:p text:style-name="P23"/>
          </table:table-cell>
          <table:table-cell table:style-name="Tabela3.P11" office:value-type="string">
            <text:p text:style-name="P23"/>
          </table:table-cell>
          <table:table-cell table:style-name="Tabela3.Q11" office:value-type="string">
            <text:p text:style-name="P23"/>
          </table:table-cell>
          <table:table-cell table:style-name="Tabela3.R11" office:value-type="string">
            <text:p text:style-name="P23"/>
          </table:table-cell>
          <table:table-cell table:style-name="Tabela3.S11" office:value-type="string">
            <text:p text:style-name="P23"/>
          </table:table-cell>
          <table:table-cell table:style-name="Tabela3.T11" office:value-type="string">
            <text:p text:style-name="P23"/>
          </table:table-cell>
          <table:table-cell table:style-name="Tabela3.U11" office:value-type="string">
            <text:p text:style-name="P23"/>
          </table:table-cell>
          <table:table-cell table:style-name="Tabela3.V11" office:value-type="string">
            <text:p text:style-name="P23"/>
          </table:table-cell>
          <table:table-cell table:style-name="Tabela3.W11" office:value-type="string">
            <text:p text:style-name="P23"/>
          </table:table-cell>
        </table:table-row>
        <table:table-row table:style-name="Tabela3.1">
          <table:table-cell table:style-name="Tabela3.A12" table:number-columns-spanned="23" office:value-type="string">
            <text:p text:style-name="P14">DADOS DO(A)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3" table:number-columns-spanned="3" office:value-type="string">
            <text:p text:style-name="P15">Nome</text:p>
          </table:table-cell>
          <table:covered-table-cell/>
          <table:covered-table-cell/>
          <table:table-cell table:style-name="Tabela3.D13" table:number-columns-spanned="20" office:value-type="string">
            <text:p text:style-name="P3"><text:bookmark-start text:name="Texto62"/><text:text-input text:description="Texto62">     </text:text-input><text:bookmark-end text:name="Texto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4" table:number-columns-spanned="3" office:value-type="string">
            <text:p text:style-name="P15">CPF</text:p>
          </table:table-cell>
          <table:covered-table-cell/>
          <table:covered-table-cell/>
          <table:table-cell table:style-name="Tabela3.D14" table:number-columns-spanned="20" office:value-type="string">
            <text:p text:style-name="P3"><text:bookmark-start text:name="Texto63"/><text:text-input text:description="Texto63">     </text:text-input><text:bookmark-end text:name="Texto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5" table:number-columns-spanned="3" office:value-type="string">
            <text:p text:style-name="P15">E-mail</text:p>
          </table:table-cell>
          <table:covered-table-cell/>
          <table:covered-table-cell/>
          <table:table-cell table:style-name="Tabela3.D15" table:number-columns-spanned="20" office:value-type="string">
            <text:p text:style-name="P3"><text:bookmark-start text:name="Texto64"/><text:text-input text:description="Texto64">     </text:text-input><text:bookmark-end text:name="Texto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table:number-columns-spanned="3" office:value-type="string">
            <text:p text:style-name="P15">Telefone (fixo/celular)</text:p>
          </table:table-cell>
          <table:covered-table-cell/>
          <table:covered-table-cell/>
          <table:table-cell table:style-name="Tabela3.D16" table:number-columns-spanned="20" office:value-type="string">
            <text:p text:style-name="P3"><text:bookmark-start text:name="Texto65"/><text:text-input text:description="Texto65">     </text:text-input><text:bookmark-end text:name="Texto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7" table:number-columns-spanned="10" office:value-type="string">
            <text:p text:style-name="P14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7" office:value-type="string">
            <text:p text:style-name="P15"/>
          </table:table-cell>
          <table:table-cell table:style-name="Tabela3.L17" office:value-type="string">
            <text:p text:style-name="P15"/>
          </table:table-cell>
          <table:table-cell table:style-name="Tabela3.M17" office:value-type="string">
            <text:p text:style-name="P15"/>
          </table:table-cell>
          <table:table-cell table:style-name="Tabela3.N17" office:value-type="string">
            <text:p text:style-name="P15"/>
          </table:table-cell>
          <table:table-cell table:style-name="Tabela3.O17" office:value-type="string">
            <text:p text:style-name="P15"/>
          </table:table-cell>
          <table:table-cell table:style-name="Tabela3.P17" office:value-type="string">
            <text:p text:style-name="P15"/>
          </table:table-cell>
          <table:table-cell table:style-name="Tabela3.Q17" office:value-type="string">
            <text:p text:style-name="P15"/>
          </table:table-cell>
          <table:table-cell table:style-name="Tabela3.R17" office:value-type="string">
            <text:p text:style-name="P15"/>
          </table:table-cell>
          <table:table-cell table:style-name="Tabela3.S17" office:value-type="string">
            <text:p text:style-name="P15"/>
          </table:table-cell>
          <table:table-cell table:style-name="Tabela3.T17" office:value-type="string">
            <text:p text:style-name="P15"/>
          </table:table-cell>
          <table:table-cell table:style-name="Tabela3.U17" office:value-type="string">
            <text:p text:style-name="P15"/>
          </table:table-cell>
          <table:table-cell table:style-name="Tabela3.V17" office:value-type="string">
            <text:p text:style-name="P15"/>
          </table:table-cell>
          <table:table-cell table:style-name="Tabela3.W17" office:value-type="string">
            <text:p text:style-name="P17"/>
          </table:table-cell>
        </table:table-row>
        <table:table-row table:style-name="Tabela3.18">
          <table:table-cell table:style-name="Tabela3.A1" table:number-columns-spanned="23" office:value-type="string">
            <text:p text:style-name="P14">PLANO DE TRABALHO – SÍNTESE DAS ATIVIDADES A SEREM DESENVOLVIDAS PELO(A) BOLS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9" office:value-type="string">
            <text:p text:style-name="P15">Descrição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9" table:number-columns-spanned="14" office:value-type="string">
            <text:p text:style-name="P90"><text:span text:style-name="T6"><text:s text:c="6"/></text:span><text:span text:style-name="T3">Mês/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9" office:value-type="string">
            <text:p text:style-name="P2"><text:bookmark-start text:name="Texto35"/><text:text-input text:description="Texto35">     </text:text-input><text:bookmark-end text:name="Texto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0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9" office:value-type="string">
            <text:p text:style-name="P41"><text:bookmark-start text:name="Texto51"/><text:span text:style-name="T2"><text:text-input text:description="Texto37">     </text:text-input></text:span><text:bookmark-end text:name="Texto51"/><text:span text:style-name="T1"><text:text-input text:description="Texto5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1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2" table:number-columns-spanned="9" office:value-type="string">
            <text:p text:style-name="P41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3">
          <table:table-cell table:style-name="Tabela3.A23" table:number-columns-spanned="9" office:value-type="string">
            <text:p text:style-name="P41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3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24" table:number-columns-spanned="9" office:value-type="string">
            <text:p text:style-name="P41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4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5">
          <table:table-cell table:style-name="Tabela3.A25" table:number-columns-spanned="9" office:value-type="string">
            <text:p text:style-name="P41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5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6">
          <table:table-cell table:style-name="Tabela3.A26" table:number-columns-spanned="9" office:value-type="string">
            <text:p text:style-name="P41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6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7">
          <table:table-cell table:style-name="Tabela3.A27" table:number-columns-spanned="9" office:value-type="string">
            <text:p text:style-name="P41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7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8">
          <table:table-cell table:style-name="Tabela3.A28" table:number-columns-spanned="9" office:value-type="string">
            <text:p text:style-name="P41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8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9">
          <table:table-cell table:style-name="Tabela3.A29" table:number-columns-spanned="9" office:value-type="string">
            <text:p text:style-name="P41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9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0">
          <table:table-cell table:style-name="Tabela3.A30" table:number-columns-spanned="9" office:value-type="string">
            <text:p text:style-name="P41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0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1">
          <table:table-cell table:style-name="Tabela3.A31" table:number-columns-spanned="9" office:value-type="string">
            <text:p text:style-name="P41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1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2">
          <table:table-cell table:style-name="Tabela3.A32" table:number-columns-spanned="9" office:value-type="string">
            <text:p text:style-name="P41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33" table:number-columns-spanned="9" office:value-type="string">
            <text:p text:style-name="P41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3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4">
          <table:table-cell table:style-name="Tabela3.A34" table:number-columns-spanned="9" office:value-type="string">
            <text:p text:style-name="P41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4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5">
          <table:table-cell table:style-name="Tabela3.A35" table:number-columns-spanned="9" office:value-type="string">
            <text:p text:style-name="P41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5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6">
          <table:table-cell table:style-name="Tabela3.A36" table:number-columns-spanned="9" office:value-type="string">
            <text:p text:style-name="P41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6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7">
          <table:table-cell table:style-name="Tabela3.A37" table:number-columns-spanned="9" office:value-type="string">
            <text:p text:style-name="P41"><text:bookmark-start text:name="Texto37"/><text:span text:style-name="T2"><text:text-input text:description="Texto37">     </text:text-input></text:span><text:bookmark-end text:name="Texto37"/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7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8">
          <table:table-cell table:style-name="Tabela3.A38" table:number-columns-spanned="9" office:value-type="string">
            <text:p text:style-name="P41"><text:bookmark-start text:name="Texto38"/><text:bookmark-start text:name="Texto52"/><text:span text:style-name="T2"><text:text-input text:description="Texto38">     </text:text-input></text:span><text:bookmark-end text:name="Texto38"/><text:bookmark-end text:name="Texto52"/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8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9">
          <table:table-cell table:style-name="Tabela3.A39" table:number-columns-spanned="2" office:value-type="string">
            <text:p text:style-name="P41"><text:bookmark-start text:name="Texto53"/><text:span text:style-name="T4">D</text:span><text:bookmark-end text:name="Texto53"/><text:span text:style-name="T4">uração das atividades do(a) bolsista</text:span></text:p>
          </table:table-cell>
          <table:covered-table-cell/>
          <table:table-cell table:style-name="Tabela3.A39" table:number-columns-spanned="2" office:value-type="string">
            <text:p text:style-name="P15">Início</text:p>
          </table:table-cell>
          <table:covered-table-cell/>
          <table:table-cell table:style-name="Tabela3.E39" office:value-type="string">
            <text:p text:style-name="P40"><text:span text:style-name="T111">m</text:span>arço/201<text:span text:style-name="T110">7</text:span></text:p>
          </table:table-cell>
          <table:table-cell table:style-name="Tabela3.A19" table:number-columns-spanned="2" office:value-type="string">
            <text:p text:style-name="P14">Término</text:p>
          </table:table-cell>
          <table:covered-table-cell/>
          <table:table-cell table:style-name="Tabela3.H39" table:number-columns-spanned="16" office:value-type="string">
            <text:p text:style-name="P40"><text:span text:style-name="T111">f</text:span>evereiro/201<text:span text:style-name="T110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0">
          <table:table-cell table:style-name="Tabela3.A40" table:number-columns-spanned="10" office:value-type="string">
            <text:p text:style-name="P21">Os abaixo-assinados declaram que o presente Plano de Trabalho foi estabelecido de comum acordo, assumindo as tarefas e responsabilidades que lhes caberão durante o período de realização do mesmo.</text:p>
            <text:p text:style-name="P44"><text:span text:style-name="T9">________ - MG, </text:span><text:bookmark-start text:name="Texto66"/><text:span text:style-name="T2"><text:text-input text:description="Texto66">     </text:text-input></text:span><text:bookmark-end text:name="Texto66"/><text:span text:style-name="T9"> de </text:span><text:bookmark-start text:name="Texto67"/><text:span text:style-name="T2"><text:text-input text:description="Texto67">     </text:text-input></text:span><text:bookmark-end text:name="Texto67"/><text:span text:style-name="T9"> de 20</text:span><text:bookmark-start text:name="Texto68"/><text:span text:style-name="T2"><text:text-input text:description="Texto68">     </text:text-input></text:span><text:bookmark-end text:name="Texto68"/><text:span text:style-name="T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40" office:value-type="string">
            <text:p text:style-name="P23"/>
          </table:table-cell>
          <table:table-cell table:style-name="Tabela3.L40" office:value-type="string">
            <text:p text:style-name="P23"/>
          </table:table-cell>
          <table:table-cell table:style-name="Tabela3.M40" office:value-type="string">
            <text:p text:style-name="P23"/>
          </table:table-cell>
          <table:table-cell table:style-name="Tabela3.N40" office:value-type="string">
            <text:p text:style-name="P23"/>
          </table:table-cell>
          <table:table-cell table:style-name="Tabela3.O40" office:value-type="string">
            <text:p text:style-name="P23"/>
          </table:table-cell>
          <table:table-cell table:style-name="Tabela3.P40" office:value-type="string">
            <text:p text:style-name="P23"/>
          </table:table-cell>
          <table:table-cell table:style-name="Tabela3.Q40" office:value-type="string">
            <text:p text:style-name="P23"/>
          </table:table-cell>
          <table:table-cell table:style-name="Tabela3.R40" office:value-type="string">
            <text:p text:style-name="P23"/>
          </table:table-cell>
          <table:table-cell table:style-name="Tabela3.S40" office:value-type="string">
            <text:p text:style-name="P23"/>
          </table:table-cell>
          <table:table-cell table:style-name="Tabela3.T40" office:value-type="string">
            <text:p text:style-name="P23"/>
          </table:table-cell>
          <table:table-cell table:style-name="Tabela3.U40" office:value-type="string">
            <text:p text:style-name="P23"/>
          </table:table-cell>
          <table:table-cell table:style-name="Tabela3.V40" office:value-type="string">
            <text:p text:style-name="P23"/>
          </table:table-cell>
          <table:table-cell table:style-name="Tabela3.W40" office:value-type="string">
            <text:p text:style-name="P27"/>
          </table:table-cell>
        </table:table-row>
      </table:table>
      <text:p text:style-name="P47"/>
      <text:p text:style-name="P25">Assinaturas: ___________________________ <text:s text:c="12"/>_______________________ </text:p>
      <text:p text:style-name="P71"><text:span text:style-name="T13"><text:s text:c="26"/></text:span><text:span text:style-name="T9">Coordenador(a) do Projeto <text:s text:c="30"/>Bolsista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2.286cm"/>
        </style:tab-stops>
      </style:paragraph-properties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style:contextual-spacing="false" fo:line-height="100%" fo:hyphenation-ladder-count="no-limit" fo:keep-with-next="always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Footer" style:family="paragraph" style:parent-style-name="Standard" style:class="extra">
      <style:text-properties fo:font-size="12pt" fo:font-weight="bold" style:font-size-asian="12pt" style:font-weight-asian="bold" style:font-size-complex="12pt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/>
    <style:style style:name="Revisã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Arial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weight-complex="bold"/>
    </style:style>
    <style:style style:name="Texto_20_de_20_comentário1" style:display-name="Texto de comentário1" style:family="paragraph" style:parent-style-name="Standard"/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2z2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WW8Num3z0" style:family="text">
      <style:text-properties style:font-name="Wingdings" fo:font-size="10pt" style:font-size-asian="10pt" style:font-name-complex="Wingdings"/>
    </style:style>
    <style:style style:name="WW8Num4z0" style:family="text">
      <style:text-properties fo:color="#000000" style:font-name="Arial" fo:font-size="10pt" fo:font-weight="normal" style:font-name-asian="ArialMT" style:font-size-asian="10pt" style:font-weight-asian="normal" style:font-name-complex="Wingdings" style:font-size-complex="11pt" style:font-weight-complex="normal"/>
    </style:style>
    <style:style style:name="WW8Num4ztrue" style:family="text"/>
    <style:style style:name="WW8Num5z0" style:family="text">
      <style:text-properties fo:color="#000000" style:font-name="Arial" fo:font-size="11pt" fo:font-style="normal" fo:font-weight="normal" style:font-name-asian="Arial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5ztrue" style:family="text"/>
    <style:style style:name="WW8Num6z0" style:family="text">
      <style:text-properties fo:color="#000000" style:font-name="Arial" fo:font-size="11pt" fo:font-style="normal" fo:font-weight="normal" style:font-name-asian="ArialMT" style:font-size-asian="11pt" style:font-style-asian="normal" style:font-weight-asian="normal" style:font-name-complex="Arial" style:font-size-complex="11pt" style:font-style-complex="normal"/>
    </style:style>
    <style:style style:name="WW8Num6ztrue" style:family="text"/>
    <style:style style:name="WW8Num7z0" style:family="text">
      <style:text-properties fo:color="#000000" style:font-name="Times New Roman" fo:font-size="11pt" fo:font-style="normal" fo:font-weight="bold" style:font-name-asian="ArialMT" style:font-size-asian="11pt" style:font-style-asian="normal" style:font-weight-asian="bold" style:font-name-complex="Times New Roman" style:font-size-complex="11pt" style:font-style-complex="normal"/>
    </style:style>
    <style:style style:name="WW8Num7z1" style:family="text">
      <style:text-properties fo:background-color="#ffffff"/>
    </style:style>
    <style:style style:name="WW8Num8z0" style:family="text">
      <style:text-properties style:use-window-font-color="true" style:font-name="Arial" fo:font-size="11pt" style:font-name-asian="ArialMT" style:font-size-asian="11pt" style:font-name-complex="Arial" style:font-size-complex="11pt" style:font-weight-complex="bold"/>
    </style:style>
    <style:style style:name="WW8Num9z0" style:family="text">
      <style:text-properties style:use-window-font-color="true" style:font-name="Arial" fo:font-size="11pt" fo:font-weight="normal" fo:background-color="#ffff00" style:font-name-asian="ArialMT" style:font-size-asian="11pt" style:font-weight-asian="normal" style:font-name-complex="Arial" style:font-size-complex="11pt" style:font-weight-complex="bold"/>
    </style:style>
    <style:style style:name="WW8Num9z1" style:family="text">
      <style:text-properties style:font-name="Courier New" style:font-name-complex="Courier New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6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6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6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style:use-window-font-color="true" style:font-name="Arial" fo:font-size="11pt" fo:font-weight="normal" style:font-name-asian="ArialMT" style:font-size-asian="11pt" style:font-weight-asian="normal" style:font-name-complex="Arial" style:font-size-complex="11pt" style:font-weight-complex="bold"/>
    </style:style>
    <style:style style:name="WW8Num10z1" style:family="text">
      <style:text-properties style:font-name="OpenSymbol" style:font-name-complex="Courier New"/>
    </style:style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6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9ztrue7" style:family="text"/>
    <style:style style:name="WW-WW8Num9ztrue11" style:family="text"/>
    <style:style style:name="WW-WW8Num9ztrue21" style:family="text"/>
    <style:style style:name="WW-WW8Num9ztrue31" style:family="text"/>
    <style:style style:name="WW-WW8Num9ztrue41" style:family="text"/>
    <style:style style:name="WW-WW8Num9ztrue51" style:family="text"/>
    <style:style style:name="WW-WW8Num9ztrue6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6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4ztrue71111" style:family="text"/>
    <style:style style:name="WW-WW8Num4ztrue111111" style:family="text"/>
    <style:style style:name="WW-WW8Num4ztrue211111" style:family="text"/>
    <style:style style:name="WW-WW8Num4ztrue311111" style:family="text"/>
    <style:style style:name="WW-WW8Num4ztrue411111" style:family="text"/>
    <style:style style:name="WW-WW8Num4ztrue511111" style:family="text"/>
    <style:style style:name="WW-WW8Num4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6ztrue71111" style:family="text"/>
    <style:style style:name="WW-WW8Num6ztrue111111" style:family="text"/>
    <style:style style:name="WW-WW8Num6ztrue211111" style:family="text"/>
    <style:style style:name="WW-WW8Num6ztrue311111" style:family="text"/>
    <style:style style:name="WW-WW8Num6ztrue411111" style:family="text"/>
    <style:style style:name="WW-WW8Num6ztrue511111" style:family="text"/>
    <style:style style:name="WW-WW8Num6ztrue611111" style:family="text"/>
    <style:style style:name="WW-WW8Num9ztrue71" style:family="text"/>
    <style:style style:name="WW-WW8Num9ztrue111" style:family="text"/>
    <style:style style:name="WW-WW8Num9ztrue211" style:family="text"/>
    <style:style style:name="WW-WW8Num9ztrue311" style:family="text"/>
    <style:style style:name="WW-WW8Num9ztrue411" style:family="text"/>
    <style:style style:name="WW-WW8Num9ztrue511" style:family="text"/>
    <style:style style:name="WW-WW8Num9ztrue6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6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4ztrue711111" style:family="text"/>
    <style:style style:name="WW-WW8Num4ztrue1111111" style:family="text"/>
    <style:style style:name="WW-WW8Num4ztrue2111111" style:family="text"/>
    <style:style style:name="WW-WW8Num4ztrue3111111" style:family="text"/>
    <style:style style:name="WW-WW8Num4ztrue4111111" style:family="text"/>
    <style:style style:name="WW-WW8Num4ztrue5111111" style:family="text"/>
    <style:style style:name="WW-WW8Num4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6ztrue711111" style:family="text"/>
    <style:style style:name="WW-WW8Num6ztrue1111111" style:family="text"/>
    <style:style style:name="WW-WW8Num6ztrue2111111" style:family="text"/>
    <style:style style:name="WW-WW8Num6ztrue3111111" style:family="text"/>
    <style:style style:name="WW-WW8Num6ztrue4111111" style:family="text"/>
    <style:style style:name="WW-WW8Num6ztrue5111111" style:family="text"/>
    <style:style style:name="WW-WW8Num6ztrue6111111" style:family="text"/>
    <style:style style:name="WW-WW8Num9ztrue711" style:family="text"/>
    <style:style style:name="WW-WW8Num9ztrue1111" style:family="text"/>
    <style:style style:name="WW-WW8Num9ztrue2111" style:family="text"/>
    <style:style style:name="WW-WW8Num9ztrue3111" style:family="text"/>
    <style:style style:name="WW-WW8Num9ztrue4111" style:family="text"/>
    <style:style style:name="WW-WW8Num9ztrue5111" style:family="text"/>
    <style:style style:name="WW-WW8Num9ztrue6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6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4ztrue7111111" style:family="text"/>
    <style:style style:name="WW-WW8Num4ztrue11111111" style:family="text"/>
    <style:style style:name="WW-WW8Num4ztrue21111111" style:family="text"/>
    <style:style style:name="WW-WW8Num4ztrue31111111" style:family="text"/>
    <style:style style:name="WW-WW8Num4ztrue41111111" style:family="text"/>
    <style:style style:name="WW-WW8Num4ztrue51111111" style:family="text"/>
    <style:style style:name="WW-WW8Num4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6ztrue7111111" style:family="text"/>
    <style:style style:name="WW-WW8Num6ztrue11111111" style:family="text"/>
    <style:style style:name="WW-WW8Num6ztrue21111111" style:family="text"/>
    <style:style style:name="WW-WW8Num6ztrue31111111" style:family="text"/>
    <style:style style:name="WW-WW8Num6ztrue41111111" style:family="text"/>
    <style:style style:name="WW-WW8Num6ztrue51111111" style:family="text"/>
    <style:style style:name="WW-WW8Num6ztrue61111111" style:family="text"/>
    <style:style style:name="WW-WW8Num9ztrue7111" style:family="text"/>
    <style:style style:name="WW-WW8Num9ztrue11111" style:family="text"/>
    <style:style style:name="WW-WW8Num9ztrue21111" style:family="text"/>
    <style:style style:name="WW-WW8Num9ztrue31111" style:family="text"/>
    <style:style style:name="WW-WW8Num9ztrue41111" style:family="text"/>
    <style:style style:name="WW-WW8Num9ztrue51111" style:family="text"/>
    <style:style style:name="WW-WW8Num9ztrue6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6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4ztrue71111111" style:family="text"/>
    <style:style style:name="WW-WW8Num4ztrue111111111" style:family="text"/>
    <style:style style:name="WW-WW8Num4ztrue211111111" style:family="text"/>
    <style:style style:name="WW-WW8Num4ztrue311111111" style:family="text"/>
    <style:style style:name="WW-WW8Num4ztrue411111111" style:family="text"/>
    <style:style style:name="WW-WW8Num4ztrue511111111" style:family="text"/>
    <style:style style:name="WW-WW8Num4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6ztrue71111111" style:family="text"/>
    <style:style style:name="WW-WW8Num6ztrue111111111" style:family="text"/>
    <style:style style:name="WW-WW8Num6ztrue211111111" style:family="text"/>
    <style:style style:name="WW-WW8Num6ztrue311111111" style:family="text"/>
    <style:style style:name="WW-WW8Num6ztrue411111111" style:family="text"/>
    <style:style style:name="WW-WW8Num6ztrue511111111" style:family="text"/>
    <style:style style:name="WW-WW8Num6ztrue611111111" style:family="text"/>
    <style:style style:name="WW-WW8Num9ztrue71111" style:family="text"/>
    <style:style style:name="WW-WW8Num9ztrue111111" style:family="text"/>
    <style:style style:name="WW-WW8Num9ztrue211111" style:family="text"/>
    <style:style style:name="WW-WW8Num9ztrue311111" style:family="text"/>
    <style:style style:name="WW-WW8Num9ztrue411111" style:family="text"/>
    <style:style style:name="WW-WW8Num9ztrue511111" style:family="text"/>
    <style:style style:name="WW-WW8Num9ztrue6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6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4ztrue711111111" style:family="text"/>
    <style:style style:name="WW-WW8Num4ztrue1111111111" style:family="text"/>
    <style:style style:name="WW-WW8Num4ztrue2111111111" style:family="text"/>
    <style:style style:name="WW-WW8Num4ztrue3111111111" style:family="text"/>
    <style:style style:name="WW-WW8Num4ztrue4111111111" style:family="text"/>
    <style:style style:name="WW-WW8Num4ztrue5111111111" style:family="text"/>
    <style:style style:name="WW-WW8Num4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6ztrue711111111" style:family="text"/>
    <style:style style:name="WW-WW8Num6ztrue1111111111" style:family="text"/>
    <style:style style:name="WW-WW8Num6ztrue2111111111" style:family="text"/>
    <style:style style:name="WW-WW8Num6ztrue3111111111" style:family="text"/>
    <style:style style:name="WW-WW8Num6ztrue4111111111" style:family="text"/>
    <style:style style:name="WW-WW8Num6ztrue5111111111" style:family="text"/>
    <style:style style:name="WW-WW8Num6ztrue6111111111" style:family="text"/>
    <style:style style:name="WW-WW8Num9ztrue711111" style:family="text"/>
    <style:style style:name="WW-WW8Num9ztrue1111111" style:family="text"/>
    <style:style style:name="WW-WW8Num9ztrue2111111" style:family="text"/>
    <style:style style:name="WW-WW8Num9ztrue3111111" style:family="text"/>
    <style:style style:name="WW-WW8Num9ztrue4111111" style:family="text"/>
    <style:style style:name="WW-WW8Num9ztrue5111111" style:family="text"/>
    <style:style style:name="WW-WW8Num9ztrue6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6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4ztrue7111111111" style:family="text"/>
    <style:style style:name="WW-WW8Num4ztrue11111111111" style:family="text"/>
    <style:style style:name="WW-WW8Num4ztrue21111111111" style:family="text"/>
    <style:style style:name="WW-WW8Num4ztrue31111111111" style:family="text"/>
    <style:style style:name="WW-WW8Num4ztrue41111111111" style:family="text"/>
    <style:style style:name="WW-WW8Num4ztrue51111111111" style:family="text"/>
    <style:style style:name="WW-WW8Num4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6ztrue7111111111" style:family="text"/>
    <style:style style:name="WW-WW8Num6ztrue11111111111" style:family="text"/>
    <style:style style:name="WW-WW8Num6ztrue21111111111" style:family="text"/>
    <style:style style:name="WW-WW8Num6ztrue31111111111" style:family="text"/>
    <style:style style:name="WW-WW8Num6ztrue41111111111" style:family="text"/>
    <style:style style:name="WW-WW8Num6ztrue51111111111" style:family="text"/>
    <style:style style:name="WW-WW8Num6ztrue61111111111" style:family="text"/>
    <style:style style:name="WW-WW8Num9ztrue7111111" style:family="text"/>
    <style:style style:name="WW-WW8Num9ztrue11111111" style:family="text"/>
    <style:style style:name="WW-WW8Num9ztrue21111111" style:family="text"/>
    <style:style style:name="WW-WW8Num9ztrue31111111" style:family="text"/>
    <style:style style:name="WW-WW8Num9ztrue41111111" style:family="text"/>
    <style:style style:name="WW-WW8Num9ztrue51111111" style:family="text"/>
    <style:style style:name="WW-WW8Num9ztrue6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6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4ztrue71111111111" style:family="text"/>
    <style:style style:name="WW-WW8Num4ztrue111111111111" style:family="text"/>
    <style:style style:name="WW-WW8Num4ztrue211111111111" style:family="text"/>
    <style:style style:name="WW-WW8Num4ztrue311111111111" style:family="text"/>
    <style:style style:name="WW-WW8Num4ztrue411111111111" style:family="text"/>
    <style:style style:name="WW-WW8Num4ztrue511111111111" style:family="text"/>
    <style:style style:name="WW-WW8Num4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6ztrue71111111111" style:family="text"/>
    <style:style style:name="WW-WW8Num6ztrue111111111111" style:family="text"/>
    <style:style style:name="WW-WW8Num6ztrue211111111111" style:family="text"/>
    <style:style style:name="WW-WW8Num6ztrue311111111111" style:family="text"/>
    <style:style style:name="WW-WW8Num6ztrue411111111111" style:family="text"/>
    <style:style style:name="WW-WW8Num6ztrue511111111111" style:family="text"/>
    <style:style style:name="WW-WW8Num6ztrue611111111111" style:family="text"/>
    <style:style style:name="WW-WW8Num9ztrue71111111" style:family="text"/>
    <style:style style:name="WW-WW8Num9ztrue111111111" style:family="text"/>
    <style:style style:name="WW-WW8Num9ztrue211111111" style:family="text"/>
    <style:style style:name="WW-WW8Num9ztrue311111111" style:family="text"/>
    <style:style style:name="WW-WW8Num9ztrue411111111" style:family="text"/>
    <style:style style:name="WW-WW8Num9ztrue511111111" style:family="text"/>
    <style:style style:name="WW-WW8Num9ztrue6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6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4ztrue711111111111" style:family="text"/>
    <style:style style:name="WW-WW8Num4ztrue1111111111111" style:family="text"/>
    <style:style style:name="WW-WW8Num4ztrue2111111111111" style:family="text"/>
    <style:style style:name="WW-WW8Num4ztrue3111111111111" style:family="text"/>
    <style:style style:name="WW-WW8Num4ztrue4111111111111" style:family="text"/>
    <style:style style:name="WW-WW8Num4ztrue5111111111111" style:family="text"/>
    <style:style style:name="WW-WW8Num4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6ztrue711111111111" style:family="text"/>
    <style:style style:name="WW-WW8Num6ztrue1111111111111" style:family="text"/>
    <style:style style:name="WW-WW8Num6ztrue2111111111111" style:family="text"/>
    <style:style style:name="WW-WW8Num6ztrue3111111111111" style:family="text"/>
    <style:style style:name="WW-WW8Num6ztrue4111111111111" style:family="text"/>
    <style:style style:name="WW-WW8Num6ztrue5111111111111" style:family="text"/>
    <style:style style:name="WW-WW8Num6ztrue6111111111111" style:family="text"/>
    <style:style style:name="WW-WW8Num9ztrue711111111" style:family="text"/>
    <style:style style:name="WW-WW8Num9ztrue1111111111" style:family="text"/>
    <style:style style:name="WW-WW8Num9ztrue2111111111" style:family="text"/>
    <style:style style:name="WW-WW8Num9ztrue3111111111" style:family="text"/>
    <style:style style:name="WW-WW8Num9ztrue4111111111" style:family="text"/>
    <style:style style:name="WW-WW8Num9ztrue5111111111" style:family="text"/>
    <style:style style:name="WW-WW8Num9ztrue6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6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4ztrue7111111111111" style:family="text"/>
    <style:style style:name="WW-WW8Num4ztrue11111111111111" style:family="text"/>
    <style:style style:name="WW-WW8Num4ztrue21111111111111" style:family="text"/>
    <style:style style:name="WW-WW8Num4ztrue31111111111111" style:family="text"/>
    <style:style style:name="WW-WW8Num4ztrue41111111111111" style:family="text"/>
    <style:style style:name="WW-WW8Num4ztrue51111111111111" style:family="text"/>
    <style:style style:name="WW-WW8Num4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6ztrue7111111111111" style:family="text"/>
    <style:style style:name="WW-WW8Num6ztrue11111111111111" style:family="text"/>
    <style:style style:name="WW-WW8Num6ztrue21111111111111" style:family="text"/>
    <style:style style:name="WW-WW8Num6ztrue31111111111111" style:family="text"/>
    <style:style style:name="WW-WW8Num6ztrue41111111111111" style:family="text"/>
    <style:style style:name="WW-WW8Num6ztrue51111111111111" style:family="text"/>
    <style:style style:name="WW-WW8Num6ztrue61111111111111" style:family="text"/>
    <style:style style:name="WW-WW8Num9ztrue7111111111" style:family="text"/>
    <style:style style:name="WW-WW8Num9ztrue11111111111" style:family="text"/>
    <style:style style:name="WW-WW8Num9ztrue21111111111" style:family="text"/>
    <style:style style:name="WW-WW8Num9ztrue31111111111" style:family="text"/>
    <style:style style:name="WW-WW8Num9ztrue41111111111" style:family="text"/>
    <style:style style:name="WW-WW8Num9ztrue51111111111" style:family="text"/>
    <style:style style:name="WW-WW8Num9ztrue6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6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4ztrue71111111111111" style:family="text"/>
    <style:style style:name="WW-WW8Num4ztrue111111111111111" style:family="text"/>
    <style:style style:name="WW-WW8Num4ztrue211111111111111" style:family="text"/>
    <style:style style:name="WW-WW8Num4ztrue311111111111111" style:family="text"/>
    <style:style style:name="WW-WW8Num4ztrue411111111111111" style:family="text"/>
    <style:style style:name="WW-WW8Num4ztrue511111111111111" style:family="text"/>
    <style:style style:name="WW-WW8Num4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-WW8Num6ztrue71111111111111" style:family="text"/>
    <style:style style:name="WW-WW8Num6ztrue111111111111111" style:family="text"/>
    <style:style style:name="WW-WW8Num6ztrue211111111111111" style:family="text"/>
    <style:style style:name="WW-WW8Num6ztrue311111111111111" style:family="text"/>
    <style:style style:name="WW-WW8Num6ztrue411111111111111" style:family="text"/>
    <style:style style:name="WW-WW8Num6ztrue511111111111111" style:family="text"/>
    <style:style style:name="WW-WW8Num6ztrue611111111111111" style:family="text"/>
    <style:style style:name="WW8Num7ztrue" style:family="text">
      <style:text-properties fo:background-color="#ffffff"/>
    </style:style>
    <style:style style:name="WW-WW8Num9ztrue71111111111" style:family="text"/>
    <style:style style:name="WW-WW8Num9ztrue111111111111" style:family="text"/>
    <style:style style:name="WW-WW8Num9ztrue211111111111" style:family="text"/>
    <style:style style:name="WW-WW8Num9ztrue311111111111" style:family="text"/>
    <style:style style:name="WW-WW8Num9ztrue411111111111" style:family="text"/>
    <style:style style:name="WW-WW8Num9ztrue511111111111" style:family="text"/>
    <style:style style:name="WW-WW8Num9ztrue6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2ztrue6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4ztrue711111111111111" style:family="text"/>
    <style:style style:name="WW-WW8Num4ztrue1111111111111111" style:family="text"/>
    <style:style style:name="WW-WW8Num4ztrue2111111111111111" style:family="text"/>
    <style:style style:name="WW-WW8Num4ztrue3111111111111111" style:family="text"/>
    <style:style style:name="WW-WW8Num4ztrue4111111111111111" style:family="text"/>
    <style:style style:name="WW-WW8Num4ztrue5111111111111111" style:family="text"/>
    <style:style style:name="WW-WW8Num4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-WW8Num6ztrue711111111111111" style:family="text"/>
    <style:style style:name="WW-WW8Num6ztrue1111111111111111" style:family="text"/>
    <style:style style:name="WW-WW8Num6ztrue2111111111111111" style:family="text"/>
    <style:style style:name="WW-WW8Num6ztrue3111111111111111" style:family="text"/>
    <style:style style:name="WW-WW8Num6ztrue4111111111111111" style:family="text"/>
    <style:style style:name="WW-WW8Num6ztrue5111111111111111" style:family="text"/>
    <style:style style:name="WW-WW8Num6ztrue6111111111111111" style:family="text"/>
    <style:style style:name="WW-WW8Num7ztrue" style:family="text"/>
    <style:style style:name="WW-WW8Num9ztrue711111111111" style:family="text"/>
    <style:style style:name="WW-WW8Num9ztrue1111111111111" style:family="text"/>
    <style:style style:name="WW-WW8Num9ztrue2111111111111" style:family="text"/>
    <style:style style:name="WW-WW8Num9ztrue3111111111111" style:family="text"/>
    <style:style style:name="WW-WW8Num9ztrue4111111111111" style:family="text"/>
    <style:style style:name="WW-WW8Num9ztrue5111111111111" style:family="text"/>
    <style:style style:name="WW-WW8Num9ztrue6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2ztrue6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4ztrue7111111111111111" style:family="text"/>
    <style:style style:name="WW-WW8Num4ztrue11111111111111111" style:family="text"/>
    <style:style style:name="WW-WW8Num4ztrue21111111111111111" style:family="text"/>
    <style:style style:name="WW-WW8Num4ztrue31111111111111111" style:family="text"/>
    <style:style style:name="WW-WW8Num4ztrue41111111111111111" style:family="text"/>
    <style:style style:name="WW-WW8Num4ztrue51111111111111111" style:family="text"/>
    <style:style style:name="WW-WW8Num4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6ztrue7111111111111111" style:family="text"/>
    <style:style style:name="WW-WW8Num6ztrue11111111111111111" style:family="text"/>
    <style:style style:name="WW-WW8Num6ztrue21111111111111111" style:family="text"/>
    <style:style style:name="WW-WW8Num6ztrue31111111111111111" style:family="text"/>
    <style:style style:name="WW-WW8Num6ztrue41111111111111111" style:family="text"/>
    <style:style style:name="WW-WW8Num6ztrue51111111111111111" style:family="text"/>
    <style:style style:name="WW-WW8Num6ztrue61111111111111111" style:family="text"/>
    <style:style style:name="WW-WW8Num7ztrue1" style:family="text"/>
    <style:style style:name="WW-WW8Num7ztrue11" style:family="text"/>
    <style:style style:name="WW-WW8Num9ztrue7111111111111" style:family="text"/>
    <style:style style:name="WW-WW8Num9ztrue11111111111111" style:family="text"/>
    <style:style style:name="WW-WW8Num9ztrue21111111111111" style:family="text"/>
    <style:style style:name="WW-WW8Num9ztrue31111111111111" style:family="text"/>
    <style:style style:name="WW-WW8Num9ztrue41111111111111" style:family="text"/>
    <style:style style:name="WW-WW8Num9ztrue51111111111111" style:family="text"/>
    <style:style style:name="WW-WW8Num9ztrue6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2ztrue6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4ztrue71111111111111111" style:family="text"/>
    <style:style style:name="WW-WW8Num4ztrue111111111111111111" style:family="text"/>
    <style:style style:name="WW-WW8Num4ztrue211111111111111111" style:family="text"/>
    <style:style style:name="WW-WW8Num4ztrue311111111111111111" style:family="text"/>
    <style:style style:name="WW-WW8Num4ztrue411111111111111111" style:family="text"/>
    <style:style style:name="WW-WW8Num4ztrue511111111111111111" style:family="text"/>
    <style:style style:name="WW-WW8Num4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6ztrue71111111111111111" style:family="text"/>
    <style:style style:name="WW-WW8Num6ztrue111111111111111111" style:family="text"/>
    <style:style style:name="WW-WW8Num6ztrue211111111111111111" style:family="text"/>
    <style:style style:name="WW-WW8Num6ztrue311111111111111111" style:family="text"/>
    <style:style style:name="WW-WW8Num6ztrue411111111111111111" style:family="text"/>
    <style:style style:name="WW-WW8Num6ztrue511111111111111111" style:family="text"/>
    <style:style style:name="WW-WW8Num6ztrue611111111111111111" style:family="text"/>
    <style:style style:name="WW-WW8Num7ztrue2" style:family="text"/>
    <style:style style:name="WW-WW8Num7ztrue111" style:family="text"/>
    <style:style style:name="WW-WW8Num7ztrue21" style:family="text"/>
    <style:style style:name="WW-WW8Num9ztrue71111111111111" style:family="text"/>
    <style:style style:name="WW-WW8Num9ztrue111111111111111" style:family="text"/>
    <style:style style:name="WW-WW8Num9ztrue211111111111111" style:family="text"/>
    <style:style style:name="WW-WW8Num9ztrue311111111111111" style:family="text"/>
    <style:style style:name="WW-WW8Num9ztrue411111111111111" style:family="text"/>
    <style:style style:name="WW-WW8Num9ztrue511111111111111" style:family="text"/>
    <style:style style:name="WW-WW8Num9ztrue6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2ztrue6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4ztrue711111111111111111" style:family="text"/>
    <style:style style:name="WW-WW8Num4ztrue1111111111111111111" style:family="text"/>
    <style:style style:name="WW-WW8Num4ztrue2111111111111111111" style:family="text"/>
    <style:style style:name="WW-WW8Num4ztrue3111111111111111111" style:family="text"/>
    <style:style style:name="WW-WW8Num4ztrue4111111111111111111" style:family="text"/>
    <style:style style:name="WW-WW8Num4ztrue5111111111111111111" style:family="text"/>
    <style:style style:name="WW-WW8Num4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6ztrue711111111111111111" style:family="text"/>
    <style:style style:name="WW-WW8Num6ztrue1111111111111111111" style:family="text"/>
    <style:style style:name="WW-WW8Num6ztrue2111111111111111111" style:family="text"/>
    <style:style style:name="WW-WW8Num6ztrue3111111111111111111" style:family="text"/>
    <style:style style:name="WW-WW8Num6ztrue4111111111111111111" style:family="text"/>
    <style:style style:name="WW-WW8Num6ztrue5111111111111111111" style:family="text"/>
    <style:style style:name="WW-WW8Num6ztrue6111111111111111111" style:family="text"/>
    <style:style style:name="WW-WW8Num7ztrue3" style:family="text"/>
    <style:style style:name="WW-WW8Num7ztrue1111" style:family="text"/>
    <style:style style:name="WW-WW8Num7ztrue211" style:family="text"/>
    <style:style style:name="WW-WW8Num7ztrue31" style:family="text"/>
    <style:style style:name="WW-WW8Num9ztrue711111111111111" style:family="text"/>
    <style:style style:name="WW-WW8Num9ztrue1111111111111111" style:family="text"/>
    <style:style style:name="WW-WW8Num9ztrue2111111111111111" style:family="text"/>
    <style:style style:name="WW-WW8Num9ztrue3111111111111111" style:family="text"/>
    <style:style style:name="WW-WW8Num9ztrue4111111111111111" style:family="text"/>
    <style:style style:name="WW-WW8Num9ztrue5111111111111111" style:family="text"/>
    <style:style style:name="WW-WW8Num9ztrue6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2ztrue6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4ztrue7111111111111111111" style:family="text"/>
    <style:style style:name="WW-WW8Num4ztrue11111111111111111111" style:family="text"/>
    <style:style style:name="WW-WW8Num4ztrue21111111111111111111" style:family="text"/>
    <style:style style:name="WW-WW8Num4ztrue31111111111111111111" style:family="text"/>
    <style:style style:name="WW-WW8Num4ztrue41111111111111111111" style:family="text"/>
    <style:style style:name="WW-WW8Num4ztrue51111111111111111111" style:family="text"/>
    <style:style style:name="WW-WW8Num4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6ztrue7111111111111111111" style:family="text"/>
    <style:style style:name="WW-WW8Num6ztrue11111111111111111111" style:family="text"/>
    <style:style style:name="WW-WW8Num6ztrue21111111111111111111" style:family="text"/>
    <style:style style:name="WW-WW8Num6ztrue31111111111111111111" style:family="text"/>
    <style:style style:name="WW-WW8Num6ztrue41111111111111111111" style:family="text"/>
    <style:style style:name="WW-WW8Num6ztrue51111111111111111111" style:family="text"/>
    <style:style style:name="WW-WW8Num6ztrue61111111111111111111" style:family="text"/>
    <style:style style:name="WW-WW8Num7ztrue4" style:family="text"/>
    <style:style style:name="WW-WW8Num7ztrue11111" style:family="text"/>
    <style:style style:name="WW-WW8Num7ztrue2111" style:family="text"/>
    <style:style style:name="WW-WW8Num7ztrue311" style:family="text"/>
    <style:style style:name="WW-WW8Num7ztrue41" style:family="text"/>
    <style:style style:name="WW-WW8Num9ztrue7111111111111111" style:family="text"/>
    <style:style style:name="WW-WW8Num9ztrue11111111111111111" style:family="text"/>
    <style:style style:name="WW-WW8Num9ztrue21111111111111111" style:family="text"/>
    <style:style style:name="WW-WW8Num9ztrue31111111111111111" style:family="text"/>
    <style:style style:name="WW-WW8Num9ztrue41111111111111111" style:family="text"/>
    <style:style style:name="WW-WW8Num9ztrue51111111111111111" style:family="text"/>
    <style:style style:name="WW-WW8Num9ztrue61111111111111111" style:family="text"/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2ztrue6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4ztrue71111111111111111111" style:family="text"/>
    <style:style style:name="WW-WW8Num4ztrue111111111111111111111" style:family="text"/>
    <style:style style:name="WW-WW8Num4ztrue211111111111111111111" style:family="text"/>
    <style:style style:name="WW-WW8Num4ztrue311111111111111111111" style:family="text"/>
    <style:style style:name="WW-WW8Num4ztrue411111111111111111111" style:family="text"/>
    <style:style style:name="WW-WW8Num4ztrue511111111111111111111" style:family="text"/>
    <style:style style:name="WW-WW8Num4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6ztrue71111111111111111111" style:family="text"/>
    <style:style style:name="WW-WW8Num6ztrue111111111111111111111" style:family="text"/>
    <style:style style:name="WW-WW8Num6ztrue211111111111111111111" style:family="text"/>
    <style:style style:name="WW-WW8Num6ztrue311111111111111111111" style:family="text"/>
    <style:style style:name="WW-WW8Num6ztrue411111111111111111111" style:family="text"/>
    <style:style style:name="WW-WW8Num6ztrue511111111111111111111" style:family="text"/>
    <style:style style:name="WW-WW8Num6ztrue611111111111111111111" style:family="text"/>
    <style:style style:name="WW-WW8Num7ztrue5" style:family="text"/>
    <style:style style:name="WW-WW8Num7ztrue111111" style:family="text"/>
    <style:style style:name="WW-WW8Num7ztrue21111" style:family="text"/>
    <style:style style:name="WW-WW8Num7ztrue3111" style:family="text"/>
    <style:style style:name="WW-WW8Num7ztrue411" style:family="text"/>
    <style:style style:name="WW-WW8Num7ztrue51" style:family="text"/>
    <style:style style:name="WW8Num10zfalse" style:family="text">
      <style:text-properties style:font-name-complex="Arial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2ztrue6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4ztrue711111111111111111111" style:family="text"/>
    <style:style style:name="WW-WW8Num4ztrue1111111111111111111111" style:family="text"/>
    <style:style style:name="WW-WW8Num4ztrue2111111111111111111111" style:family="text"/>
    <style:style style:name="WW-WW8Num4ztrue3111111111111111111111" style:family="text"/>
    <style:style style:name="WW-WW8Num4ztrue4111111111111111111111" style:family="text"/>
    <style:style style:name="WW-WW8Num4ztrue5111111111111111111111" style:family="text"/>
    <style:style style:name="WW-WW8Num4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6ztrue711111111111111111111" style:family="text"/>
    <style:style style:name="WW-WW8Num6ztrue1111111111111111111111" style:family="text"/>
    <style:style style:name="WW-WW8Num6ztrue2111111111111111111111" style:family="text"/>
    <style:style style:name="WW-WW8Num6ztrue3111111111111111111111" style:family="text"/>
    <style:style style:name="WW-WW8Num6ztrue4111111111111111111111" style:family="text"/>
    <style:style style:name="WW-WW8Num6ztrue5111111111111111111111" style:family="text"/>
    <style:style style:name="WW-WW8Num6ztrue6111111111111111111111" style:family="text"/>
    <style:style style:name="WW-WW8Num7ztrue6" style:family="text"/>
    <style:style style:name="WW-WW8Num7ztrue1111111" style:family="text"/>
    <style:style style:name="WW-WW8Num7ztrue211111" style:family="text"/>
    <style:style style:name="WW-WW8Num7ztrue31111" style:family="text"/>
    <style:style style:name="WW-WW8Num7ztrue4111" style:family="text"/>
    <style:style style:name="WW-WW8Num7ztrue511" style:family="text"/>
    <style:style style:name="WW-WW8Num7ztrue61" style:family="text"/>
    <style:style style:name="WW-WW8Num9ztrue71111111111111111" style:family="text"/>
    <style:style style:name="WW-WW8Num9ztrue111111111111111111" style:family="text"/>
    <style:style style:name="WW-WW8Num9ztrue211111111111111111" style:family="text"/>
    <style:style style:name="WW-WW8Num9ztrue311111111111111111" style:family="text"/>
    <style:style style:name="WW-WW8Num9ztrue411111111111111111" style:family="text"/>
    <style:style style:name="WW-WW8Num9ztrue511111111111111111" style:family="text"/>
    <style:style style:name="WW-WW8Num9ztrue611111111111111111" style:family="text"/>
    <style:style style:name="Fonte_20_parág._20_padrão" style:display-name="Fonte parág. padrão" style:family="text"/>
    <style:style style:name="WW-WW8Num1ztrue7111111111111111111111" style:family="text"/>
    <style:style style:name="WW-WW8Num1ztrue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2ztrue6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4ztrue7111111111111111111111" style:family="text"/>
    <style:style style:name="WW-WW8Num4ztrue11111111111111111111111" style:family="text"/>
    <style:style style:name="WW-WW8Num4ztrue21111111111111111111111" style:family="text"/>
    <style:style style:name="WW-WW8Num4ztrue31111111111111111111111" style:family="text"/>
    <style:style style:name="WW-WW8Num4ztrue41111111111111111111111" style:family="text"/>
    <style:style style:name="WW-WW8Num4ztrue51111111111111111111111" style:family="text"/>
    <style:style style:name="WW-WW8Num4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6ztrue7111111111111111111111" style:family="text"/>
    <style:style style:name="WW-WW8Num6ztrue11111111111111111111111" style:family="text"/>
    <style:style style:name="WW-WW8Num6ztrue21111111111111111111111" style:family="text"/>
    <style:style style:name="WW-WW8Num6ztrue31111111111111111111111" style:family="text"/>
    <style:style style:name="WW-WW8Num6ztrue41111111111111111111111" style:family="text"/>
    <style:style style:name="WW-WW8Num6ztrue51111111111111111111111" style:family="text"/>
    <style:style style:name="WW-WW8Num6ztrue61111111111111111111111" style:family="text"/>
    <style:style style:name="WW-WW8Num7ztrue7" style:family="text"/>
    <style:style style:name="WW-WW8Num7ztrue11111111" style:family="text"/>
    <style:style style:name="WW-WW8Num7ztrue2111111" style:family="text"/>
    <style:style style:name="WW-WW8Num7ztrue311111" style:family="text"/>
    <style:style style:name="WW-WW8Num7ztrue41111" style:family="text"/>
    <style:style style:name="WW-WW8Num7ztrue5111" style:family="text"/>
    <style:style style:name="WW-WW8Num7ztrue611" style:family="text"/>
    <style:style style:name="WW-WW8Num10ztrue7" style:family="text"/>
    <style:style style:name="WW-WW8Num10ztrue11" style:family="text"/>
    <style:style style:name="WW-WW8Num10ztrue21" style:family="text"/>
    <style:style style:name="WW-WW8Num10ztrue31" style:family="text"/>
    <style:style style:name="WW-WW8Num10ztrue41" style:family="text"/>
    <style:style style:name="WW-WW8Num10ztrue51" style:family="text"/>
    <style:style style:name="WW-WW8Num10ztrue61" style:family="text"/>
    <style:style style:name="WW-WW8Num1ztrue71111111111111111111111" style:family="text"/>
    <style:style style:name="WW-WW8Num1ztrue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2ztrue6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4ztrue71111111111111111111111" style:family="text"/>
    <style:style style:name="WW-WW8Num4ztrue111111111111111111111111" style:family="text"/>
    <style:style style:name="WW-WW8Num4ztrue211111111111111111111111" style:family="text"/>
    <style:style style:name="WW-WW8Num4ztrue311111111111111111111111" style:family="text"/>
    <style:style style:name="WW-WW8Num4ztrue411111111111111111111111" style:family="text"/>
    <style:style style:name="WW-WW8Num4ztrue511111111111111111111111" style:family="text"/>
    <style:style style:name="WW-WW8Num4ztrue61111111111111111111111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6ztrue71111111111111111111111" style:family="text"/>
    <style:style style:name="WW-WW8Num6ztrue111111111111111111111111" style:family="text"/>
    <style:style style:name="WW-WW8Num6ztrue211111111111111111111111" style:family="text"/>
    <style:style style:name="WW-WW8Num6ztrue311111111111111111111111" style:family="text"/>
    <style:style style:name="WW-WW8Num6ztrue411111111111111111111111" style:family="text"/>
    <style:style style:name="WW-WW8Num6ztrue511111111111111111111111" style:family="text"/>
    <style:style style:name="WW-WW8Num6ztrue611111111111111111111111" style:family="text"/>
    <style:style style:name="WW-WW8Num7ztrue71" style:family="text"/>
    <style:style style:name="WW-WW8Num7ztrue111111111" style:family="text"/>
    <style:style style:name="WW-WW8Num7ztrue21111111" style:family="text"/>
    <style:style style:name="WW-WW8Num7ztrue3111111" style:family="text"/>
    <style:style style:name="WW-WW8Num7ztrue411111" style:family="text"/>
    <style:style style:name="WW-WW8Num7ztrue51111" style:family="text"/>
    <style:style style:name="WW-WW8Num7ztrue6111" style:family="text"/>
    <style:style style:name="WW-WW8Num10ztrue71" style:family="text"/>
    <style:style style:name="WW-WW8Num10ztrue111" style:family="text"/>
    <style:style style:name="WW-WW8Num10ztrue211" style:family="text"/>
    <style:style style:name="WW-WW8Num10ztrue311" style:family="text"/>
    <style:style style:name="WW-WW8Num10ztrue411" style:family="text"/>
    <style:style style:name="WW-WW8Num10ztrue511" style:family="text"/>
    <style:style style:name="WW-WW8Num10ztrue611" style:family="text"/>
    <style:style style:name="WW-WW8Num1ztrue711111111111111111111111" style:family="text"/>
    <style:style style:name="WW-WW8Num1ztrue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2ztrue6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4ztrue711111111111111111111111" style:family="text"/>
    <style:style style:name="WW-WW8Num4ztrue1111111111111111111111111" style:family="text"/>
    <style:style style:name="WW-WW8Num4ztrue2111111111111111111111111" style:family="text"/>
    <style:style style:name="WW-WW8Num4ztrue3111111111111111111111111" style:family="text"/>
    <style:style style:name="WW-WW8Num4ztrue4111111111111111111111111" style:family="text"/>
    <style:style style:name="WW-WW8Num4ztrue5111111111111111111111111" style:family="text"/>
    <style:style style:name="WW-WW8Num4ztrue611111111111111111111111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6ztrue711111111111111111111111" style:family="text"/>
    <style:style style:name="WW-WW8Num6ztrue1111111111111111111111111" style:family="text"/>
    <style:style style:name="WW-WW8Num6ztrue2111111111111111111111111" style:family="text"/>
    <style:style style:name="WW-WW8Num6ztrue3111111111111111111111111" style:family="text"/>
    <style:style style:name="WW-WW8Num6ztrue4111111111111111111111111" style:family="text"/>
    <style:style style:name="WW-WW8Num6ztrue5111111111111111111111111" style:family="text"/>
    <style:style style:name="WW-WW8Num6ztrue6111111111111111111111111" style:family="text"/>
    <style:style style:name="WW-WW8Num7ztrue711" style:family="text"/>
    <style:style style:name="WW-WW8Num7ztrue1111111111" style:family="text"/>
    <style:style style:name="WW-WW8Num7ztrue211111111" style:family="text"/>
    <style:style style:name="WW-WW8Num7ztrue31111111" style:family="text"/>
    <style:style style:name="WW-WW8Num7ztrue4111111" style:family="text"/>
    <style:style style:name="WW-WW8Num7ztrue511111" style:family="text"/>
    <style:style style:name="WW-WW8Num7ztrue61111" style:family="text"/>
    <style:style style:name="WW-WW8Num10ztrue711" style:family="text"/>
    <style:style style:name="WW-WW8Num10ztrue1111" style:family="text"/>
    <style:style style:name="WW-WW8Num10ztrue2111" style:family="text"/>
    <style:style style:name="WW-WW8Num10ztrue3111" style:family="text"/>
    <style:style style:name="WW-WW8Num10ztrue4111" style:family="text"/>
    <style:style style:name="WW-WW8Num10ztrue5111" style:family="text"/>
    <style:style style:name="WW-WW8Num10ztrue6111" style:family="text"/>
    <style:style style:name="WW-WW8Num1ztrue7111111111111111111111111" style:family="text"/>
    <style:style style:name="WW-WW8Num1ztrue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WW-WW8Num2ztrue6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8Num3zfalse" style:family="text">
      <style:text-properties style:font-name-complex="Arial"/>
    </style:style>
    <style:style style:name="WW-WW8Num4ztrue7111111111111111111111111" style:family="text"/>
    <style:style style:name="WW-WW8Num4ztrue11111111111111111111111111" style:family="text"/>
    <style:style style:name="WW-WW8Num4ztrue21111111111111111111111111" style:family="text"/>
    <style:style style:name="WW-WW8Num4ztrue31111111111111111111111111" style:family="text"/>
    <style:style style:name="WW-WW8Num4ztrue41111111111111111111111111" style:family="text"/>
    <style:style style:name="WW-WW8Num4ztrue51111111111111111111111111" style:family="text"/>
    <style:style style:name="WW-WW8Num4ztrue611111111111111111111111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-WW8Num6ztrue7111111111111111111111111" style:family="text"/>
    <style:style style:name="WW-WW8Num6ztrue11111111111111111111111111" style:family="text"/>
    <style:style style:name="WW-WW8Num6ztrue21111111111111111111111111" style:family="text"/>
    <style:style style:name="WW-WW8Num6ztrue31111111111111111111111111" style:family="text"/>
    <style:style style:name="WW-WW8Num6ztrue41111111111111111111111111" style:family="text"/>
    <style:style style:name="WW-WW8Num6ztrue51111111111111111111111111" style:family="text"/>
    <style:style style:name="WW-WW8Num6ztrue61111111111111111111111111" style:family="text"/>
    <style:style style:name="WW-WW8Num7ztrue7111" style:family="text"/>
    <style:style style:name="WW-WW8Num7ztrue11111111111" style:family="text"/>
    <style:style style:name="WW-WW8Num7ztrue2111111111" style:family="text"/>
    <style:style style:name="WW-WW8Num7ztrue311111111" style:family="text"/>
    <style:style style:name="WW-WW8Num7ztrue41111111" style:family="text"/>
    <style:style style:name="WW-WW8Num7ztrue5111111" style:family="text"/>
    <style:style style:name="WW-WW8Num7ztrue611111" style:family="text"/>
    <style:style style:name="WW-WW8Num10ztrue7111" style:family="text"/>
    <style:style style:name="WW-WW8Num10ztrue11111" style:family="text"/>
    <style:style style:name="WW-WW8Num10ztrue21111" style:family="text"/>
    <style:style style:name="WW-WW8Num10ztrue31111" style:family="text"/>
    <style:style style:name="WW-WW8Num10ztrue41111" style:family="text"/>
    <style:style style:name="WW-WW8Num10ztrue51111" style:family="text"/>
    <style:style style:name="WW-WW8Num10ztrue61111" style:family="text"/>
    <style:style style:name="WW-WW8Num1ztrue71111111111111111111111111" style:family="text"/>
    <style:style style:name="WW-WW8Num1ztrue111111111111111111111111111" style:family="text"/>
    <style:style style:name="WW-WW8Num1ztrue211111111111111111111111111" style:family="text"/>
    <style:style style:name="WW-WW8Num1ztrue311111111111111111111111111" style:family="text"/>
    <style:style style:name="WW-WW8Num1ztrue411111111111111111111111111" style:family="text"/>
    <style:style style:name="WW-WW8Num1ztrue511111111111111111111111111" style:family="text"/>
    <style:style style:name="WW-WW8Num1ztrue611111111111111111111111111" style:family="text"/>
    <style:style style:name="WW-WW8Num2ztrue6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4ztrue71111111111111111111111111" style:family="text"/>
    <style:style style:name="WW-WW8Num4ztrue111111111111111111111111111" style:family="text"/>
    <style:style style:name="WW-WW8Num4ztrue211111111111111111111111111" style:family="text"/>
    <style:style style:name="WW-WW8Num4ztrue311111111111111111111111111" style:family="text"/>
    <style:style style:name="WW-WW8Num4ztrue411111111111111111111111111" style:family="text"/>
    <style:style style:name="WW-WW8Num4ztrue511111111111111111111111111" style:family="text"/>
    <style:style style:name="WW-WW8Num4ztrue611111111111111111111111111" style:family="text"/>
    <style:style style:name="WW-WW8Num5ztrue7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5ztrue411111111111111111111111111" style:family="text"/>
    <style:style style:name="WW-WW8Num5ztrue511111111111111111111111111" style:family="text"/>
    <style:style style:name="WW-WW8Num5ztrue611111111111111111111111111" style:family="text"/>
    <style:style style:name="WW-WW8Num6ztrue71111111111111111111111111" style:family="text"/>
    <style:style style:name="WW-WW8Num6ztrue111111111111111111111111111" style:family="text"/>
    <style:style style:name="WW-WW8Num6ztrue211111111111111111111111111" style:family="text"/>
    <style:style style:name="WW-WW8Num6ztrue311111111111111111111111111" style:family="text"/>
    <style:style style:name="WW-WW8Num6ztrue411111111111111111111111111" style:family="text"/>
    <style:style style:name="WW-WW8Num6ztrue511111111111111111111111111" style:family="text"/>
    <style:style style:name="WW-WW8Num6ztrue611111111111111111111111111" style:family="text"/>
    <style:style style:name="WW-WW8Num7ztrue71111" style:family="text"/>
    <style:style style:name="WW-WW8Num7ztrue111111111111" style:family="text"/>
    <style:style style:name="WW-WW8Num7ztrue21111111111" style:family="text"/>
    <style:style style:name="WW-WW8Num7ztrue3111111111" style:family="text"/>
    <style:style style:name="WW-WW8Num7ztrue411111111" style:family="text"/>
    <style:style style:name="WW-WW8Num7ztrue51111111" style:family="text"/>
    <style:style style:name="WW-WW8Num7ztrue6111111" style:family="text"/>
    <style:style style:name="WW-WW8Num10ztrue71111" style:family="text"/>
    <style:style style:name="WW-WW8Num10ztrue111111" style:family="text"/>
    <style:style style:name="WW-WW8Num10ztrue211111" style:family="text"/>
    <style:style style:name="WW-WW8Num10ztrue311111" style:family="text"/>
    <style:style style:name="WW-WW8Num10ztrue411111" style:family="text"/>
    <style:style style:name="WW-WW8Num10ztrue511111" style:family="text"/>
    <style:style style:name="WW-WW8Num10ztrue611111" style:family="text"/>
    <style:style style:name="WW-WW8Num1ztrue711111111111111111111111111" style:family="text"/>
    <style:style style:name="WW-WW8Num1ztrue1111111111111111111111111111" style:family="text"/>
    <style:style style:name="WW-WW8Num1ztrue2111111111111111111111111111" style:family="text"/>
    <style:style style:name="WW-WW8Num1ztrue3111111111111111111111111111" style:family="text"/>
    <style:style style:name="WW-WW8Num1ztrue4111111111111111111111111111" style:family="text"/>
    <style:style style:name="WW-WW8Num1ztrue5111111111111111111111111111" style:family="text"/>
    <style:style style:name="WW-WW8Num1ztrue6111111111111111111111111111" style:family="text"/>
    <style:style style:name="WW-WW8Num2ztrue611111111111111111111111111" style:family="text"/>
    <style:style style:name="WW-WW8Num2ztrue1111111111111111111111111111" style:family="text"/>
    <style:style style:name="WW-WW8Num2ztrue2111111111111111111111111111" style:family="text"/>
    <style:style style:name="WW-WW8Num2ztrue3111111111111111111111111111" style:family="text"/>
    <style:style style:name="WW-WW8Num2ztrue4111111111111111111111111111" style:family="text"/>
    <style:style style:name="WW-WW8Num2ztrue5111111111111111111111111111" style:family="text"/>
    <style:style style:name="WW-WW8Num4ztrue711111111111111111111111111" style:family="text"/>
    <style:style style:name="WW-WW8Num4ztrue1111111111111111111111111111" style:family="text"/>
    <style:style style:name="WW-WW8Num4ztrue2111111111111111111111111111" style:family="text"/>
    <style:style style:name="WW-WW8Num4ztrue3111111111111111111111111111" style:family="text"/>
    <style:style style:name="WW-WW8Num4ztrue4111111111111111111111111111" style:family="text"/>
    <style:style style:name="WW-WW8Num4ztrue5111111111111111111111111111" style:family="text"/>
    <style:style style:name="WW-WW8Num4ztrue6111111111111111111111111111" style:family="text"/>
    <style:style style:name="WW-WW8Num5ztrue711111111111111111111111111" style:family="text"/>
    <style:style style:name="WW-WW8Num5ztrue1111111111111111111111111111" style:family="text"/>
    <style:style style:name="WW-WW8Num5ztrue2111111111111111111111111111" style:family="text"/>
    <style:style style:name="WW-WW8Num5ztrue3111111111111111111111111111" style:family="text"/>
    <style:style style:name="WW-WW8Num5ztrue4111111111111111111111111111" style:family="text"/>
    <style:style style:name="WW-WW8Num5ztrue5111111111111111111111111111" style:family="text"/>
    <style:style style:name="WW-WW8Num5ztrue6111111111111111111111111111" style:family="text"/>
    <style:style style:name="WW-WW8Num6ztrue711111111111111111111111111" style:family="text"/>
    <style:style style:name="WW-WW8Num6ztrue1111111111111111111111111111" style:family="text"/>
    <style:style style:name="WW-WW8Num6ztrue2111111111111111111111111111" style:family="text"/>
    <style:style style:name="WW-WW8Num6ztrue3111111111111111111111111111" style:family="text"/>
    <style:style style:name="WW-WW8Num6ztrue4111111111111111111111111111" style:family="text"/>
    <style:style style:name="WW-WW8Num6ztrue5111111111111111111111111111" style:family="text"/>
    <style:style style:name="WW-WW8Num6ztrue6111111111111111111111111111" style:family="text"/>
    <style:style style:name="WW-WW8Num7ztrue711111" style:family="text"/>
    <style:style style:name="WW-WW8Num7ztrue1111111111111" style:family="text"/>
    <style:style style:name="WW-WW8Num7ztrue211111111111" style:family="text"/>
    <style:style style:name="WW-WW8Num7ztrue31111111111" style:family="text"/>
    <style:style style:name="WW-WW8Num7ztrue4111111111" style:family="text"/>
    <style:style style:name="WW-WW8Num7ztrue511111111" style:family="text"/>
    <style:style style:name="WW-WW8Num7ztrue61111111" style:family="text"/>
    <style:style style:name="WW8Num11z0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bold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-WW8Num1ztrue7111111111111111111111111111" style:family="text"/>
    <style:style style:name="WW-WW8Num1ztrue11111111111111111111111111111" style:family="text"/>
    <style:style style:name="WW-WW8Num1ztrue21111111111111111111111111111" style:family="text"/>
    <style:style style:name="WW-WW8Num1ztrue31111111111111111111111111111" style:family="text"/>
    <style:style style:name="WW-WW8Num1ztrue41111111111111111111111111111" style:family="text"/>
    <style:style style:name="WW-WW8Num1ztrue51111111111111111111111111111" style:family="text"/>
    <style:style style:name="WW-WW8Num1ztrue61111111111111111111111111111" style:family="text"/>
    <style:style style:name="WW-WW8Num2ztrue6111111111111111111111111111" style:family="text"/>
    <style:style style:name="WW-WW8Num2ztrue11111111111111111111111111111" style:family="text"/>
    <style:style style:name="WW-WW8Num2ztrue21111111111111111111111111111" style:family="text"/>
    <style:style style:name="WW-WW8Num2ztrue31111111111111111111111111111" style:family="text"/>
    <style:style style:name="WW-WW8Num2ztrue41111111111111111111111111111" style:family="text"/>
    <style:style style:name="WW-WW8Num2ztrue51111111111111111111111111111" style:family="text"/>
    <style:style style:name="WW-WW8Num4ztrue7111111111111111111111111111" style:family="text"/>
    <style:style style:name="WW-WW8Num4ztrue11111111111111111111111111111" style:family="text"/>
    <style:style style:name="WW-WW8Num4ztrue21111111111111111111111111111" style:family="text"/>
    <style:style style:name="WW-WW8Num4ztrue31111111111111111111111111111" style:family="text"/>
    <style:style style:name="WW-WW8Num4ztrue41111111111111111111111111111" style:family="text"/>
    <style:style style:name="WW-WW8Num4ztrue51111111111111111111111111111" style:family="text"/>
    <style:style style:name="WW-WW8Num4ztrue61111111111111111111111111111" style:family="text"/>
    <style:style style:name="WW-WW8Num5ztrue7111111111111111111111111111" style:family="text"/>
    <style:style style:name="WW-WW8Num5ztrue11111111111111111111111111111" style:family="text"/>
    <style:style style:name="WW-WW8Num5ztrue21111111111111111111111111111" style:family="text"/>
    <style:style style:name="WW-WW8Num5ztrue31111111111111111111111111111" style:family="text"/>
    <style:style style:name="WW-WW8Num5ztrue41111111111111111111111111111" style:family="text"/>
    <style:style style:name="WW-WW8Num5ztrue51111111111111111111111111111" style:family="text"/>
    <style:style style:name="WW-WW8Num5ztrue61111111111111111111111111111" style:family="text"/>
    <style:style style:name="WW-WW8Num6ztrue7111111111111111111111111111" style:family="text"/>
    <style:style style:name="WW-WW8Num6ztrue11111111111111111111111111111" style:family="text"/>
    <style:style style:name="WW-WW8Num6ztrue21111111111111111111111111111" style:family="text"/>
    <style:style style:name="WW-WW8Num6ztrue31111111111111111111111111111" style:family="text"/>
    <style:style style:name="WW-WW8Num6ztrue41111111111111111111111111111" style:family="text"/>
    <style:style style:name="WW-WW8Num6ztrue51111111111111111111111111111" style:family="text"/>
    <style:style style:name="WW-WW8Num6ztrue61111111111111111111111111111" style:family="text"/>
    <style:style style:name="WW-WW8Num7ztrue7111111" style:family="text"/>
    <style:style style:name="WW-WW8Num7ztrue11111111111111" style:family="text"/>
    <style:style style:name="WW-WW8Num7ztrue2111111111111" style:family="text"/>
    <style:style style:name="WW-WW8Num7ztrue311111111111" style:family="text"/>
    <style:style style:name="WW-WW8Num7ztrue41111111111" style:family="text"/>
    <style:style style:name="WW-WW8Num7ztrue5111111111" style:family="text"/>
    <style:style style:name="WW-WW8Num7ztrue6111111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-WW8Num1ztrue71111111111111111111111111111" style:family="text"/>
    <style:style style:name="WW-WW8Num1ztrue111111111111111111111111111111" style:family="text"/>
    <style:style style:name="WW-WW8Num1ztrue211111111111111111111111111111" style:family="text"/>
    <style:style style:name="WW-WW8Num1ztrue311111111111111111111111111111" style:family="text"/>
    <style:style style:name="WW-WW8Num1ztrue411111111111111111111111111111" style:family="text"/>
    <style:style style:name="WW-WW8Num1ztrue511111111111111111111111111111" style:family="text"/>
    <style:style style:name="WW-WW8Num1ztrue611111111111111111111111111111" style:family="text"/>
    <style:style style:name="WW-WW8Num2ztrue61111111111111111111111111111" style:family="text"/>
    <style:style style:name="WW-WW8Num2ztrue111111111111111111111111111111" style:family="text"/>
    <style:style style:name="WW-WW8Num2ztrue211111111111111111111111111111" style:family="text"/>
    <style:style style:name="WW-WW8Num2ztrue311111111111111111111111111111" style:family="text"/>
    <style:style style:name="WW-WW8Num2ztrue411111111111111111111111111111" style:family="text"/>
    <style:style style:name="WW-WW8Num2ztrue511111111111111111111111111111" style:family="text"/>
    <style:style style:name="WW8Num4zfalse" style:family="text">
      <style:text-properties style:use-window-font-color="true" style:font-name="Arial" fo:font-size="11pt" fo:font-weight="bold" style:font-name-asian="ArialMT" style:font-size-asian="11pt" style:font-weight-asian="bold" style:font-name-complex="Arial" style:font-size-complex="11pt"/>
    </style:style>
    <style:style style:name="WW-WW8Num4ztrue71111111111111111111111111111" style:family="text"/>
    <style:style style:name="WW-WW8Num4ztrue111111111111111111111111111111" style:family="text"/>
    <style:style style:name="WW-WW8Num4ztrue211111111111111111111111111111" style:family="text"/>
    <style:style style:name="WW-WW8Num4ztrue311111111111111111111111111111" style:family="text"/>
    <style:style style:name="WW-WW8Num4ztrue411111111111111111111111111111" style:family="text"/>
    <style:style style:name="WW-WW8Num4ztrue511111111111111111111111111111" style:family="text"/>
    <style:style style:name="WW-WW8Num4ztrue611111111111111111111111111111" style:family="text"/>
    <style:style style:name="WW-WW8Num5ztrue71111111111111111111111111111" style:family="text"/>
    <style:style style:name="WW-WW8Num5ztrue111111111111111111111111111111" style:family="text"/>
    <style:style style:name="WW-WW8Num5ztrue211111111111111111111111111111" style:family="text"/>
    <style:style style:name="WW-WW8Num5ztrue311111111111111111111111111111" style:family="text"/>
    <style:style style:name="WW-WW8Num5ztrue411111111111111111111111111111" style:family="text"/>
    <style:style style:name="WW-WW8Num5ztrue511111111111111111111111111111" style:family="text"/>
    <style:style style:name="WW-WW8Num5ztrue611111111111111111111111111111" style:family="text"/>
    <style:style style:name="WW-WW8Num6ztrue71111111111111111111111111111" style:family="text"/>
    <style:style style:name="WW-WW8Num6ztrue111111111111111111111111111111" style:family="text"/>
    <style:style style:name="WW-WW8Num6ztrue211111111111111111111111111111" style:family="text"/>
    <style:style style:name="WW-WW8Num6ztrue311111111111111111111111111111" style:family="text"/>
    <style:style style:name="WW-WW8Num6ztrue411111111111111111111111111111" style:family="text"/>
    <style:style style:name="WW-WW8Num6ztrue511111111111111111111111111111" style:family="text"/>
    <style:style style:name="WW-WW8Num6ztrue611111111111111111111111111111" style:family="text"/>
    <style:style style:name="WW-WW8Num7ztrue71111111" style:family="text"/>
    <style:style style:name="WW-WW8Num7ztrue111111111111111" style:family="text"/>
    <style:style style:name="WW-WW8Num7ztrue21111111111111" style:family="text"/>
    <style:style style:name="WW-WW8Num7ztrue3111111111111" style:family="text"/>
    <style:style style:name="WW-WW8Num7ztrue411111111111" style:family="text"/>
    <style:style style:name="WW-WW8Num7ztrue51111111111" style:family="text"/>
    <style:style style:name="WW-WW8Num7ztrue6111111111" style:family="text"/>
    <style:style style:name="WW-WW8Num11ztrue71" style:family="text"/>
    <style:style style:name="WW-WW8Num11ztrue111" style:family="text"/>
    <style:style style:name="WW-WW8Num11ztrue211" style:family="text"/>
    <style:style style:name="WW-WW8Num11ztrue311" style:family="text"/>
    <style:style style:name="WW-WW8Num11ztrue411" style:family="text"/>
    <style:style style:name="WW-WW8Num11ztrue511" style:family="text"/>
    <style:style style:name="WW-WW8Num11ztrue611" style:family="text"/>
    <style:style style:name="WW-WW8Num1ztrue711111111111111111111111111111" style:family="text"/>
    <style:style style:name="WW-WW8Num1ztrue1111111111111111111111111111111" style:family="text"/>
    <style:style style:name="WW-WW8Num1ztrue2111111111111111111111111111111" style:family="text"/>
    <style:style style:name="WW-WW8Num1ztrue3111111111111111111111111111111" style:family="text"/>
    <style:style style:name="WW-WW8Num1ztrue4111111111111111111111111111111" style:family="text"/>
    <style:style style:name="WW-WW8Num1ztrue5111111111111111111111111111111" style:family="text"/>
    <style:style style:name="WW-WW8Num1ztrue6111111111111111111111111111111" style:family="text"/>
    <style:style style:name="WW-WW8Num2ztrue611111111111111111111111111111" style:family="text"/>
    <style:style style:name="WW-WW8Num2ztrue1111111111111111111111111111111" style:family="text"/>
    <style:style style:name="WW-WW8Num2ztrue2111111111111111111111111111111" style:family="text"/>
    <style:style style:name="WW-WW8Num2ztrue3111111111111111111111111111111" style:family="text"/>
    <style:style style:name="WW-WW8Num2ztrue4111111111111111111111111111111" style:family="text"/>
    <style:style style:name="WW-WW8Num2ztrue5111111111111111111111111111111" style:family="text"/>
    <style:style style:name="WW-WW8Num4ztrue711111111111111111111111111111" style:family="text"/>
    <style:style style:name="WW-WW8Num4ztrue1111111111111111111111111111111" style:family="text"/>
    <style:style style:name="WW-WW8Num4ztrue2111111111111111111111111111111" style:family="text"/>
    <style:style style:name="WW-WW8Num4ztrue3111111111111111111111111111111" style:family="text"/>
    <style:style style:name="WW-WW8Num4ztrue4111111111111111111111111111111" style:family="text"/>
    <style:style style:name="WW-WW8Num4ztrue5111111111111111111111111111111" style:family="text"/>
    <style:style style:name="WW-WW8Num4ztrue6111111111111111111111111111111" style:family="text"/>
    <style:style style:name="WW-WW8Num5ztrue711111111111111111111111111111" style:family="text"/>
    <style:style style:name="WW-WW8Num5ztrue1111111111111111111111111111111" style:family="text"/>
    <style:style style:name="WW-WW8Num5ztrue2111111111111111111111111111111" style:family="text"/>
    <style:style style:name="WW-WW8Num5ztrue3111111111111111111111111111111" style:family="text"/>
    <style:style style:name="WW-WW8Num5ztrue4111111111111111111111111111111" style:family="text"/>
    <style:style style:name="WW-WW8Num5ztrue5111111111111111111111111111111" style:family="text"/>
    <style:style style:name="WW-WW8Num5ztrue6111111111111111111111111111111" style:family="text"/>
    <style:style style:name="WW-WW8Num6ztrue711111111111111111111111111111" style:family="text"/>
    <style:style style:name="WW-WW8Num6ztrue1111111111111111111111111111111" style:family="text"/>
    <style:style style:name="WW-WW8Num6ztrue2111111111111111111111111111111" style:family="text"/>
    <style:style style:name="WW-WW8Num6ztrue3111111111111111111111111111111" style:family="text"/>
    <style:style style:name="WW-WW8Num6ztrue4111111111111111111111111111111" style:family="text"/>
    <style:style style:name="WW-WW8Num6ztrue5111111111111111111111111111111" style:family="text"/>
    <style:style style:name="WW-WW8Num6ztrue6111111111111111111111111111111" style:family="text"/>
    <style:style style:name="WW-WW8Num7ztrue711111111" style:family="text"/>
    <style:style style:name="WW-WW8Num7ztrue1111111111111111" style:family="text"/>
    <style:style style:name="WW-WW8Num7ztrue211111111111111" style:family="text"/>
    <style:style style:name="WW-WW8Num7ztrue31111111111111" style:family="text"/>
    <style:style style:name="WW-WW8Num7ztrue4111111111111" style:family="text"/>
    <style:style style:name="WW-WW8Num7ztrue511111111111" style:family="text"/>
    <style:style style:name="WW-WW8Num7ztrue61111111111" style:family="text"/>
    <style:style style:name="WW-WW8Num11ztrue711" style:family="text"/>
    <style:style style:name="WW-WW8Num11ztrue1111" style:family="text"/>
    <style:style style:name="WW-WW8Num11ztrue2111" style:family="text"/>
    <style:style style:name="WW-WW8Num11ztrue3111" style:family="text"/>
    <style:style style:name="WW-WW8Num11ztrue4111" style:family="text"/>
    <style:style style:name="WW-WW8Num11ztrue5111" style:family="text"/>
    <style:style style:name="WW-WW8Num11ztrue6111" style:family="text"/>
    <style:style style:name="WW-WW8Num1ztrue7111111111111111111111111111111" style:family="text"/>
    <style:style style:name="WW-WW8Num1ztrue11111111111111111111111111111111" style:family="text"/>
    <style:style style:name="WW-WW8Num1ztrue21111111111111111111111111111111" style:family="text"/>
    <style:style style:name="WW-WW8Num1ztrue31111111111111111111111111111111" style:family="text"/>
    <style:style style:name="WW-WW8Num1ztrue41111111111111111111111111111111" style:family="text"/>
    <style:style style:name="WW-WW8Num1ztrue51111111111111111111111111111111" style:family="text"/>
    <style:style style:name="WW-WW8Num1ztrue61111111111111111111111111111111" style:family="text"/>
    <style:style style:name="WW-WW8Num2ztrue6111111111111111111111111111111" style:family="text"/>
    <style:style style:name="WW-WW8Num2ztrue11111111111111111111111111111111" style:family="text"/>
    <style:style style:name="WW-WW8Num2ztrue21111111111111111111111111111111" style:family="text"/>
    <style:style style:name="WW-WW8Num2ztrue31111111111111111111111111111111" style:family="text"/>
    <style:style style:name="WW-WW8Num2ztrue41111111111111111111111111111111" style:family="text"/>
    <style:style style:name="WW-WW8Num2ztrue51111111111111111111111111111111" style:family="text"/>
    <style:style style:name="WW-WW8Num5ztrue7111111111111111111111111111111" style:family="text"/>
    <style:style style:name="WW-WW8Num5ztrue11111111111111111111111111111111" style:family="text"/>
    <style:style style:name="WW-WW8Num5ztrue21111111111111111111111111111111" style:family="text"/>
    <style:style style:name="WW-WW8Num5ztrue31111111111111111111111111111111" style:family="text"/>
    <style:style style:name="WW-WW8Num5ztrue41111111111111111111111111111111" style:family="text"/>
    <style:style style:name="WW-WW8Num5ztrue51111111111111111111111111111111" style:family="text"/>
    <style:style style:name="WW-WW8Num5ztrue61111111111111111111111111111111" style:family="text"/>
    <style:style style:name="WW-WW8Num6ztrue7111111111111111111111111111111" style:family="text"/>
    <style:style style:name="WW-WW8Num6ztrue11111111111111111111111111111111" style:family="text"/>
    <style:style style:name="WW-WW8Num6ztrue21111111111111111111111111111111" style:family="text"/>
    <style:style style:name="WW-WW8Num6ztrue31111111111111111111111111111111" style:family="text"/>
    <style:style style:name="WW-WW8Num6ztrue41111111111111111111111111111111" style:family="text"/>
    <style:style style:name="WW-WW8Num6ztrue51111111111111111111111111111111" style:family="text"/>
    <style:style style:name="WW-WW8Num6ztrue61111111111111111111111111111111" style:family="text"/>
    <style:style style:name="WW-WW8Num7ztrue7111111111" style:family="text"/>
    <style:style style:name="WW-WW8Num7ztrue11111111111111111" style:family="text"/>
    <style:style style:name="WW-WW8Num7ztrue2111111111111111" style:family="text"/>
    <style:style style:name="WW-WW8Num7ztrue311111111111111" style:family="text"/>
    <style:style style:name="WW-WW8Num7ztrue41111111111111" style:family="text"/>
    <style:style style:name="WW-WW8Num7ztrue5111111111111" style:family="text"/>
    <style:style style:name="WW-WW8Num7ztrue611111111111" style:family="text"/>
    <style:style style:name="WW8Num8zfalse" style:family="text">
      <style:text-properties style:font-name="Arial" fo:font-size="11pt" style:font-size-asian="11pt" style:font-name-complex="Arial" style:font-size-complex="11pt"/>
    </style:style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11z1" style:family="text">
      <style:text-properties style:font-name="OpenSymbol" style:font-name-complex="Courier New"/>
    </style:style>
    <style:style style:name="WW8Num12z0" style:family="text">
      <style:text-properties style:font-name="Arial" fo:font-size="11pt" style:font-name-asian="Calibri" style:font-size-asian="11pt" style:font-name-complex="Symbol" style:font-size-complex="11pt" style:font-weight-complex="bold"/>
    </style:style>
    <style:style style:name="WW-WW8Num12ztrue7" style:family="text"/>
    <style:style style:name="WW-WW8Num12ztrue11" style:family="text"/>
    <style:style style:name="WW-WW8Num12ztrue21" style:family="text"/>
    <style:style style:name="WW-WW8Num12ztrue31" style:family="text"/>
    <style:style style:name="WW-WW8Num12ztrue41" style:family="text"/>
    <style:style style:name="WW-WW8Num12ztrue51" style:family="text"/>
    <style:style style:name="WW-WW8Num12ztrue61" style:family="text"/>
    <style:style style:name="Absatz-Standardschriftart" style:family="text"/>
    <style:style style:name="WW8Num12z1" style:family="text">
      <style:text-properties style:font-name="Courier New" style:font-name-complex="Courier New"/>
    </style:style>
    <style:style style:name="WW8Num13z0" style:family="text">
      <style:text-properties fo:font-weight="normal" style:font-weight-asian="normal"/>
    </style:style>
    <style:style style:name="WW-WW8Num1ztrue71111111111111111111111111111111" style:family="text"/>
    <style:style style:name="WW-WW8Num1ztrue111111111111111111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1111111111111111111111111111111" style:family="text"/>
    <style:style style:name="WW-WW8Num2ztrue11111111111111111111111111111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4ztrue7111111111111111111111111111111" style:family="text"/>
    <style:style style:name="WW-WW8Num4ztrue1111111111111111111111111111111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-WW8Num6ztrue71111111111111111111111111111111" style:family="text"/>
    <style:style style:name="WW-WW8Num6ztrue11111111111111111111111111111111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-WW8Num7ztrue71111111111" style:family="text"/>
    <style:style style:name="WW-WW8Num7ztrue11111111111111111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-WW8Num8ztrue7" style:family="text"/>
    <style:style style:name="WW-WW8Num8ztrue1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false" style:family="text"/>
    <style:style style:name="WW-WW8Num9ztrue711111111111111111" style:family="text"/>
    <style:style style:name="WW-WW8Num9ztrue111111111111111111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-WW8Num1ztrue1234567" style:family="text"/>
    <style:style style:name="WW-WW8Num1ztrue1111111111111111111111111111111111" style:family="text"/>
    <style:style style:name="WW-WW8Num1ztrue211111111111111111111111111111111" style:family="text"/>
    <style:style style:name="WW-WW8Num1ztrue311111111111111111111111111111111" style:family="text"/>
    <style:style style:name="WW-WW8Num1ztrue411111111111111111111111111111111" style:family="text"/>
    <style:style style:name="WW-WW8Num1ztrue511111111111111111111111111111111" style:family="text"/>
    <style:style style:name="WW-WW8Num1ztrue611111111111111111111111111111111" style:family="text"/>
    <style:style style:name="WW-WW8Num2ztrue123456" style:family="text">
      <style:text-properties fo:font-size="11pt" style:font-size-asian="11pt" style:font-size-complex="11pt"/>
    </style:style>
    <style:style style:name="WW-WW8Num2ztrue1111111111111111111111111111111111" style:family="text"/>
    <style:style style:name="WW-WW8Num2ztrue211111111111111111111111111111111" style:family="text"/>
    <style:style style:name="WW-WW8Num2ztrue311111111111111111111111111111111" style:family="text"/>
    <style:style style:name="WW-WW8Num2ztrue411111111111111111111111111111111" style:family="text"/>
    <style:style style:name="WW-WW8Num2ztrue511111111111111111111111111111111" style:family="text"/>
    <style:style style:name="WW-WW8Num2ztrue611111111111111111111111111111111" style:family="text"/>
    <style:style style:name="WW-WW8Num4ztrue1234567" style:family="text"/>
    <style:style style:name="WW-WW8Num4ztrue111111111111111111111111111111111" style:family="text"/>
    <style:style style:name="WW-WW8Num4ztrue21111111111111111111111111111111" style:family="text"/>
    <style:style style:name="WW-WW8Num4ztrue31111111111111111111111111111111" style:family="text"/>
    <style:style style:name="WW-WW8Num4ztrue41111111111111111111111111111111" style:family="text"/>
    <style:style style:name="WW-WW8Num4ztrue51111111111111111111111111111111" style:family="text"/>
    <style:style style:name="WW-WW8Num4ztrue61111111111111111111111111111111" style:family="text"/>
    <style:style style:name="WW8Num6zfalse" style:family="text">
      <style:text-properties fo:color="#000000" style:font-name-asian="ArialMT"/>
    </style:style>
    <style:style style:name="WW-WW8Num6ztrue1234567" style:family="text"/>
    <style:style style:name="WW-WW8Num6ztrue1111111111111111111111111111111111" style:family="text"/>
    <style:style style:name="WW-WW8Num6ztrue211111111111111111111111111111111" style:family="text"/>
    <style:style style:name="WW-WW8Num6ztrue311111111111111111111111111111111" style:family="text"/>
    <style:style style:name="WW-WW8Num6ztrue411111111111111111111111111111111" style:family="text"/>
    <style:style style:name="WW-WW8Num6ztrue511111111111111111111111111111111" style:family="text"/>
    <style:style style:name="WW-WW8Num6ztrue611111111111111111111111111111111" style:family="text"/>
    <style:style style:name="WW8Num7zfalse" style:family="text">
      <style:text-properties fo:color="#000000" style:font-name="Arial" fo:font-size="11pt" fo:font-weight="normal" style:font-name-asian="ArialMT" style:font-size-asian="11pt" style:font-weight-asian="normal" style:font-name-complex="Arial" style:font-size-complex="11pt" style:font-style-complex="italic" style:font-weight-complex="normal"/>
    </style:style>
    <style:style style:name="WW-WW8Num7ztrue1234567" style:family="text"/>
    <style:style style:name="WW-WW8Num7ztrue1111111111111111111" style:family="text"/>
    <style:style style:name="WW-WW8Num7ztrue21111111111111111" style:family="text"/>
    <style:style style:name="WW-WW8Num7ztrue3111111111111111" style:family="text"/>
    <style:style style:name="WW-WW8Num7ztrue411111111111111" style:family="text"/>
    <style:style style:name="WW-WW8Num7ztrue51111111111111" style:family="text"/>
    <style:style style:name="WW-WW8Num7ztrue6111111111111" style:family="text"/>
    <style:style style:name="WW-WW8Num8ztrue1234567" style:family="text"/>
    <style:style style:name="WW-WW8Num8ztrue1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-WW8Num9ztrue1234567" style:family="text"/>
    <style:style style:name="WW-WW8Num9ztrue11111111111111111111" style:family="text"/>
    <style:style style:name="WW-WW8Num9ztrue2111111111111111111" style:family="text"/>
    <style:style style:name="WW-WW8Num9ztrue3111111111111111111" style:family="text"/>
    <style:style style:name="WW-WW8Num9ztrue4111111111111111111" style:family="text"/>
    <style:style style:name="WW-WW8Num9ztrue5111111111111111111" style:family="text"/>
    <style:style style:name="WW-WW8Num9ztrue6111111111111111111" style:family="text"/>
    <style:style style:name="WW8Num11zfalse" style:family="text">
      <style:text-properties fo:font-weight="bold" style:font-weight-asian="bold"/>
    </style:style>
    <style:style style:name="Tipo_20_de_20_letra_20_predefinido_20_do_20_parágrafo" style:display-name="Tipo de letra predefinido do pará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3" style:family="text">
      <style:text-properties style:font-name="Symbol" fo:font-size="10pt" style:font-size-asian="10pt" style:font-name-complex="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3" style:family="text">
      <style:text-properties style:font-name="Symbol" fo:font-size="10pt" style:font-size-asian="10pt" style:font-name-complex="Symbol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11" style:family="text"/>
    <style:style style:name="WW8Num12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Fonte_20_parág._20_padrão2" style:display-name="Fonte parág. padrão2" style:family="text"/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" fo:font-size="12pt" style:font-name-asian="Times New Roman" style:font-size-asian="12pt" style:font-name-complex="Times New Roman" style:font-size-complex="10pt"/>
    </style:style>
    <style:style style:name="Corpo_20_de_20_texto_20_2_20_Char" style:display-name="Corpo de texto 2 Char" style:family="text">
      <style:text-properties style:font-name="Arial" fo:font-size="18pt" fo:font-weight="bold" style:font-name-asian="Times New Roman" style:font-size-asian="18pt" style:font-weight-asian="bold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Corpo_20_de_20_texto_20_Char" style:display-name="Corpo de texto Ch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Recuo_20_de_20_corpo_20_de_20_texto_20_Char" style:display-name="Recuo de corpo de texto Ch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Cabeçalho_20_Char" style:display-name="Cabeçalho Ch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-complex="Calibri"/>
    </style:style>
    <style:style style:name="Assunto_20_do_20_comentário_20_Char" style:display-name="Assunto do comentário Char" style:family="text">
      <style:text-properties fo:font-weight="bold" style:font-weight-asian="bold" style:font-name-complex="Calibri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true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true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true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true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true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true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true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true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true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true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true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true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true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Symbol" style:font-charset="x-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fo:font-family="OpenSymbol, 'Arial Unicode MS'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fo:font-family="OpenSymbol, 'Arial Unicode MS'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Symbol" style:font-charset="x-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fo:font-family="OpenSymbol, 'Arial Unicode MS'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fo:font-family="OpenSymbol, 'Arial Unicode MS'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fo:font-family="Symbol" style:font-charset="x-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fo:font-family="OpenSymbol, 'Arial Unicode MS'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Senna Corrëa</meta:initial-creator>
    <meta:creation-date>2014-11-10T17:09:00</meta:creation-date>
    <dc:date>2016-11-11T11:14:25.46</dc:date>
    <meta:print-date>2016-11-04T10:33:12.27</meta:print-date>
    <meta:editing-cycles>59</meta:editing-cycles>
    <meta:editing-duration>P25DT3H59M39S</meta:editing-duration>
    <meta:generator>LibreOffice/4.0.4.2$Windows_x86 LibreOffice_project/9e9821abd0ffdbc09cd8c52eaa574fa09eb08f2</meta:generator>
    <meta:document-statistic meta:table-count="3" meta:image-count="1" meta:object-count="1" meta:page-count="6" meta:paragraph-count="145" meta:word-count="703" meta:character-count="5308" meta:non-whitespace-character-count="43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766cm"/>
    </style:style>
    <style:style style:name="co4" style:family="table-column">
      <style:table-column-properties fo:break-before="auto" style:column-width="0.834cm"/>
    </style:style>
    <style:style style:name="co5" style:family="table-column">
      <style:table-column-properties fo:break-before="auto" style:column-width="0.986cm"/>
    </style:style>
    <style:style style:name="co6" style:family="table-column">
      <style:table-column-properties fo:break-before="auto" style:column-width="0.903cm"/>
    </style:style>
    <style:style style:name="co7" style:family="table-column">
      <style:table-column-properties fo:break-before="auto" style:column-width="1.125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577cm"/>
    </style:style>
    <style:style style:name="co11" style:family="table-column">
      <style:table-column-properties fo:break-before="auto" style:column-width="1.423cm"/>
    </style:style>
    <style:style style:name="co12" style:family="table-column">
      <style:table-column-properties fo:break-before="auto" style:column-width="1.226cm"/>
    </style:style>
    <style:style style:name="co13" style:family="table-column">
      <style:table-column-properties fo:break-before="auto" style:column-width="1.29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4" table:default-cell-style-name="ce4"/>
        <table:table-row table:style-name="ro1">
          <table:table-cell table:style-name="ce1" table:number-columns-repeated="13"/>
          <table:table-cell table:number-columns-repeated="244"/>
        </table:table-row>
        <table:table-row table:style-name="ro1">
          <table:table-cell table:style-name="ce2" office:value-type="string">
            <text:p>ATIVIDADES</text:p>
          </table:table-cell>
          <table:table-cell table:style-name="ce5" office:value-type="string" table:number-columns-spanned="12" table:number-rows-spanned="1">
            <text:p>MESES</text:p>
          </table:table-cell>
          <table:covered-table-cell table:number-columns-repeated="11" table:style-name="ce5"/>
          <table:table-cell table:number-columns-repeated="244"/>
        </table:table-row>
        <table:table-row table:style-name="ro1">
          <table:table-cell table:style-name="ce2"/>
          <table:table-cell table:style-name="ce3" office:value-type="string">
            <text:p>Março</text:p>
          </table:table-cell>
          <table:table-cell table:style-name="ce3" office:value-type="string">
            <text:p>abril</text:p>
          </table:table-cell>
          <table:table-cell table:style-name="ce3" office:value-type="string">
            <text:p>Maio</text:p>
          </table:table-cell>
          <table:table-cell table:style-name="ce3" office:value-type="string">
            <text:p>Junho</text:p>
          </table:table-cell>
          <table:table-cell table:style-name="ce3" office:value-type="string">
            <text:p>Julho</text:p>
          </table:table-cell>
          <table:table-cell table:style-name="ce3" office:value-type="string">
            <text:p>Agosto</text:p>
          </table:table-cell>
          <table:table-cell table:style-name="ce6" office:value-type="string">
            <text:p>Setembro</text:p>
          </table:table-cell>
          <table:table-cell table:style-name="ce6" office:value-type="string">
            <text:p>Outubro</text:p>
          </table:table-cell>
          <table:table-cell table:style-name="ce6" office:value-type="string">
            <text:p>Novembro</text:p>
          </table:table-cell>
          <table:table-cell table:style-name="ce6" office:value-type="string">
            <text:p>Dezembro</text:p>
          </table:table-cell>
          <table:table-cell table:style-name="ce6" office:value-type="string">
            <text:p>Janeiro</text:p>
          </table:table-cell>
          <table:table-cell table:style-name="ce6" office:value-type="string">
            <text:p>Fevereiro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tividade 01</text:p>
          </table:table-cell>
          <table:table-cell table:style-name="ce3" office:value-type="string">
            <text:p>X</text:p>
          </table:table-cell>
          <table:table-cell table:style-name="ce3" table:number-columns-repeated="5"/>
          <table:table-cell table:style-name="ce6" table:number-columns-repeated="6"/>
          <table:table-cell table:number-columns-repeated="244"/>
        </table:table-row>
        <table:table-row table:style-name="ro1">
          <table:table-cell table:style-name="ce3" office:value-type="string">
            <text:p>Atividade 02</text:p>
          </table:table-cell>
          <table:table-cell table:style-name="ce3" office:value-type="string">
            <text:p>X</text:p>
          </table:table-cell>
          <table:table-cell table:style-name="ce3" table:number-columns-repeated="5"/>
          <table:table-cell table:style-name="ce6" table:number-columns-repeated="6"/>
          <table:table-cell table:number-columns-repeated="244"/>
        </table:table-row>
        <table:table-row table:style-name="ro1">
          <table:table-cell table:style-name="ce3" office:value-type="string">
            <text:p>Atividade 03</text:p>
          </table:table-cell>
          <table:table-cell table:style-name="ce3"/>
          <table:table-cell table:number-columns-repeated="2" table:style-name="ce3" office:value-type="string">
            <text:p>X</text:p>
          </table:table-cell>
          <table:table-cell table:style-name="ce3" table:number-columns-repeated="3"/>
          <table:table-cell table:style-name="ce6" table:number-columns-repeated="6"/>
          <table:table-cell table:number-columns-repeated="244"/>
        </table:table-row>
        <table:table-row table:style-name="ro1">
          <table:table-cell table:style-name="ce3" office:value-type="string">
            <text:p>Etc.</text:p>
          </table:table-cell>
          <table:table-cell table:style-name="ce3" table:number-columns-repeated="6"/>
          <table:table-cell table:style-name="ce6" table:number-columns-repeated="6"/>
          <table:table-cell table:number-columns-repeated="244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