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0cm" table:align="left" style:may-break-between-rows="true" style:writing-mode="lr-tb"/>
    </style:style>
    <style:style style:name="Tabela1.A" style:family="table-column">
      <style:table-column-properties style:column-width="3.979cm"/>
    </style:style>
    <style:style style:name="Tabela1.B" style:family="table-column">
      <style:table-column-properties style:column-width="12.021cm"/>
    </style:style>
    <style:style style:name="Tabela1.1" style:family="table-row">
      <style:table-row-properties style:min-row-height="2.17cm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0" fo:vertical-align="top">
        <style:background-image/>
      </style:table-cell-properties>
    </style:style>
    <style:style style:name="Tabela2" style:family="table">
      <style:table-properties style:width="16.007cm" fo:margin-left="0cm" table:align="left" style:may-break-between-rows="true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7.117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2.2" style:family="table-row">
      <style:table-row-properties style:min-row-height="0.499cm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ela5" style:family="table">
      <style:table-properties style:width="16.007cm" fo:margin-left="0cm" table:align="left" style:may-break-between-rows="true" style:writing-mode="lr-tb"/>
    </style:style>
    <style:style style:name="Tabela5.A" style:family="table-column">
      <style:table-column-properties style:column-width="12.409cm"/>
    </style:style>
    <style:style style:name="Tabela5.B" style:family="table-column">
      <style:table-column-properties style:column-width="3.598cm"/>
    </style:style>
    <style:style style:name="Tabela5.1" style:family="table-row">
      <style:table-row-properties style:min-row-height="0.773cm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#00ffff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16478f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#00ffff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#00ffff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officeooo:paragraph-rsid="001684d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paragraph-rsid="0016478f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1684de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1pt" officeooo:paragraph-rsid="0016478f" style:font-size-asian="11pt" style:font-size-complex="11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6478f" style:font-size-asian="11pt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16478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33" style:family="paragraph" style:parent-style-name="Standard">
      <style:paragraph-properties fo:margin-top="0cm" fo:margin-bottom="0.071cm" loext:contextual-spacing="false" fo:line-height="100%" fo:text-align="justify" style:justify-single-word="false"/>
      <style:text-properties style:use-window-font-color="true" style:font-name="Arial1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weight="normal" officeooo:paragraph-rsid="001db633" fo:background-color="transparen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font-weight="normal" fo:background-color="transparent" style:font-name-asian="Arial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1" fo:font-size="10pt" officeooo:paragraph-rsid="0016478f" style:font-size-asian="10pt" style:font-size-complex="10pt"/>
    </style:style>
    <style:style style:name="T1" style:family="text">
      <style:text-properties style:use-window-font-color="true" style:text-position="super 58%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bold" officeooo:rsid="001684de" fo:background-color="transparent" loext:char-shading-value="0" style:font-name-asian="Arial" style:font-name-complex="Arial"/>
    </style:style>
    <style:style style:name="T4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style:use-window-font-color="true" fo:font-weight="bold" officeooo:rsid="0016478f" fo:background-color="transparent" loext:char-shading-value="0" style:font-name-asian="Arial" style:font-weight-asian="bold" style:font-name-complex="Arial" style:font-weight-complex="bold"/>
    </style:style>
    <style:style style:name="T6" style:family="text">
      <style:text-properties style:use-window-font-color="true" fo:font-weight="bold" officeooo:rsid="001684de" fo:background-color="transparent" loext:char-shading-value="0" style:font-name-asian="Arial" style:font-weight-asian="bold" style:font-name-complex="Arial" style:font-weight-complex="bold"/>
    </style:style>
    <style:style style:name="T7" style:family="text">
      <style:text-properties style:use-window-font-color="tru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9" style:family="text">
      <style:text-properties style:use-window-font-color="true" fo:font-weight="normal" officeooo:rsid="0016478f" fo:background-color="transparent" loext:char-shading-value="0" style:font-name-asian="Arial" style:font-name-complex="Arial"/>
    </style:style>
    <style:style style:name="T10" style:family="text">
      <style:text-properties style:use-window-font-color="true" fo:font-weight="normal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fo:font-style="italic" fo:font-weight="bold" fo:background-color="transparent" loext:char-shading-value="0" style:font-name-asian="Arial" style:font-name-complex="Arial"/>
    </style:style>
    <style:style style:name="T14" style:family="text">
      <style:text-properties style:use-window-font-color="true" fo:font-style="italic" fo:font-weight="bold" fo:background-color="transparent" loext:char-shading-value="0" style:font-name-asian="Arial" style:font-style-asian="italic" style:font-name-complex="Arial" style:font-style-complex="italic"/>
    </style:style>
    <style:style style:name="T15" style:family="text">
      <style:text-properties style:use-window-font-color="true" fo:font-style="italic" fo:font-weight="bold" officeooo:rsid="001684de" fo:background-color="transparent" loext:char-shading-value="0" style:font-name-asian="Arial" style:font-style-asian="italic" style:font-name-complex="Arial" style:font-style-complex="italic"/>
    </style:style>
    <style:style style:name="T16" style:family="text">
      <style:text-properties style:use-window-font-color="true" fo:background-color="transparent" loext:char-shading-value="0" style:font-name-asian="Arial" style:font-name-complex="Arial"/>
    </style:style>
    <style:style style:name="T17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1" fo:font-weight="normal" officeooo:rsid="0016478f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1" fo:font-weight="normal" fo:background-color="transparent" loext:char-shading-value="0" style:font-name-asian="Times New Roman" style:font-name-complex="Times New Roman"/>
    </style:style>
    <style:style style:name="T21" style:family="text">
      <style:text-properties fo:color="#000000" style:font-name="Arial1" fo:font-size="11pt" style:text-underline-style="none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22" style:family="text">
      <style:text-properties style:font-name="Arial1" fo:font-size="11pt" style:font-size-asian="11pt" style:font-size-complex="11pt"/>
    </style:style>
    <style:style style:name="T23" style:family="text">
      <style:text-properties officeooo:rsid="0016478f"/>
    </style:style>
    <style:style style:name="T24" style:family="text">
      <style:text-properties fo:background-color="transparent" loext:char-shading-value="0" style:font-name-asian="Arial" style:font-name-complex="Arial"/>
    </style:style>
    <style:style style:name="T25" style:family="text">
      <style:text-properties style:text-underline-style="none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2" text:anchor-type="as-char" svg:width="3.732cm" style:rel-width="scale" svg:height="2.02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B1" office:value-type="string">
            <text:p text:style-name="P32">INSTITUTO FEDERAL DE EDUCAÇÃO, CIÊNCIA E TECNOLOGIA </text:p>
            <text:p text:style-name="P32">DO SUL DE MINAS GERAIS – IFSULDEMINAS</text:p>
            <text:p text:style-name="P32">PRÓ-REITORIA DE PESQUISA, PÓS-GRADUAÇÃO E INOVAÇÃO</text:p>
          </table:table-cell>
        </table:table-row>
      </table:table>
      <text:p text:style-name="P5"/>
      <text:p text:style-name="P24"><text:span text:style-name="T2">Edital N</text:span><text:span text:style-name="T1">o</text:span><text:span text:style-name="T2"> 4/2016</text:span></text:p>
      <text:p text:style-name="P17"/>
      <text:p text:style-name="P17">Anexo I</text:p>
      <text:p text:style-name="P6"/>
      <text:p text:style-name="P22">FORMULÁRIO DE SOLICITAÇÃO DE AUXÍLIO PARA PAGAMENTO DE INSCRIÇÃO, EM EVENTOS CIENTÍFICOS NACIONAIS E INTERNACIONAIS, PARA PUBLICAÇÃO DE ARTIGOS / RESUMOS DOS SERVIDORES DO IFSULDEMINAS</text:p>
      <text:p text:style-name="P5"/>
      <text:p text:style-name="P19">Tipo do evento:</text:p>
      <text:p text:style-name="P35">( <text:s/>) <text:span text:style-name="T23">Nacional</text:span> <text:s text:c="4"/><text:tab/><text:span text:style-name="T23">(</text:span> <text:s/>) <text:span text:style-name="T23">Internacional</text:span></text:p>
      <text:p text:style-name="P6"/>
      <text:p text:style-name="P21">Dados do servidor</text:p>
      <text:p text:style-name="P36"><text:span text:style-name="T8">Nome completo:</text:span><text:span text:style-name="T11">_________________________________________________________________</text:span></text:p>
      <text:p text:style-name="P36"><text:span text:style-name="T8">RG</text:span><text:span text:style-name="T11">:_____________________ <text:s text:c="2"/></text:span><text:span text:style-name="T8">CPF</text:span><text:span text:style-name="T11">:___________________________</text:span></text:p>
      <text:p text:style-name="P37"><text:span text:style-name="T8">Matrícula</text:span><text:span text:style-name="T11">:_________________________ <text:s text:c="3"/></text:span></text:p>
      <text:p text:style-name="P34">Telefones: <text:s/>Residencial: (__)______-__________ <text:s text:c="3"/>Celular: (__)______-____________</text:p>
      <text:p text:style-name="P36"><text:span text:style-name="T18">E-</text:span><text:span text:style-name="T19">mail</text:span><text:span text:style-name="T20">:__________________________________________________________</text:span><text:span text:style-name="T11">______________</text:span></text:p>
      <text:p text:style-name="P36"><text:span text:style-name="T8">Unidade de lotação</text:span><text:span text:style-name="T11">:______________________________________________________________</text:span></text:p>
      <text:p text:style-name="P21">Dados bancários para Reembolso:</text:p>
      <text:p text:style-name="P36"><text:span text:style-name="T8">Banco: </text:span><text:span text:style-name="T11">________</text:span><text:span text:style-name="T8"> Ag</text:span><text:span text:style-name="T9">ência</text:span><text:span text:style-name="T8">:</text:span><text:span text:style-name="T11">_______</text:span><text:span text:style-name="T8"> <text:s text:c="2"/>Conta corrente:</text:span><text:span text:style-name="T11">_______________</text:span></text:p>
      <text:p text:style-name="P21">Dados relativos ao evento:</text:p>
      <text:p text:style-name="P36"><text:span text:style-name="T8">Nome:</text:span><text:span text:style-name="T11"> ________________________________________________________________________</text:span></text:p>
      <text:p text:style-name="P36"><text:span text:style-name="T8">Data: </text:span><text:span text:style-name="T11">_____________________________________ <text:s/></text:span><text:span text:style-name="T8">Local</text:span><text:span text:style-name="T11">: ______________________________</text:span></text:p>
      <text:p text:style-name="P36"><text:span text:style-name="T8">Valor total da inscrição (em reais): </text:span><text:span text:style-name="T11">____________________</text:span></text:p>
      <text:p text:style-name="P29"><text:span text:style-name="T4">Título do trabalho:</text:span><text:span text:style-name="T8"> </text:span></text:p>
      <text:p text:style-name="P29"><text:span text:style-name="T8">_______________</text:span><text:span text:style-name="T11">_______________________________________________________________</text:span></text:p>
      <text:p text:style-name="P28"><text:span text:style-name="T4">Forma de apresentação:</text:span><text:span text:style-name="T7"> </text:span><text:span text:style-name="T11">______________________________________________________________________________</text:span></text:p>
      <text:p text:style-name="P29"><text:span text:style-name="T4">Forma de submissão do </text:span><text:span text:style-name="T5">t</text:span><text:span text:style-name="T4">rabalho:</text:span></text:p>
      <text:p text:style-name="P12">______________________________________________________________________________</text:p>
      <text:p text:style-name="P30"><text:span text:style-name="T16">Forma de publicação dos trabalhos</text:span><text:span text:style-name="T17">:</text:span></text:p>
      <text:p text:style-name="P11">______________________________________________________________________________</text:p>
      <text:p text:style-name="P23">N° de discentes participantes como autores:</text:p>
      <text:p text:style-name="P13">______________________________________________________________________________</text:p>
      <text:p text:style-name="P10"/>
      <text:p text:style-name="P19"/>
      <text:p text:style-name="P19"/>
      <text:p text:style-name="P19"><text:soft-page-break/><text:span text:style-name="T23">Observaç</text:span>ões: </text:p>
      <text:p text:style-name="P10">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</text:p>
      <text:p text:style-name="P20"><text:s/></text:p>
      <text:p text:style-name="P31"/>
      <text:p text:style-name="P27"><text:span text:style-name="T4">Local:</text:span><text:span text:style-name="T12"> ______________________________</text:span><text:span text:style-name="T10">,</text:span><text:span text:style-name="T12"> ____/____/_____</text:span></text:p>
      <text:p text:style-name="P6"/>
      <text:p text:style-name="P6"/>
      <text:p text:style-name="P8"/>
      <text:p text:style-name="P8">Declaro que li o edital e estou ciente das condições e obrigações estabelecidas na Chamada Pública a que estou me candidatando.</text:p>
      <text:p text:style-name="P5"/>
      <text:p text:style-name="P5"/>
      <text:p text:style-name="P5"/>
      <text:p text:style-name="P5"/>
      <text:p text:style-name="P8">__________________________________________________</text:p>
      <text:p text:style-name="P17">Assinatura do servidor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8">Coordenação Geral de Ensino (CGE) </text:p>
            <text:p text:style-name="P25"><text:span text:style-name="T4">Atendimento a pontuação </text:span><text:span text:style-name="T6">de 80 pontos na Normativa Docente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19">Deferido</text:p>
          </table:table-cell>
          <table:table-cell table:style-name="Tabela2.A2" office:value-type="string">
            <text:p text:style-name="P6"/>
          </table:table-cell>
          <table:table-cell table:style-name="Tabela2.A1" office:value-type="string">
            <text:p text:style-name="P19">Indeferid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ASSINATURA E CARIMBO</text:p>
            <text:p text:style-name="P9"><text:s/></text:p>
          </table:table-cell>
          <table:table-cell table:style-name="Tabela5.B1" office:value-type="string">
            <text:p text:style-name="P33">DATA</text:p>
            <text:p text:style-name="P9"><text:s text:c="5"/>/ <text:s text:c="5"/>/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8">___________________________________________________________________________</text:p>
      <text:p text:style-name="P24"><text:span text:style-name="T2">Assinatura e carimbo do Diretor Geral do </text:span><text:span text:style-name="T14">C</text:span><text:span text:style-name="T15">a</text:span><text:span text:style-name="T14">mpus</text:span><text:span text:style-name="T13"> </text:span><text:span text:style-name="T2">ou equivalente </text:span><text:span text:style-name="T3">a</text:span><text:span text:style-name="T2">utoriz</text:span><text:span text:style-name="T3">ando</text:span><text:span text:style-name="T2"> a saída do servidor para participação no evento.</text:span></text:p>
      <text:p text:style-name="P6"/>
      <text:p text:style-name="P6"/>
      <text:p text:style-name="P26"/>
      <text:p text:style-name="P15"><text:span text:style-name="T24">A versão editável deste formulário para preenchimento está disponível </text:span><text:span text:style-name="T25">em:</text:span></text:p>
      <text:p text:style-name="P4"><text:a xlink:type="simple" xlink:href="http://pppi.ifsuldeminas.edu.br/" text:style-name="Internet_20_link" text:visited-style-name="Visited_20_Internet_20_Link"><text:span text:style-name="T22">http://pppi.ifsuldeminas.edu.br/</text:span></text:a><text:span text:style-name="T21">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date>2016-02-17T09:22:16.189000000</dc:date>
    <meta:editing-duration>PT3H56M24S</meta:editing-duration>
    <meta:editing-cycles>49</meta:editing-cycles>
    <meta:document-statistic meta:table-count="3" meta:image-count="0" meta:object-count="1" meta:page-count="2" meta:paragraph-count="51" meta:word-count="212" meta:character-count="2664" meta:non-whitespace-character-count="2462"/>
  </office:meta>
</office:document-meta>
</file>