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2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leObj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cm" table:align="left" style:may-break-between-rows="true" style:writing-mode="lr-tb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3.309cm"/>
    </style:style>
    <style:style style:name="Tabela1.1" style:family="table-row">
      <style:table-row-properties style:min-row-height="2.184cm"/>
    </style:style>
    <style:style style:name="Tabela1.A1" style:family="table-cell">
      <style:table-cell-properties fo:background-color="#ffffff" fo:padding-left="0.123cm" fo:padding-right="0.123cm" fo:padding-top="0cm" fo:padding-bottom="0cm" fo:border-left="1pt solid #000000" fo:border-right="0.05pt solid #000000" fo:border-top="1pt solid #000000" fo:border-bottom="1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1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20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end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fo:background-color="transparent" style:font-name-asian="Arial" style:font-weight-asian="normal" style:font-name-complex="Ari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1pt" style:text-underline-style="none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200%" fo:text-align="justify" style:justify-single-word="false"/>
      <style:text-properties fo:color="#000000" style:font-name="Arial" fo:font-size="10pt" fo:font-weight="normal" officeooo:paragraph-rsid="001683ea" fo:background-color="transparent" style:font-name-asian="Arial" style:font-name-complex="Arial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Arial" fo:font-size="10pt" fo:font-weight="normal" fo:background-color="transparent" style:font-name-asian="Arial" style:font-weight-asian="normal" style:font-name-complex="Ari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fo:background-color="transparent" style:font-name-asian="Arial" style:font-weight-asian="normal" style:font-name-complex="Arial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fo:color="#000000" style:font-name="Arial" fo:font-size="10pt" fo:font-weight="normal" officeooo:rsid="0004a0e2" officeooo:paragraph-rsid="001683ea" fo:background-color="transparent" style:font-name-asian="Arial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top="0cm" fo:margin-bottom="0.494cm" loext:contextual-spacing="false" fo:line-height="20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top="0cm" fo:margin-bottom="0.494cm" loext:contextual-spacing="false" fo:line-height="150%" fo:text-align="justify" style:justify-single-word="false" fo:background-color="transparent">
        <style:background-image/>
      </style:paragraph-properties>
      <style:text-properties fo:color="#000000" style:font-name="Arial" fo:font-size="11pt" fo:font-weight="normal" fo:background-color="transparent" style:font-name-asian="Arial" style:font-name-complex="Arial"/>
    </style:style>
    <style:style style:name="P27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cm" fo:margin-bottom="0.212cm" loext:contextual-spacing="false" fo:line-height="150%" fo:text-align="start" style:justify-single-word="false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/>
    </style:style>
    <style:style style:name="P3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3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3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0c3fc7" fo:background-color="transparent" style:font-name-asian="Arial" style:font-name-complex="Arial"/>
    </style:style>
    <style:style style:name="P3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104e70" fo:background-color="transparent" style:font-name-asian="Arial" style:font-name-complex="Arial"/>
    </style:style>
    <style:style style:name="P3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135a6f" fo:background-color="transparent" style:font-name-asian="Arial" style:font-name-complex="Arial"/>
    </style:style>
    <style:style style:name="P3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146ff1" fo:background-color="transparent" style:font-name-asian="Arial" style:font-name-complex="Arial"/>
    </style:style>
    <style:style style:name="P36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fo:color="#000000" style:font-name="Arial" fo:font-size="11pt" fo:font-weight="normal" officeooo:paragraph-rsid="0005fe25" fo:background-color="transparent" style:font-name-asian="Arial" style:font-name-complex="Arial"/>
    </style:style>
    <style:style style:name="P37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fo:color="#000000" style:font-name="Arial" fo:font-size="11pt" fo:font-weight="normal" officeooo:paragraph-rsid="000c28bc" fo:background-color="transparent" style:font-name-asian="Arial" style:font-name-complex="Arial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3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11pt"/>
    </style:style>
    <style:style style:name="P42" style:family="paragraph" style:parent-style-name="Standard">
      <style:paragraph-properties fo:margin-top="0cm" fo:margin-bottom="0.212cm" loext:contextual-spacing="false" fo:line-height="150%" fo:text-align="justify" style:justify-single-word="false" fo:background-color="transparent">
        <style:background-image/>
      </style:paragraph-properties>
    </style:style>
    <style:style style:name="P43" style:family="paragraph" style:parent-style-name="Standard">
      <style:paragraph-properties fo:margin-top="0cm" fo:margin-bottom="0.212cm" loext:contextual-spacing="false" fo:line-height="150%" fo:text-align="justify" style:justify-single-word="false" style:shadow="none"/>
      <style:text-properties fo:color="#000000" style:font-name="Arial" fo:font-size="11pt" fo:font-weight="normal" fo:background-color="transparent" style:font-name-asian="Arial" style:font-name-complex="Arial"/>
    </style:style>
    <style:style style:name="P44" style:family="paragraph" style:parent-style-name="Standard">
      <style:paragraph-properties fo:margin-top="0cm" fo:margin-bottom="0.212cm" loext:contextual-spacing="false" fo:line-height="150%" fo:text-align="start" style:justify-single-word="false" style:shadow="none"/>
    </style:style>
    <style:style style:name="P45" style:family="paragraph" style:parent-style-name="Standard">
      <style:paragraph-properties fo:margin-left="-0.146cm" fo:margin-right="-0.005cm" fo:margin-top="0.212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Arial" fo:font-size="11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1"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5" style:family="text">
      <style:text-properties style:use-window-font-color="true" style:font-name="Arial1" fo:font-size="11pt" fo:font-weight="normal" officeooo:rsid="0005fe25" fo:background-color="transparent" loext:char-shading-value="0" style:font-name-asian="Arial" style:font-size-asian="11pt" style:font-name-complex="Arial" style:font-size-complex="11pt"/>
    </style:style>
    <style:style style:name="T6" style:family="text">
      <style:text-properties style:use-window-font-color="true" style:font-name="Arial1" fo:font-size="11pt" fo:font-weight="normal" officeooo:rsid="000da764" fo:background-color="transparent" loext:char-shading-value="0" style:font-name-asian="Arial" style:font-size-asian="11pt" style:font-name-complex="Arial" style:font-size-complex="11pt"/>
    </style:style>
    <style:style style:name="T7" style:family="text">
      <style:text-properties style:use-window-font-color="true" style:font-name="Arial1" fo:font-weight="normal" fo:background-color="transparent" loext:char-shading-value="0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fo:font-weight="bold" fo:background-color="transparent" loext:char-shading-value="0" style:font-name-asian="Arial" style:font-name-complex="Arial"/>
    </style:style>
    <style:style style:name="T9" style:family="text">
      <style:text-properties fo:color="#000000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font-weight="normal" fo:background-color="transparent" loext:char-shading-value="0" style:font-name-asian="Arial" style:font-name-complex="Arial"/>
    </style:style>
    <style:style style:name="T11" style:family="text">
      <style:text-properties fo:color="#000000" style:font-name="Arial" fo:font-size="11pt" fo:font-weight="normal" officeooo:rsid="000d09e5" fo:background-color="transparent" loext:char-shading-value="0" style:font-name-asian="Arial" style:font-name-complex="Arial"/>
    </style:style>
    <style:style style:name="T12" style:family="text">
      <style:text-properties fo:color="#000000" style:font-name="Arial"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13" style:family="text">
      <style:text-properties fo:color="#000000" style:font-name="Arial" fo:font-size="11pt" fo:font-style="italic" fo:font-weight="normal" fo:background-color="transparent" loext:char-shading-value="0" style:font-name-asian="Arial" style:font-name-complex="Arial"/>
    </style:style>
    <style:style style:name="T14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5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 text:display="none"/>
    </style:style>
    <style:style style:name="T16" style:family="text">
      <style:text-properties fo:color="#000000" style:font-name="Arial" fo:font-size="11pt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7" style:family="text">
      <style:text-properties fo:color="#000000" style:font-name="Arial" fo:font-size="11pt" fo:font-style="normal" fo:font-weight="bold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000000" style:font-name="Arial" fo:font-size="11pt" fo:font-style="normal" fo:font-weight="bold" officeooo:rsid="00174b75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fo:color="#000000" style:font-name="Arial" fo:font-size="10pt" fo:font-weight="normal" fo:background-color="transparent" loext:char-shading-value="0" style:font-name-asian="Arial" style:font-name-complex="Arial"/>
    </style:style>
    <style:style style:name="T20" style:family="text">
      <style:text-properties fo:color="#000000" style:font-name="Arial" fo:font-weight="normal" fo:background-color="transparent" loext:char-shading-value="0" style:font-name-asian="Arial" style:font-name-complex="Arial"/>
    </style:style>
    <style:style style:name="T21" style:family="text">
      <style:text-properties fo:color="#000000" style:font-name="Arial" fo:font-weight="normal" officeooo:rsid="00121489" fo:background-color="transparent" loext:char-shading-value="0" style:font-name-asian="Arial" style:font-name-complex="Arial"/>
    </style:style>
    <style:style style:name="T22" style:family="text">
      <style:text-properties fo:color="#ff0000" style:font-name="Arial" fo:font-size="11pt" fo:font-weight="bold" fo:background-color="transparent" loext:char-shading-value="0" style:font-name-asian="Arial" style:font-name-complex="Arial"/>
    </style:style>
    <style:style style:name="T23" style:family="text">
      <style:text-properties fo:color="#0000ff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4" style:family="text">
      <style:text-properties fo:color="#6666ff" style:font-name="Arial" fo:font-size="11pt" fo:font-weight="normal" fo:background-color="transparent" loext:char-shading-value="0" style:font-name-asian="Arial" style:font-name-complex="Ari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fo:font-size="11pt" style:text-underline-style="none" style:font-size-asian="11pt" style:font-size-complex="11pt"/>
    </style:style>
    <style:style style:name="T2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0" style:family="text">
      <style:text-properties style:font-size-asian="11pt" style:font-size-complex="11pt"/>
    </style:style>
    <style:style style:name="T31" style:family="text">
      <style:text-properties officeooo:rsid="0004a0e2"/>
    </style:style>
    <style:style style:name="T32" style:family="text">
      <style:text-properties officeooo:rsid="00061523"/>
    </style:style>
    <style:style style:name="T33" style:family="text">
      <style:text-properties fo:font-size="10pt"/>
    </style:style>
    <style:style style:name="T34" style:family="text">
      <style:text-properties fo:font-size="10pt" style:text-underline-style="none"/>
    </style:style>
    <style:style style:name="T35" style:family="text">
      <style:text-properties style:text-underline-style="none" style:font-size-asian="11pt" style:font-weight-asian="normal" style:font-size-complex="11pt" style:font-weight-complex="normal"/>
    </style:style>
    <style:style style:name="T36" style:family="text">
      <style:text-properties style:text-underline-style="none" style:font-size-asian="11pt" style:font-size-complex="11pt"/>
    </style:style>
    <style:style style:name="T37" style:family="text">
      <style:text-properties style:text-underline-style="none" fo:font-weight="bold" style:font-size-asian="11pt" style:font-weight-asian="bold" style:font-size-complex="11pt" style:font-weight-complex="bold"/>
    </style:style>
    <style:style style:name="T38" style:family="text">
      <style:text-properties style:text-underline-style="none" fo:font-weight="bold" officeooo:rsid="001263be" style:font-size-asian="11pt" style:font-weight-asian="bold" style:font-size-complex="11pt" style:font-weight-complex="bold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officeooo:rsid="000c3fc7"/>
    </style:style>
    <style:style style:name="T41" style:family="text">
      <style:text-properties officeooo:rsid="000d09e5"/>
    </style:style>
    <style:style style:name="T42" style:family="text">
      <style:text-properties officeooo:rsid="000da764"/>
    </style:style>
    <style:style style:name="T43" style:family="text">
      <style:text-properties officeooo:rsid="00121489"/>
    </style:style>
    <style:style style:name="T44" style:family="text">
      <style:text-properties officeooo:rsid="001263be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17dc42" style:font-style-asian="italic" style:font-style-complex="italic"/>
    </style:style>
    <style:style style:name="T47" style:family="text">
      <style:text-properties officeooo:rsid="001a7dd7"/>
    </style:style>
    <style:style style:name="T48" style:family="text">
      <style:text-properties officeooo:rsid="001b33e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1cm" draw:visible-area-height="5.0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2" text:anchor-type="as-char" svg:width="3.149cm" style:rel-width="scale" svg:height="1.614cm" style:rel-height="scale" draw:z-index="0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Tabela1.B1" office:value-type="string">
            <text:p text:style-name="P45">INSTITUTO FEDERAL DE EDUCAÇÃO, CIÊNCIA E TECNOLOGIA </text:p>
            <text:p text:style-name="P45">DO SUL DE MINAS GERAIS – IFSULDEMINAS</text:p>
            <text:p text:style-name="P45">PRÓ-REITORIA DE PESQUISA, PÓS-GRADUAÇÃO E INOVAÇÃO</text:p>
          </table:table-cell>
        </table:table-row>
      </table:table>
      <text:p text:style-name="P5"/>
      <text:p text:style-name="P5"><text:s/>EDITAL 03/2016</text:p>
      <text:p text:style-name="P5">ANEXO I</text:p>
      <text:p text:style-name="P6">FORMULÁRIO DE SOLICITAÇÃO DE APOIO À PUBLICAÇÃO CIENTÍFICA</text:p>
      <text:p text:style-name="P6">Reembolso da Taxa de Revisão, Tradução, Submissão e/ou Publicação de Artigos em Periódicos <text:span text:style-name="T48">Científicos</text:span></text:p>
      <text:p text:style-name="P21"/>
      <text:p text:style-name="P3"><text:span text:style-name="T16">Auxílio solicitado: </text:span><text:span text:style-name="T10">(marque com x o(s) serviço(s) de reembolso desejado)</text:span></text:p>
      <text:p text:style-name="P38">( <text:s/>) <text:span text:style-name="T44">T</text:span>radução de artigo científico do português para língua estrangeira. <text:s text:c="3"/></text:p>
      <text:p text:style-name="P38">Valor: R$______________</text:p>
      <text:p text:style-name="P38">( <text:s/>) <text:span text:style-name="T44">E</text:span>dição de texto e normalização bibliográfica de artigo científico em língua estrangeira. </text:p>
      <text:p text:style-name="P38">Valor: R$______________</text:p>
      <text:p text:style-name="P38">( <text:s/>) <text:span text:style-name="T44">R</text:span>ecolhimento de taxa de submissão e/ou publicação do artigo para periódico científico de alta qualidade. </text:p>
      <text:p text:style-name="P38">Valor: R$______________</text:p>
      <text:p text:style-name="P12">Dados Pessoais:</text:p>
      <text:p text:style-name="P13">Nome:_______________________________________________ Matrícula SIAPE:______________</text:p>
      <text:p text:style-name="P13">RG: __________________________ <text:s text:c="8"/>CPF:_____________________</text:p>
      <text:p text:style-name="P13">Conta bancária n°:_____________Banco:_________ Agência:_________</text:p>
      <text:p text:style-name="P13">Telefones: <text:s/>Residencial: (__)______-______ <text:s text:c="3"/>Celular: (__)______-______</text:p>
      <text:p text:style-name="P13">Endereço Eletrônico:________________________________________________________________</text:p>
      <text:p text:style-name="P13"><text:span text:style-name="T45">C</text:span><text:span text:style-name="T46">a</text:span><text:span text:style-name="T45">mpus: </text:span>_________________________________________________________________________</text:p>
      <text:p text:style-name="P17"><text:span text:style-name="T29">Título do trabalho a ser publicado:</text:span><text:span text:style-name="T26"> </text:span><text:span text:style-name="T28">__________________________________________________________________________</text:span></text:p>
      <text:p text:style-name="P12">Dados do Periódico:</text:p>
      <text:p text:style-name="P13">Nome do Periódico:_________________________________________________________________</text:p>
      <text:p text:style-name="P13">ISSN:_____________________________________________________________________________</text:p>
      <text:p text:style-name="P13">Cidade:_____________________________________ Estado/Província:__________ País:_________</text:p>
      <text:p text:style-name="P3"><text:span text:style-name="T17">Qualis </text:span><text:span text:style-name="T18">Capes </text:span><text:span text:style-name="T9">do periódico:</text:span><text:span text:style-name="T12"><text:tab/></text:span><text:span text:style-name="T19"><text:tab/><text:tab/><text:tab/></text:span></text:p>
      <text:p text:style-name="P16">( <text:s text:c="2"/>) A1 <text:s text:c="7"/>( <text:s text:c="2"/>) A2 <text:s text:c="6"/>( <text:s text:c="2"/>) B1 <text:s text:c="6"/>( <text:s text:c="2"/>) B2<text:tab/></text:p>
      <text:p text:style-name="P19">( <text:s/>) JCR (Revistas internacionais que não possuam Qualis Capes)</text:p>
      <text:p text:style-name="P37"><text:span text:style-name="T37">Nome da Empresa (Prestadora </text:span><text:span text:style-name="T38">de </text:span><text:span text:style-name="T37">Serviço):</text:span><text:span text:style-name="T34"> </text:span><text:span text:style-name="T33">______________________________________________________________________________________</text:span><text:span text:style-name="T35">CNPJ:</text:span><text:span text:style-name="T33">____________________________</text:span></text:p>
      <text:p text:style-name="P11"><text:soft-page-break/><text:span text:style-name="T37">Recebeu recursos de outras fontes?</text:span><text:span text:style-name="T36"> </text:span><text:span text:style-name="T30">Sim ( <text:s text:c="2"/>) Não ( <text:s text:c="2"/>) Qual?________ Valor (R$)________</text:span></text:p>
      <text:p text:style-name="P10"/>
      <text:p text:style-name="P9"><text:span text:style-name="T39">É bolsista de alguma agência ou projeto? </text:span>Sim ( <text:s text:c="2"/>) Não ( <text:s text:c="2"/>) Qual?____________________</text:p>
      <text:p text:style-name="P18"/>
      <text:p text:style-name="P14"><text:span text:style-name="T29">Trabalho desenvolvido no IFSULDEMINAS?</text:span> <text:span text:style-name="T25">Sim ( <text:s text:c="3"/>) Não <text:s/>( <text:s text:c="3"/>)</text:span></text:p>
      <text:p text:style-name="P14"/>
      <text:p text:style-name="P14"><text:span text:style-name="T29">Quantos servidores estão na coautoria: </text:span><text:span text:style-name="T25">( <text:s text:c="4"/>)</text:span></text:p>
      <text:p text:style-name="P14"/>
      <text:p text:style-name="P14"><text:span text:style-name="T29">Quantos discentes estão na coautoria: </text:span><text:span text:style-name="T28">(</text:span><text:span text:style-name="T27"> </text:span><text:span text:style-name="T25"><text:s text:c="4"/>)</text:span></text:p>
      <text:p text:style-name="P14"/>
      <text:p text:style-name="P14"/>
      <text:p text:style-name="P14"/>
      <text:p text:style-name="P15">Declaro que li o edital e estou ciente das condições e obrigações estabelecidas na Chamada Pública a que estou me candidatando.</text:p>
      <text:p text:style-name="P15"/>
      <text:p text:style-name="P15"/>
      <text:p text:style-name="P15">Data: ___/___/____ <text:s text:c="7"/>Assinatura do beneficiário:_________________________________</text:p>
      <text:p text:style-name="P1"/>
      <text:p text:style-name="P1"/>
      <text:p text:style-name="P1"/>
      <text:p text:style-name="P15">A versão editável deste formulário para preenchimento está disponível em: </text:p>
      <text:p text:style-name="P1"><text:span text:style-name="T19">(</text:span><text:a xlink:type="simple" xlink:href="http://pppi.ifsuldeminas.edu.br/" text:style-name="Internet_20_link" text:visited-style-name="Visited_20_Internet_20_Link">http://pppi.ifsuldeminas.edu.br/</text:a><text:span text:style-name="T1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date>2016-02-17T09:12:28.954000000</dc:date>
    <meta:editing-duration>PT9H58M56S</meta:editing-duration>
    <meta:editing-cycles>84</meta:editing-cycles>
    <meta:document-statistic meta:table-count="1" meta:image-count="0" meta:object-count="1" meta:page-count="2" meta:paragraph-count="40" meta:word-count="263" meta:character-count="2540" meta:non-whitespace-character-count="2228"/>
  </office:meta>
</office:document-meta>
</file>