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MT" svg:font-family="ArialMT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fo:margin-left="0cm" table:align="left" style:may-break-between-rows="true" style:writing-mode="lr-tb"/>
    </style:style>
    <style:style style:name="Tabela1.A" style:family="table-column">
      <style:table-column-properties style:column-width="3.979cm"/>
    </style:style>
    <style:style style:name="Tabela1.B" style:family="table-column">
      <style:table-column-properties style:column-width="12.021cm"/>
    </style:style>
    <style:style style:name="Tabela1.1" style:family="table-row">
      <style:table-row-properties style:min-row-height="2.17cm"/>
    </style:style>
    <style:style style:name="Tabela1.A1" style:family="table-cell">
      <style:table-cell-properties fo:background-color="#ffffff" fo:padding-left="0.123cm" fo:padding-right="0.123cm" fo:padding-top="0cm" fo:padding-bottom="0cm" fo:border-left="1pt solid #000000" fo:border-right="0.05pt solid #000000" fo:border-top="1pt solid #000000" fo:border-bottom="1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1pt solid #000000" fo:vertical-align="top">
        <style:background-image/>
      </style:table-cell-properties>
    </style:style>
    <style:style style:name="Tabela2" style:family="table">
      <style:table-properties style:width="16.007cm" fo:margin-left="0cm" table:align="left" style:may-break-between-rows="true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6.694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7.117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2.2" style:family="table-row">
      <style:table-row-properties style:min-row-height="0.499cm"/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05pt solid #000000" fo:vertical-align="top">
        <style:background-image/>
      </style:table-cell-properties>
    </style:style>
    <style:style style:name="Tabela5" style:family="table">
      <style:table-properties style:width="16.007cm" fo:margin-left="0cm" table:align="left" style:may-break-between-rows="true" style:writing-mode="lr-tb"/>
    </style:style>
    <style:style style:name="Tabela5.A" style:family="table-column">
      <style:table-column-properties style:column-width="12.409cm"/>
    </style:style>
    <style:style style:name="Tabela5.B" style:family="table-column">
      <style:table-column-properties style:column-width="3.598cm"/>
    </style:style>
    <style:style style:name="Tabela5.1" style:family="table-row">
      <style:table-row-properties style:min-row-height="0.773cm"/>
    </style:style>
    <style:style style:name="Tabela5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7fc16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#00ffff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officeooo:paragraph-rsid="0016478f" fo:background-color="transparen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#00ffff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bold" fo:background-color="transparent" style:font-name-asian="Arial" style:font-size-asian="11pt" style:font-name-complex="Arial" style:font-size-complex="11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bold" officeooo:paragraph-rsid="001684de" fo:background-color="transparent" style:font-name-asian="Arial" style:font-size-asian="11pt" style:font-name-complex="Arial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bold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bold" officeooo:paragraph-rsid="0016478f" fo:background-color="transparent" style:font-name-asian="Arial" style:font-size-asian="11pt" style:font-name-complex="Arial" style:font-size-complex="11pt"/>
    </style:style>
    <style:style style:name="P24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bold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0pt" fo:font-weight="normal" fo:background-color="transparent" style:font-name-asian="Arial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normal" officeooo:paragraph-rsid="001997d2" fo:background-color="transparen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fo:background-color="transparent" style:font-name-asian="Arial" style:font-weight-asian="bold" style:font-name-complex="Arial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17f5b2" fo:background-color="transparent" style:font-name-asian="Arial" style:font-name-complex="Arial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1c11a0" fo:background-color="transparent" style:font-name-asian="Arial" style:font-name-complex="Arial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232d18" fo:background-color="transparent" style:font-name-asian="Arial" style:font-name-complex="Arial"/>
    </style:style>
    <style:style style:name="P38" style:family="paragraph" style:parent-style-name="Standard">
      <style:paragraph-properties fo:line-height="150%" fo:text-align="end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39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ArialMT" fo:font-size="11pt" fo:font-weight="normal" fo:background-color="transparent" style:font-name-asian="ArialMT" style:font-name-complex="ArialMT"/>
    </style:style>
    <style:style style:name="P41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size-complex="11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1684de" style:font-size-asian="11pt" style:font-size-complex="11pt"/>
    </style:style>
    <style:style style:name="P43" style:family="paragraph" style:parent-style-name="Standard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P44" style:family="paragraph" style:parent-style-name="Standard">
      <style:paragraph-properties fo:line-height="100%" fo:text-align="start" style:justify-single-word="false"/>
      <style:text-properties style:font-name="Arial1" fo:font-size="11pt" officeooo:paragraph-rsid="0016478f" style:font-size-asian="11pt" style:font-size-complex="11pt"/>
    </style:style>
    <style:style style:name="P45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46" style:family="paragraph" style:parent-style-name="Standard">
      <style:paragraph-properties fo:line-height="150%" fo:text-align="start" style:justify-single-word="false"/>
      <style:text-properties style:font-name="Arial1" fo:font-size="11pt" officeooo:paragraph-rsid="0016478f" style:font-size-asian="11pt" style:font-size-complex="11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paragraph-rsid="0016478f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50%" fo:text-align="start" style:justify-single-word="false"/>
      <style:text-properties style:font-name="Arial1" fo:font-size="10pt" style:font-size-asian="10pt" style:font-size-complex="10pt"/>
    </style:style>
    <style:style style:name="P50" style:family="paragraph" style:parent-style-name="Standard">
      <style:paragraph-properties fo:line-height="150%" fo:text-align="start" style:justify-single-word="false"/>
      <style:text-properties style:font-name="Arial1" fo:font-size="10pt" officeooo:paragraph-rsid="0016478f" style:font-size-asian="10pt" style:font-size-complex="10pt"/>
    </style:style>
    <style:style style:name="P5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52" style:family="paragraph" style:parent-style-name="Standard">
      <style:paragraph-properties fo:margin-top="0cm" fo:margin-bottom="0.071cm" loext:contextual-spacing="false" fo:line-height="100%" fo:text-align="justify" style:justify-single-word="false"/>
      <style:text-properties style:use-window-font-color="true" style:font-name="Arial1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-0.146cm" fo:margin-right="-0.005cm" fo:margin-top="0.212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4" style:family="paragraph" style:parent-style-name="Standard">
      <style:paragraph-properties fo:line-height="100%" fo:text-align="center" style:justify-single-word="false"/>
    </style:style>
    <style:style style:name="P55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56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fo:background-color="transparent" style:font-name-asian="Arial" style:font-weight-asian="bold" style:font-name-complex="Arial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232d18" fo:background-color="transparent" style:font-name-asian="Arial" style:font-name-complex="Arial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1c11a0" fo:background-color="transparent" style:font-name-asian="Arial" style:font-name-complex="Arial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17f5b2" fo:background-color="transparent" style:font-name-asian="Arial" style:font-name-complex="Arial"/>
    </style:style>
    <style:style style:name="P64" style:family="paragraph" style:parent-style-name="Standard">
      <style:paragraph-properties fo:line-height="150%" fo:text-align="end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65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ArialMT" fo:font-size="11pt" fo:font-weight="normal" fo:background-color="transparent" style:font-name-asian="ArialMT" style:font-name-complex="ArialMT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27fc16"/>
    </style:style>
    <style:style style:name="P69" style:family="paragraph" style:parent-style-name="Standard">
      <style:paragraph-properties fo:line-height="150%" fo:text-align="start" style:justify-single-word="false"/>
    </style:style>
    <style:style style:name="P7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1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3" style:family="paragraph" style:parent-style-name="Standard">
      <style:paragraph-properties fo:line-height="15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7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text-position="super 58%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1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4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fo:font-weight="bold" officeooo:rsid="001684de" fo:background-color="transparent" loext:char-shading-value="0" style:font-name-asian="Arial" style:font-name-complex="Arial"/>
    </style:style>
    <style:style style:name="T6" style:family="text">
      <style:text-properties style:use-window-font-color="true" fo:font-weight="bold" officeooo:rsid="001d7ef6" fo:background-color="transparent" loext:char-shading-value="0" style:font-name-asian="Arial" style:font-name-complex="Arial"/>
    </style:style>
    <style:style style:name="T7" style:family="text">
      <style:text-properties style:use-window-font-color="true" fo:font-weight="bold" officeooo:rsid="0026dc1a" fo:background-color="transparent" loext:char-shading-value="0" style:font-name-asian="Arial" style:font-name-complex="Arial"/>
    </style:style>
    <style:style style:name="T8" style:family="text">
      <style:text-properties style:use-window-font-color="true" fo:font-weight="bold" fo:background-color="transparent" loext:char-shading-value="0" style:font-name-asian="Arial" style:font-weight-asian="bold" style:font-name-complex="Arial" style:font-weight-complex="bold"/>
    </style:style>
    <style:style style:name="T9" style:family="text">
      <style:text-properties style:use-window-font-color="true" fo:font-weight="bold" officeooo:rsid="0016478f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style:use-window-font-color="true" fo:font-weight="bold" officeooo:rsid="001684de" fo:background-color="transparent" loext:char-shading-value="0" style:font-name-asian="Arial" style:font-weight-asian="bold" style:font-name-complex="Arial" style:font-weight-complex="bold"/>
    </style:style>
    <style:style style:name="T11" style:family="text">
      <style:text-properties style:use-window-font-color="true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13" style:family="text">
      <style:text-properties style:use-window-font-color="true" fo:font-weight="normal" officeooo:rsid="0016478f" fo:background-color="transparent" loext:char-shading-value="0" style:font-name-asian="Arial" style:font-name-complex="Arial"/>
    </style:style>
    <style:style style:name="T14" style:family="text">
      <style:text-properties style:use-window-font-color="true" fo:font-weight="normal" fo:background-color="transparent" loext:char-shading-value="0" style:font-name-asian="Arial" style:font-weight-asian="normal" style:font-name-complex="Arial" style:font-weight-complex="normal"/>
    </style:style>
    <style:style style:name="T15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7" style:family="text">
      <style:text-properties style:use-window-font-color="true" fo:font-style="italic" fo:font-weight="bold" fo:background-color="transparent" loext:char-shading-value="0" style:font-name-asian="Arial" style:font-name-complex="Arial"/>
    </style:style>
    <style:style style:name="T18" style:family="text">
      <style:text-properties style:use-window-font-color="true" fo:font-style="italic" fo:font-weight="bold" fo:background-color="transparent" loext:char-shading-value="0" style:font-name-asian="Arial" style:font-style-asian="italic" style:font-name-complex="Arial" style:font-style-complex="italic"/>
    </style:style>
    <style:style style:name="T19" style:family="text">
      <style:text-properties style:use-window-font-color="true" fo:font-style="italic" fo:font-weight="bold" officeooo:rsid="001684de" fo:background-color="transparent" loext:char-shading-value="0" style:font-name-asian="Arial" style:font-style-asian="italic" style:font-name-complex="Arial" style:font-style-complex="italic"/>
    </style:style>
    <style:style style:name="T20" style:family="text">
      <style:text-properties style:use-window-font-color="true" fo:background-color="transparent" loext:char-shading-value="0" style:font-name-asian="Arial" style:font-name-complex="Arial"/>
    </style:style>
    <style:style style:name="T21" style:family="text">
      <style:text-properties style:use-window-font-color="true" fo:background-color="transparent" loext:char-shading-value="0" style:font-name-asian="Times New Roman" style:font-name-complex="Times New Roman"/>
    </style:style>
    <style:style style:name="T22" style:family="text">
      <style:text-properties fo:color="#000000" style:font-name="Arial" fo:font-size="11pt" fo:font-weight="normal" fo:background-color="transparent" loext:char-shading-value="0" style:font-name-asian="Arial" style:font-name-complex="Arial"/>
    </style:style>
    <style:style style:name="T23" style:family="text">
      <style:text-properties fo:color="#000000" style:font-name="Arial" fo:font-size="11pt" fo:font-weight="normal" officeooo:rsid="000fe66a" fo:background-color="transparent" loext:char-shading-value="0" style:font-name-asian="Arial" style:font-name-complex="Arial"/>
    </style:style>
    <style:style style:name="T24" style:family="text">
      <style:text-properties fo:color="#000000" style:font-name="Arial" fo:font-size="11pt" fo:font-weight="normal" officeooo:rsid="0010c89e" fo:background-color="transparent" loext:char-shading-value="0" style:font-name-asian="Arial" style:font-name-complex="Arial"/>
    </style:style>
    <style:style style:name="T25" style:family="text">
      <style:text-properties fo:color="#000000" style:font-name="Arial" fo:font-size="11pt" fo:font-weight="normal" officeooo:rsid="00133c9e" fo:background-color="transparent" loext:char-shading-value="0" style:font-name-asian="Arial" style:font-name-complex="Arial"/>
    </style:style>
    <style:style style:name="T26" style:family="text">
      <style:text-properties fo:color="#000000" style:font-name="Arial" fo:font-size="11pt" fo:font-weight="normal" officeooo:rsid="001405d8" fo:background-color="transparent" loext:char-shading-value="0" style:font-name-asian="Arial" style:font-name-complex="Arial"/>
    </style:style>
    <style:style style:name="T27" style:family="text">
      <style:text-properties fo:color="#000000" style:font-name="Arial" fo:font-size="11pt" fo:font-weight="normal" officeooo:rsid="00148cd3" fo:background-color="transparent" loext:char-shading-value="0" style:font-name-asian="Arial" style:font-name-complex="Arial"/>
    </style:style>
    <style:style style:name="T28" style:family="text">
      <style:text-properties fo:color="#000000" style:font-name="Arial" fo:font-size="11pt" fo:font-weight="normal" officeooo:rsid="0017f5b2" fo:background-color="transparent" loext:char-shading-value="0" style:font-name-asian="Arial" style:font-name-complex="Arial"/>
    </style:style>
    <style:style style:name="T29" style:family="text">
      <style:text-properties fo:color="#000000" style:font-name="Arial" fo:font-size="11pt" fo:font-weight="normal" officeooo:rsid="0027fc16" fo:background-color="transparent" loext:char-shading-value="0" style:font-name-asian="Arial" style:font-name-complex="Arial"/>
    </style:style>
    <style:style style:name="T30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1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32" style:family="text">
      <style:text-properties fo:color="#000000" style:font-name="Arial1" fo:font-size="11pt" style:text-underline-style="none" style:text-underline-mode="continuous" style:text-overline-mode="continuous" style:text-line-through-mode="continuous" fo:background-color="transparent" loext:char-shading-value="0" style:font-name-asian="Calibri" style:font-size-asian="11pt" style:font-name-complex="Calibri" style:font-size-complex="11pt"/>
    </style:style>
    <style:style style:name="T33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34" style:family="text">
      <style:text-properties fo:color="#ff3333" style:font-name="Arial" fo:font-size="11pt" fo:font-weight="normal" fo:background-color="transparent" loext:char-shading-value="0" style:font-name-asian="Arial" style:font-name-complex="Ari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08fc1b"/>
    </style:style>
    <style:style style:name="T37" style:family="text">
      <style:text-properties officeooo:rsid="000fe66a"/>
    </style:style>
    <style:style style:name="T38" style:family="text">
      <style:text-properties officeooo:rsid="00133c9e"/>
    </style:style>
    <style:style style:name="T39" style:family="text">
      <style:text-properties officeooo:rsid="0015a8df"/>
    </style:style>
    <style:style style:name="T40" style:family="text">
      <style:text-properties officeooo:rsid="0016478f"/>
    </style:style>
    <style:style style:name="T41" style:family="text">
      <style:text-properties fo:background-color="transparent" loext:char-shading-value="0" style:font-name-asian="Arial" style:font-name-complex="Arial"/>
    </style:style>
    <style:style style:name="T42" style:family="text">
      <style:text-properties style:text-underline-style="none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43" style:family="text">
      <style:text-properties officeooo:rsid="001b0f3f"/>
    </style:style>
    <style:style style:name="T44" style:family="text">
      <style:text-properties officeooo:rsid="001c11a0"/>
    </style:style>
    <style:style style:name="T45" style:family="text">
      <style:text-properties officeooo:rsid="001d7ef6"/>
    </style:style>
    <style:style style:name="T46" style:family="text">
      <style:text-properties officeooo:rsid="001dac67"/>
    </style:style>
    <style:style style:name="T47" style:family="text">
      <style:text-properties officeooo:rsid="0024555a"/>
    </style:style>
    <style:style style:name="T48" style:family="text">
      <style:text-properties officeooo:rsid="002400f6"/>
    </style:style>
    <style:style style:name="T49" style:family="text">
      <style:text-properties officeooo:rsid="0026b751"/>
    </style:style>
    <style:style style:name="T50" style:family="text">
      <style:text-properties officeooo:rsid="0026dc1a"/>
    </style:style>
    <style:style style:name="T51" style:family="text">
      <style:text-properties officeooo:rsid="00311e21"/>
    </style:style>
    <style:style style:name="fr1" style:family="graphic" style:parent-style-name="OLE">
      <style:graphic-properties style:vertical-pos="top" style:vertical-rel="baseline" fo:padding="0cm" fo:border="none" draw:ole-draw-aspect="1" draw:visible-area-top="0cm" draw:visible-area-width="5.007cm" draw:visible-area-height="5.007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24cm" draw:visible-area-height="5.0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2" draw:name="1" text:anchor-type="as-char" svg:width="2.302cm" style:rel-width="scale" svg:height="2.19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0"/>
      <text:p text:style-name="P30">MINISTÉRIO DA EDUCAÇÃO</text:p>
      <text:p text:style-name="P30">Secretaria de Educação Profissional e Tecnológica</text:p>
      <text:p text:style-name="P30">Instituto Federal de Educação, Ciência e Tecnologia do Sul de Minas Gerais</text:p>
      <text:p text:style-name="P30">Pró-Reitoria de Pesquisa, Pós-Graduação e Inovação</text:p>
      <text:p text:style-name="P75"/>
      <text:p text:style-name="P5"/>
      <text:p text:style-name="P32">EDITAL Nº <text:span text:style-name="T43">12</text:span>/201<text:span text:style-name="T43">7</text:span> </text:p>
      <text:p text:style-name="P5"/>
      <text:p text:style-name="P32">PROGRAMA DE REEMBOLSO DA INSCRIÇÃO REFERENTE À PUBLICAÇÃO DE TRABALHOS EM EVENTOS CIENTÍFICOS </text:p>
      <text:p text:style-name="P5"/>
      <text:p text:style-name="P6"/>
      <text:p text:style-name="P34">O presente Edital <text:span text:style-name="T37">financia</text:span> com recursos da Pró-Reitoria de Pesquisa, Pós-Graduação e Inovação (PPPI), do IFSULDEMINAS, o custeio de inscrições de servidores em eventos acadêmicos nos quais apresentarão trabalhos técnico-científicos desenvolvidos nesta instituição.</text:p>
      <text:p text:style-name="P1"><text:span text:style-name="T22">O objetivo é incentivar </text:span><text:span text:style-name="T23">os </text:span><text:span text:style-name="T22">servidores efetivos e em exercício a publicar pesquisas em eventos técnico-científicos, </text:span><text:span text:style-name="T29">fortalecendo </text:span><text:span text:style-name="T22">a cultura d</text:span><text:span text:style-name="T29">a</text:span><text:span text:style-name="T22"> pesquisa científica, </text:span><text:span text:style-name="T29">na Instituição.</text:span></text:p>
      <text:p text:style-name="P6"/>
      <text:p text:style-name="P31">1. Do auxílio</text:p>
      <text:p text:style-name="P1"><text:span text:style-name="T22"><text:tab/>1.1. O auxílio, custeará a taxa de inscrição em evento científico no qual o servidor <text:tab/>apresentará trabalho técnico-científico. O IFSULDEMINAS reembolsará até R$ 1 mil <text:tab/>(reais) da taxa de inscrição, paga pelo servidor, e devidamente comprovada.</text:span><text:span text:style-name="T34"> </text:span></text:p>
      <text:p text:style-name="P1"><text:span text:style-name="T22"><text:tab/>1.2 Caso as inscrições excedam o valor, serão reembolsados somente até o valor de R$ 1 <text:tab/>mil (reais), disposto no item 1.1, </text:span><text:span text:style-name="T3">podendo ser ampliado ou reduzido conforme <text:tab/>disponibilidade financeira.</text:span></text:p>
      <text:p text:style-name="P34"><text:tab/>1.3. O auxílio será individual, ao autor ou coautor do <text:span text:style-name="T37">trabalho,</text:span> que cumprir o requisito do <text:tab/>item 2.1, deste edital, com limite de 1 (um) trabalho por servidor.</text:p>
      <text:p text:style-name="P34"><text:tab/>1.4. O reembolso de pagamento em moeda estrangeira, será calculado no câmbio do dia <text:tab/>da efetivação do pagamento.</text:p>
      <text:p text:style-name="P34"><text:tab/>1.5. Cada servidor poderá ser contemplado com 1 (um) auxílio por semestre, não <text:tab/>acumulável, no ano de 201<text:span text:style-name="T48">7.</text:span></text:p>
      <text:p text:style-name="P51"><text:tab/></text:p>
      <text:p text:style-name="P31">2. Critérios de elegibilidade</text:p>
      <text:p text:style-name="P34"><text:tab/>2.1. O requerente do auxílio deve:</text:p>
      <text:p text:style-name="P34"><text:tab/><text:span text:style-name="T43">a</text:span>. ser servidor efetivo do IFSULDEMINAS;</text:p>
      <text:p text:style-name="P34"><text:soft-page-break/><text:tab/><text:span text:style-name="T43">b</text:span>. estar adimplente com os programas institucionais do IFSULDEMINAS;</text:p>
      <text:p text:style-name="P40"><text:tab/><text:span text:style-name="T43">c</text:span>. obter a pontuação mínima de 80 pontos na Normativa, para docentes.</text:p>
      <text:p text:style-name="P34"><text:tab/>2.2. O trabalho não poderá ter recebido fomento ou patrocínio similar ao deste edital;</text:p>
      <text:p text:style-name="P37"><text:tab/>2.3. Creditar explicitamente o apoio do IFSULDEMINAS, na folha de rosto (ou local <text:tab/>equivalente<text:span text:style-name="T46">)</text:span>, <text:span text:style-name="T47">de acordo com a portaria 1145 de 8/7/15, que oficializou o nome do <text:tab/>IFSULDEMINAS, como:</text:span></text:p>
      <text:p text:style-name="P34"><text:tab/><text:span text:style-name="T35">Em português:</text:span> </text:p>
      <text:p text:style-name="P34"><text:tab/>“Instituto Federal de Educação, Ciência e Tecnologia do Sul de Minas Gerais - <text:tab/>IFSULDEMINAS” <text:tab/></text:p>
      <text:p text:style-name="P33"><text:tab/>Em inglês:</text:p>
      <text:p text:style-name="P34"><text:tab/>“Federal Institute of Education, Science and Tecnology of South of Minas Gerais - <text:tab/>IFSULDEMINAS”</text:p>
      <text:p text:style-name="P34"><text:tab/><text:span text:style-name="T35">Em espanhol:</text:span></text:p>
      <text:p text:style-name="P34"><text:tab/>“Instituto Federal de Educación, Ciencia y Tecnología del Sur de Minas Gerais - <text:tab/>IFSULDEMINAS”</text:p>
      <text:p text:style-name="P2"><text:span text:style-name="T22"><text:tab/>2.</text:span><text:span text:style-name="T29">4</text:span><text:span text:style-name="T22">. No máximo 30 (trinta) dias podem ser transcorridos entre </text:span><text:span text:style-name="T29">o pa</text:span><text:span text:style-name="T22">gamento da inscrição <text:tab/>pelo servidor, e o encaminhamento do pedido de reembolso</text:span><text:span text:style-name="T34">.</text:span></text:p>
      <text:p text:style-name="P28"><text:tab/></text:p>
      <text:p text:style-name="P31">3. Classificação das propostas</text:p>
      <text:p text:style-name="P1"><text:span text:style-name="T22"><text:tab/>3.1. As restituições e os pagamentos de inscrição</text:span><text:span text:style-name="T31"> </text:span><text:span text:style-name="T22">serão processad</text:span><text:span text:style-name="T24">o</text:span><text:span text:style-name="T22">s por ordem de <text:tab/>chegada.</text:span></text:p>
      <text:p text:style-name="P34"><text:tab/>3.2. O prazo para análise é de 10 dias. Aprovada a solicitação, o reembolso será <text:tab/>efetuado em até 30 dias após a participação no evento, mediante comprovante de <text:tab/>participação <text:span text:style-name="T36">e disponibilidade financeira</text:span>.</text:p>
      <text:p text:style-name="P34"><text:tab/>3.3. Caso o número de solicitações de auxílio supere a parcela orçamentária da PPPI, <text:tab/>destinada ao “Programa de auxílio à inscrição à publicação em eventos científicos”, os <text:tab/>critérios de desempate serão eliminatórios e aplicados na seguinte ordem:</text:p>
      <text:p text:style-name="P1"><text:span text:style-name="T22"><text:tab/>a. número de pesquisas executadas no IFSULDEMINAS e cadastradas no GPPEX <text:tab/>(</text:span><text:a xlink:type="simple" xlink:href="http://gppex.ifsuldeminas.edu.br/index.php/login" text:style-name="Internet_20_link" text:visited-style-name="Visited_20_Internet_20_Link"><text:span text:style-name="T30">http://gppex.ifsuldeminas.edu.br/index.php/login</text:span></text:a><text:span text:style-name="T22">);</text:span></text:p>
      <text:p text:style-name="P36"><text:tab/>b. maior número de servidores/discentes do IFSULDEMINAS entre os coautores do artigo;</text:p>
      <text:p text:style-name="P34"><text:tab/>c. maior número de projetos aprovados pelo solicitante do reembolso em agências <text:tab/>públicas de fomento (CNPq, CAPES, FAPEMIG, por exemplo) nos últimos 5 anos contados <text:tab/>da data da solicitação do reembolso/pagamento;</text:p>
      <text:p text:style-name="P35"><text:tab/><text:span text:style-name="T44">d</text:span>. o evento que possuir Qualis CAPES mais elevado.</text:p>
      <text:p text:style-name="P6"/>
      <text:p text:style-name="P31">4. Como pedir o auxílio</text:p>
      <text:p text:style-name="P1"><text:span text:style-name="T22"><text:tab/>4.1. A PPPI receberá as solicitações de auxílio em fluxo contínuo exclusivamente <text:tab/>através do e-mail: </text:span><text:a xlink:type="simple" xlink:href="mailto:editais.pppi@ifsuldeminas.edu.br" text:style-name="Internet_20_link" text:visited-style-name="Visited_20_Internet_20_Link">editais.pppi@ifsuldeminas.edu.br</text:a><text:span text:style-name="T30">. </text:span></text:p>
      <text:p text:style-name="P34"><text:soft-page-break/><text:tab/>4.2. Os pedidos de auxílio constarão de:</text:p>
      <text:p text:style-name="P34"><text:tab/>a. cópia digitalizada, em PDF, do fomulário (A<text:span text:style-name="T50">NEXO</text:span> I), preenchido e devidamente assinado <text:tab/><text:span text:style-name="T44">e</text:span> carimbado; </text:p>
      <text:p text:style-name="P1"><text:span text:style-name="T22"><text:tab/>b. cópia digitalizada, em PDF, do comprovante de pagamento da taxa de inscrição no <text:tab/>evento. Será necessário enviar o comprovante de pagamento da inscrição, original, por <text:tab/>malote ou correio, na mesma data da solicitação por e-mail à PPPI; <text:tab/>(</text:span><text:a xlink:type="simple" xlink:href="mailto:editais.pppi@ifsuldeminas.edu.br" text:style-name="Internet_20_link" text:visited-style-name="Visited_20_Internet_20_Link">editais.pppi@ifsuldeminas.edu.br</text:a><text:span text:style-name="T1">)</text:span><text:span text:style-name="T22">; </text:span></text:p>
      <text:p text:style-name="P34"><text:tab/>c. cópia digital, em PDF, do comprovante oficial de aceitação de apresentação do <text:tab/>artigo/publicação;</text:p>
      <text:p text:style-name="P34"><text:tab/>d. cópia digital, em PDF, da versão final do artigo aceito para apresentação no evento;</text:p>
      <text:p text:style-name="P34"><text:tab/>e. cópia digital, em PDF, da programação do evento;</text:p>
      <text:p text:style-name="P34"><text:tab/><text:span text:style-name="T38">f. cópia do certificado de participação e/ou publicação na 8ª Jornada Científica e <text:tab/>Tecnológica e 5° Simpósio de Pós-graduação do IFSULDEMINAS, ou justificativa de “não <text:tab/>participação”, deferida pela PPPI;</text:span></text:p>
      <text:p text:style-name="P34"><text:tab/><text:span text:style-name="T38">g. Deferido o auxílio, enviar toda a documentação original à PPPI, para ser arquivada de <text:tab/>acordo com a Lei 12682/12.</text:span></text:p>
      <text:p text:style-name="P31"/>
      <text:p text:style-name="P31">5. Prestação de contas</text:p>
      <text:p text:style-name="P1"><text:span text:style-name="T22"><text:tab/>5.1. O beneficiário do auxílio terá 10 dias, contados do final do evento científico, para <text:tab/>apresentar via e-mail (</text:span><text:a xlink:type="simple" xlink:href="mailto:editais.pppi@ifsuldeminas.edu.br" text:style-name="Internet_20_link" text:visited-style-name="Visited_20_Internet_20_Link">editais.pppi@ifsuldeminas.edu.br</text:a><text:span text:style-name="T1">) a c</text:span><text:span text:style-name="T22">ópia digital, em PDF, do <text:tab/>comprovante de apresentação do trabalho, da participação </text:span><text:span text:style-name="T28">d</text:span><text:span text:style-name="T22">o evento e do comprovante de <text:tab/>edição do trabalho, em anais d</text:span><text:span text:style-name="T28">o</text:span><text:span text:style-name="T22"> evento, se houver.</text:span></text:p>
      <text:p text:style-name="P1"><text:span text:style-name="T22"><text:tab/></text:span><text:span text:style-name="T25">5.2. Caso o requerente do auxílio não participe do evento e/ou trabalho seja recusado, <text:tab/></text:span><text:span text:style-name="T26">deverá notificar à PPPI para cancelamento do </text:span><text:span text:style-name="T27">mesmo</text:span><text:span text:style-name="T26">. Caso o pagamento já tenha sido <text:tab/>efetuado, será instruído procedimento de ressarcimento por ocasião da prestação de <text:tab/>contas, sendo emitida uma Guia de Recolhimento da União (GRU) para devolução do <text:tab/>dinheiro.</text:span><text:span text:style-name="T25"> <text:tab/></text:span></text:p>
      <text:p text:style-name="P34"><text:tab/>5.3. Não serão reembolsados os gastos com taxa de inscrição em evento, no qual o <text:tab/>servidor não apresentou trabalho, por este ter sido recusado pela banca organizadora, <text:tab/>ou <text:tab/>por não ter sido submetido pelo servidor.</text:p>
      <text:p text:style-name="P6"/>
      <text:p text:style-name="P31">6. Disposições gerais</text:p>
      <text:p text:style-name="P34"><text:tab/>6.1. Os recursos deste edital serão gerenciados pela Pró-Reitoria de Pesquisa, Pós-<text:tab/>Graduação e Inovação.</text:p>
      <text:p text:style-name="P34"><text:tab/>6.2. A critério da Pró-Reitoria de Pesquisa, Pós-Graduação e Inovação, a concessão do <text:tab/>auxílio poderá ser total ou parcial.</text:p>
      <text:p text:style-name="P34"><text:tab/>6.3. A Pró-Reitoria de Pesquisa, Pós-Graduação e Inovação poderá revogar este edital <text:tab/>a qualquer tempo e sem aviso prévio, por decisão unilateral da mencionada Pró-<text:soft-page-break/><text:tab/>Reitoria, por indisponibilidade financeira, interesse público ou exigência legal, sem que <text:tab/>isso implique indenizações de qualquer natureza aos interessados no Programa de <text:tab/>auxílio à publicação em eventos científicos.</text:p>
      <text:p text:style-name="P34"><text:tab/>6.4. A originalidade e a autoria dos <text:span text:style-name="T39">trabalhos</text:span> contemplados ou rejeitados por este edital, <text:tab/>bem como as opiniões expressadas neles, são de exclusiva responsabilidade do autor <text:tab/>e <text:tab/>coautores. Não refletem de forma alguma o posicionamento do IFSULDEMINAS a <text:tab/>respeito de qualquer tema.</text:p>
      <text:p text:style-name="P34"><text:tab/>6.5. As propostas enviadas à Pró-Reitoria de Pesquisa, Pós-Graduação e Inovação não <text:tab/>poderão ser substituídas.</text:p>
      <text:p text:style-name="P34"><text:tab/>6.6. É de exclusiva responsabilidade de cada interessado adotar todas as providências <text:tab/>que envolvam permissões e vistos de deslocamento e estadia nacional ou <text:tab/>internacional.</text:p>
      <text:p text:style-name="P34"><text:tab/>6.7. O servidor que emitir declarações falsas para assim conseguir o auxílio estará <text:tab/>sujeito a indenizar o IFSULDEMINAS de forma proporcional ao dano causado e a <text:tab/>responder nos termos da lei penal pertinente.</text:p>
      <text:p text:style-name="P34"><text:tab/>6.8. O servidor que solicitar exoneração, redistribuição ou tiver algum impedimento <text:tab/>legal durante o período do pedido até concessão do pagamento da inscrição terá o <text:tab/>auxílio cancelado.</text:p>
      <text:p text:style-name="P3"><text:span text:style-name="T22"><text:tab/>6.9. Dúvidas sobre este edital podem ser direcionadas para : <text:tab/></text:span><text:a xlink:type="simple" xlink:href="mailto:editais.pppi@ifsuldeminas.edu.br" text:style-name="Internet_20_link" text:visited-style-name="Visited_20_Internet_20_Link">editais.pppi@ifsuldeminas.edu.br</text:a><text:span text:style-name="T30"> </text:span><text:span text:style-name="T22">ou (35) 3449-6278.</text:span></text:p>
      <text:p text:style-name="P34"><text:tab/>6.10. Não serão contemplados pedidos para eventos que acontecerão fora do ano de <text:tab/>201<text:span text:style-name="T45">7</text:span>.</text:p>
      <text:p text:style-name="P34"><text:tab/>6.11. Os casos omissos serão analisados pela PPPI.</text:p>
      <text:p text:style-name="P34"><text:tab/>6.12. Este edital vigora desde sua publicação.</text:p>
      <text:p text:style-name="P7"/>
      <text:p text:style-name="P38">Pouso Alegre, <text:span text:style-name="T51">6 </text:span>de <text:span text:style-name="T51">março</text:span> de 201<text:span text:style-name="T45">7</text:span></text:p>
      <text:p text:style-name="P7"/>
      <text:p text:style-name="P7"/>
      <text:p text:style-name="P7"/>
      <text:p text:style-name="P7"/>
      <text:p text:style-name="P7"/>
      <text:p text:style-name="P39">Marcelo Bregagnoli</text:p>
      <text:p text:style-name="P39">Reitor IFSULDEMINAS</text:p>
      <text:p text:style-name="P39"/>
      <text:p text:style-name="P39"/>
      <text:p text:style-name="P39"/>
      <text:p text:style-name="P39"/>
      <text:p text:style-name="P39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4"/>
            <text:p text:style-name="P4"><draw:frame draw:style-name="fr1" draw:name="2" text:anchor-type="as-char" svg:width="3.732cm" style:rel-width="scale" svg:height="2.02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.B1" office:value-type="string">
            <text:p text:style-name="P53">INSTITUTO FEDERAL DE EDUCAÇÃO, CIÊNCIA E TECNOLOGIA </text:p>
            <text:p text:style-name="P53">DO SUL DE MINAS GERAIS – IFSULDEMINAS</text:p>
            <text:p text:style-name="P53">PRÓ-REITORIA DE PESQUISA, PÓS-GRADUAÇÃO E INOVAÇÃO</text:p>
          </table:table-cell>
        </table:table-row>
      </table:table>
      <text:p text:style-name="P9"/>
      <text:p text:style-name="P41"><text:span text:style-name="T4">E</text:span><text:span text:style-name="T7">DITAL</text:span><text:span text:style-name="T4"> N</text:span><text:span text:style-name="T2">o</text:span><text:span text:style-name="T4"> </text:span><text:span text:style-name="T6">12</text:span><text:span text:style-name="T4">/201</text:span><text:span text:style-name="T6">7</text:span></text:p>
      <text:p text:style-name="P20"/>
      <text:p text:style-name="P20">A<text:span text:style-name="T49">NEXO</text:span> I</text:p>
      <text:p text:style-name="P10"/>
      <text:p text:style-name="P25">FORMULÁRIO DE SOLICITAÇÃO DE AUXÍLIO PARA PAGAMENTO DE INSCRIÇÃO, EM EVENTOS CIENTÍFICOS NACIONAIS E INTERNACIONAIS, PARA PUBLICAÇÃO DE ARTIGOS/RESUMOS DOS SERVIDORES DO IFSULDEMINAS</text:p>
      <text:p text:style-name="P9"/>
      <text:p text:style-name="P22">Tipo do evento:</text:p>
      <text:p text:style-name="P27">( <text:s/>) <text:span text:style-name="T40">Nacional</text:span> <text:s text:c="4"/><text:tab/><text:span text:style-name="T40">(</text:span> <text:s/>) <text:span text:style-name="T40">Internacional</text:span></text:p>
      <text:p text:style-name="P10"/>
      <text:p text:style-name="P24">Dados do servidor</text:p>
      <text:p text:style-name="P49"><text:span text:style-name="T12">Nome completo:</text:span><text:span text:style-name="T15">_________________________________________________________________</text:span></text:p>
      <text:p text:style-name="P49"><text:span text:style-name="T12">RG</text:span><text:span text:style-name="T15">:_____________________ <text:s text:c="2"/></text:span><text:span text:style-name="T12">CPF</text:span><text:span text:style-name="T15">:___________________________</text:span></text:p>
      <text:p text:style-name="P50"><text:span text:style-name="T12">Matrícula</text:span><text:span text:style-name="T15">:_________________________ <text:s text:c="3"/></text:span></text:p>
      <text:p text:style-name="P29">Telefones: <text:s/>Residencial: (__)______-______ <text:s text:c="3"/>Celular: (__)______-______</text:p>
      <text:p text:style-name="P49"><text:span text:style-name="T12">E-</text:span><text:span text:style-name="T13">mail</text:span><text:span text:style-name="T15">:________________________________________________________________________</text:span></text:p>
      <text:p text:style-name="P49"><text:span text:style-name="T12">Unidade de lotação</text:span><text:span text:style-name="T15">:______________________________________________________________</text:span></text:p>
      <text:p text:style-name="P24">Dados bancários para Reembolso:</text:p>
      <text:p text:style-name="P49"><text:span text:style-name="T12">Banco: </text:span><text:span text:style-name="T15">________</text:span><text:span text:style-name="T12"> Ag</text:span><text:span text:style-name="T13">ência</text:span><text:span text:style-name="T12">:</text:span><text:span text:style-name="T15">_______</text:span><text:span text:style-name="T12"> <text:s text:c="2"/>Conta corrente:</text:span><text:span text:style-name="T15">_______________</text:span></text:p>
      <text:p text:style-name="P24">Dados relativos ao evento:</text:p>
      <text:p text:style-name="P49"><text:span text:style-name="T12">Nome:</text:span><text:span text:style-name="T15"> ________________________________________________________________________</text:span></text:p>
      <text:p text:style-name="P49"><text:span text:style-name="T12">Data: </text:span><text:span text:style-name="T15">_____________________________________ <text:s/></text:span><text:span text:style-name="T12">Local</text:span><text:span text:style-name="T15">: ______________________________</text:span></text:p>
      <text:p text:style-name="P49"><text:span text:style-name="T12">Valor total da inscrição (em reais): </text:span><text:span text:style-name="T15">____________________</text:span></text:p>
      <text:p text:style-name="P46"><text:span text:style-name="T8">Título do trabalho:</text:span><text:span text:style-name="T12"> </text:span></text:p>
      <text:p text:style-name="P46"><text:span text:style-name="T12">_______________</text:span><text:span text:style-name="T15">_______________________________________________________________</text:span></text:p>
      <text:p text:style-name="P45"><text:span text:style-name="T8">Forma de apresentação:</text:span><text:span text:style-name="T11"> </text:span><text:span text:style-name="T15">______________________________________________________________________________</text:span></text:p>
      <text:p text:style-name="P46"><text:span text:style-name="T8">Forma de submissão do </text:span><text:span text:style-name="T9">t</text:span><text:span text:style-name="T8">rabalho:</text:span></text:p>
      <text:p text:style-name="P16">______________________________________________________________________________</text:p>
      <text:p text:style-name="P47"><text:span text:style-name="T20">Forma de publicação dos trabalhos</text:span><text:span text:style-name="T21">:</text:span></text:p>
      <text:p text:style-name="P15">______________________________________________________________________________</text:p>
      <text:p text:style-name="P26">N° de discentes participantes como autores:</text:p>
      <text:p text:style-name="P17">______________________________________________________________________________</text:p>
      <text:p text:style-name="P14"/>
      <text:p text:style-name="P22"/>
      <text:p text:style-name="P22"/>
      <text:p text:style-name="P22"/>
      <text:p text:style-name="P22"/>
      <text:p text:style-name="P22"><text:soft-page-break/></text:p>
      <text:p text:style-name="P22"><text:span text:style-name="T40">Observaç</text:span>ões: </text:p>
      <text:p text:style-name="P14">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</text:p>
      <text:p text:style-name="P23"><text:s/></text:p>
      <text:p text:style-name="P48"/>
      <text:p text:style-name="P44"><text:span text:style-name="T8">Local:</text:span><text:span text:style-name="T16"> ______________________________</text:span><text:span text:style-name="T14">,</text:span><text:span text:style-name="T16"> ____/____/_____</text:span></text:p>
      <text:p text:style-name="P10"/>
      <text:p text:style-name="P10"/>
      <text:p text:style-name="P12"/>
      <text:p text:style-name="P12">Declaro que li o edital e estou ciente das condições e obrigações estabelecidas na Chamada Pública a que estou me candidatando.</text:p>
      <text:p text:style-name="P9"/>
      <text:p text:style-name="P9"/>
      <text:p text:style-name="P9"/>
      <text:p text:style-name="P9"/>
      <text:p text:style-name="P12">__________________________________________________</text:p>
      <text:p text:style-name="P20">Assinatura do servidor</text:p>
      <text:p text:style-name="P9"/>
      <text:p text:style-name="P9"/>
      <text:p text:style-name="P19"/>
      <text:p text:style-name="P19"/>
      <text:p text:style-name="P19"/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1">Coordenação Geral de Ensino (CGE) </text:p>
            <text:p text:style-name="P42"><text:span text:style-name="T8">Atendimento a pontuação </text:span><text:span text:style-name="T10">de 80 pontos na Normativa Docente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22">Deferido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22">Indeferido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2">ASSINATURA E CARIMBO</text:p>
            <text:p text:style-name="P13"><text:s/></text:p>
          </table:table-cell>
          <table:table-cell table:style-name="Tabela5.B1" office:value-type="string">
            <text:p text:style-name="P52">DATA</text:p>
            <text:p text:style-name="P13"><text:s text:c="5"/>/ <text:s text:c="5"/>/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12">___________________________________________________________________________</text:p>
      <text:p text:style-name="P41"><text:span text:style-name="T4">Assinatura e carimbo do Diretor Geral do </text:span><text:span text:style-name="T18">C</text:span><text:span text:style-name="T19">a</text:span><text:span text:style-name="T18">mpus</text:span><text:span text:style-name="T17"> </text:span><text:span text:style-name="T4">ou equivalente </text:span><text:span text:style-name="T5">a</text:span><text:span text:style-name="T4">utoriz</text:span><text:span text:style-name="T5">ando</text:span><text:span text:style-name="T4"> a saída do servidor para participação no evento.</text:span></text:p>
      <text:p text:style-name="P10"/>
      <text:p text:style-name="P10"/>
      <text:p text:style-name="P43"/>
      <text:p text:style-name="P19"><text:span text:style-name="T41">A versão editável deste formulário para preenchimento está disponível </text:span><text:span text:style-name="T42">em:</text:span></text:p>
      <text:p text:style-name="P8"><text:a xlink:type="simple" xlink:href="http://pppi.ifsuldeminas.edu.br/" text:style-name="Internet_20_link" text:visited-style-name="Visited_20_Internet_20_Link"><text:span text:style-name="T33">http://pppi.ifsuldeminas.edu.br/</text:span></text:a><text:span text:style-name="T32">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MT" svg:font-family="ArialMT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date>2017-03-03T16:47:18.910000000</dc:date>
    <meta:editing-duration>PT8H27M28S</meta:editing-duration>
    <meta:editing-cycles>64</meta:editing-cycles>
    <meta:print-date>2017-02-15T16:33:26.361000000</meta:print-date>
    <meta:document-statistic meta:table-count="3" meta:image-count="0" meta:object-count="2" meta:page-count="6" meta:paragraph-count="120" meta:word-count="1338" meta:character-count="10284" meta:non-whitespace-character-count="8903"/>
  </office:meta>
</office:document-meta>
</file>