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33cm" fo:margin-left="0.002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0.316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404cm"/>
    </style:style>
    <style:style style:name="Tabela1.H" style:family="table-column">
      <style:table-column-properties style:column-width="1.111cm"/>
    </style:style>
    <style:style style:name="Tabela1.I" style:family="table-column">
      <style:table-column-properties style:column-width="9.6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" fo:font-size="13pt" fo:font-weight="bold" style:font-name-asian="Arial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P13" style:family="paragraph" style:parent-style-name="Standard" style:master-page-name="Standard">
      <style:paragraph-properties fo:line-height="0.423cm" fo:text-align="center" style:justify-single-word="false" style:page-number="auto"/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Table_20_Contents">
      <style:paragraph-properties style:snap-to-layout-grid="false"/>
    </style:style>
    <style:style style:name="T1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fo:color="#00000a"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3pt" fo:font-weight="bold" style:font-name-asian="Arial" style:font-size-asian="13pt" style:font-weight-asian="bold" style:font-name-complex="Times New Roman" style:font-size-complex="13pt"/>
    </style:style>
    <style:style style:name="T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fo:font-size="15pt" fo:font-weight="bold" style:font-size-asian="15pt" style:font-weight-asian="bold" style:font-size-complex="11pt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V</text:p>
      <text:p text:style-name="P1"><text:span text:style-name="T1">EDITAL Nº</text:span><text:span text:style-name="T6"> 92 de 19</text:span><text:span text:style-name="T1"> de dezembro de 2017</text:span></text:p>
      <text:p text:style-name="P3"/>
      <text:p text:style-name="P11"><text:s/></text:p>
      <text:p text:style-name="P4">RECURSOS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2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Table_20_Contents">Código da Vaga:</text:p>
          </table:table-cell>
          <table:covered-table-cell/>
          <table:covered-table-cell/>
          <table:table-cell table:style-name="Tabela1.D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Table_20_Contents">Função:</text:p>
          </table:table-cell>
          <table:table-cell table:style-name="Tabela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Table_20_Contents">Nome do Candidato:</text:p>
          </table:table-cell>
          <table:covered-table-cell/>
          <table:covered-table-cell/>
          <table:covered-table-cell/>
          <table:table-cell table:style-name="Tabela1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G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R.G:</text:p>
          </table:table-cell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Table_20_Contents">CPF: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1" table:number-columns-spanned="9" office:value-type="string">
            <text:p text:style-name="Table_20_Contents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9" office:value-type="string">
            <text:p text:style-name="P1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7">Data ______/_______/_______</text:p>
      <text:p text:style-name="P7"/>
      <text:p text:style-name="P7"/>
      <text:p text:style-name="P7">_____________________________________________</text:p>
      <text:p text:style-name="P9"><text:span text:style-name="Fonte_20_parág._20_padrão"><text:span text:style-name="T2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line-height="120%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keep-with-next="always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2pt" fo:font-weight="bold" style:font-size-asian="12pt" style:font-weight-asian="bold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list-style-name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index_20_heading" style:display-name="Table index heading" style:family="paragraph" style:parent-style-name="Heading" style:class="index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fo:color="#ff0000"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2" style:display-name="Fonte parág. padrão2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m_5f_6405736748837314535gmail-fontstyle0" style:display-name="m_6405736748837314535gmail-fontstyle0" style:family="text" style:parent-style-name="Fonte_20_parág._20_padrão1"/>
    <style:style style:name="m_5f_6405736748837314535gmail-fontstyle2" style:display-name="m_6405736748837314535gmail-fontstyle2" style:family="text" style:parent-style-name="Fonte_20_parág._20_padrão1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1.501cm" fo:margin-right="1.337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bottom="4.2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Jucely de Carvalho</meta:initial-creator>
    <meta:creation-date>2016-12-19T15:41:00</meta:creation-date>
    <dc:date>2017-12-20T09:42:32.971000000</dc:date>
    <meta:print-date>2017-02-17T16:53:00</meta:print-date>
    <meta:editing-cycles>26</meta:editing-cycles>
    <meta:editing-duration>PT18H15M56S</meta:editing-duration>
    <meta:document-statistic meta:table-count="1" meta:image-count="1" meta:object-count="0" meta:page-count="1" meta:paragraph-count="19" meta:word-count="60" meta:character-count="437" meta:non-whitespace-character-count="393"/>
    <meta:generator>LibreOffice/5.0.3.2$Windows_x86 LibreOffice_project/e5f16313668ac592c1bfb310f4390624e3dbfb7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