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2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7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0.6cm"/>
    </style:style>
    <style:style style:name="Tabela6.G" style:family="table-column">
      <style:table-column-properties style:column-width="0.51cm"/>
    </style:style>
    <style:style style:name="Tabela6.H" style:family="table-column">
      <style:table-column-properties style:column-width="0.97cm"/>
    </style:style>
    <style:style style:name="Tabela6.I" style:family="table-column">
      <style:table-column-properties style:column-width="0.713cm"/>
    </style:style>
    <style:style style:name="Tabela6.K" style:family="table-column">
      <style:table-column-properties style:column-width="1.007cm"/>
    </style:style>
    <style:style style:name="Tabela6.L" style:family="table-column">
      <style:table-column-properties style:column-width="1.506cm"/>
    </style:style>
    <style:style style:name="Tabela6.M" style:family="table-column">
      <style:table-column-properties style:column-width="2.208cm"/>
    </style:style>
    <style:style style:name="Tabela6.N" style:family="table-column">
      <style:table-column-properties style:column-width="1.191cm"/>
    </style:style>
    <style:style style:name="Tabela6.P" style:family="table-column">
      <style:table-column-properties style:column-width="0.677cm"/>
    </style:style>
    <style:style style:name="Tabela6.Q" style:family="table-column">
      <style:table-column-properties style:column-width="0.113cm"/>
    </style:style>
    <style:style style:name="Tabela6.R" style:family="table-column">
      <style:table-column-properties style:column-width="0.804cm"/>
    </style:style>
    <style:style style:name="Tabela6.S" style:family="table-column">
      <style:table-column-properties style:column-width="0.201cm"/>
    </style:style>
    <style:style style:name="Tabela6.T" style:family="table-column">
      <style:table-column-properties style:column-width="0.603cm"/>
    </style:style>
    <style:style style:name="Tabela6.U" style:family="table-column">
      <style:table-column-properties style:column-width="0.296cm"/>
    </style:style>
    <style:style style:name="Tabela6.V" style:family="table-column">
      <style:table-column-properties style:column-width="1.0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1" style:family="table-cell">
      <style:table-cell-properties style:vertical-align="middle" fo:background-color="#ffffff" fo:padding-left="0.076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3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4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5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M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V7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8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S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9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C10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10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11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217cm"/>
    </style:style>
    <style:style style:name="Tabela7.C" style:family="table-column">
      <style:table-column-properties style:column-width="2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39cm" fo:padding-right="0.101cm" fo:padding-top="0cm" fo:padding-bottom="0cm" fo:border="0.2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039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officeooo:paragraph-rsid="002404a9"/>
    </style:style>
    <style:style style:name="P1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2pt" officeooo:paragraph-rsid="002404a9" style:font-size-asian="12pt" style:font-size-complex="12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20" style:family="paragraph" style:parent-style-name="Standard">
      <style:paragraph-properties fo:margin-top="0cm" fo:margin-bottom="1.27cm" loext:contextual-spacing="false"/>
    </style:style>
    <style:style style:name="P21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2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font-size="11pt" fo:font-weight="bold" style:font-size-asian="11pt" style:font-weight-asian="bold" style:font-size-complex="11pt"/>
    </style:style>
    <style:style style:name="P23" style:family="paragraph" style:parent-style-name="Standard_20__28_user_29_">
      <style:paragraph-properties style:line-height-at-least="0.353cm" fo:text-align="center" style:justify-single-word="false" fo:orphans="0" fo:widows="0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04a9" style:font-weight-asian="bold" style:font-weight-complex="bold"/>
    </style:style>
    <style:style style:name="T4" style:family="text">
      <style:text-properties fo:font-weight="bold" officeooo:rsid="001f46dc" style:font-weight-asian="bold"/>
    </style:style>
    <style:style style:name="T5" style:family="text">
      <style:text-properties fo:font-weight="bold" officeooo:rsid="002404a9" style:font-weight-asian="bold"/>
    </style:style>
    <style:style style:name="T6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a"/>
    </style:style>
    <style:style style:name="T9" style:family="text">
      <style:text-properties fo:color="#00000a" fo:font-weight="bold" style:font-weight-asian="bold"/>
    </style:style>
    <style:style style:name="T10" style:family="text">
      <style:text-properties fo:color="#00000a" officeooo:rsid="001f46dc"/>
    </style:style>
    <style:style style:name="T11" style:family="text">
      <style:text-properties fo:color="#00000a" officeooo:rsid="002404a9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2404a9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404a9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23"/>
      <text:p text:style-name="P16">ANEXO II – FICHA DE INSCRIÇÃO</text:p>
      <text:p text:style-name="P1"><text:span text:style-name="T9">EDITAL Nº</text:span><text:span text:style-name="T1"> </text:span><text:span text:style-name="T4">7</text:span><text:span text:style-name="T5">8</text:span><text:span text:style-name="T1"> de </text:span><text:span text:style-name="T4">18 de outubro </text:span><text:span text:style-name="T1">d</text:span><text:span text:style-name="T9">e 2017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B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K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row table:style-name="Tabela6.1">
          <table:table-cell table:style-name="Tabela6.A1" table:number-columns-spanned="16" office:value-type="string">
            <text:p text:style-name="P16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rows-spanned="6" table:number-columns-spanned="6" office:value-type="string">
            <text:p text:style-name="P7">Cole aqui </text:p>
            <text:p text:style-name="P7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Table_20_Contents"/>
          </table:table-cell>
          <table:covered-table-cell/>
          <table:table-cell table:style-name="Tabela6.A1" table:number-columns-spanned="2" office:value-type="string">
            <text:p text:style-name="Table_20_Contents">Função:</text:p>
          </table:table-cell>
          <table:covered-table-cell/>
          <table:table-cell table:style-name="Tabela6.J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6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Table_20_Contents">nº:</text:p>
          </table:table-cell>
          <table:table-cell table:style-name="Tabela6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table:number-columns-spanned="4" office:value-type="string">
            <text:p text:style-name="Table_20_Contents">Complemento:</text:p>
          </table:table-cell>
          <table:covered-table-cell/>
          <table:covered-table-cell/>
          <table:covered-table-cell/>
          <table:table-cell table:style-name="Tabela6.I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office:value-type="string">
            <text:p text:style-name="Table_20_Contents">Bairro:</text:p>
          </table:table-cell>
          <table:table-cell table:style-name="Tabela6.M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6.D7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Table_20_Contents">CEP:</text:p>
          </table:table-cell>
          <table:table-cell table:style-name="Tabela6.O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UF:</text:p>
          </table:table-cell>
          <table:covered-table-cell/>
          <table:table-cell table:style-name="Tabela6.V7" office:value-type="string">
            <text:p text:style-name="Table_20_Contents"/>
          </table:table-cell>
        </table:table-row>
        <table:table-row table:style-name="Tabela6.1">
          <table:table-cell table:style-name="Tabela6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6.D8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6.L8" table:number-columns-spanned="2" office:value-type="string">
            <text:p text:style-name="Table_20_Contents">(__)</text:p>
          </table:table-cell>
          <table:covered-table-cell/>
          <table:table-cell table:style-name="Tabela6.A1" table:number-columns-spanned="2" office:value-type="string">
            <text:p text:style-name="Table_20_Contents">Whatsapp:</text:p>
          </table:table-cell>
          <table:covered-table-cell/>
          <table:table-cell table:style-name="Tabela6.P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6.D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6.R9" office:value-type="string">
            <text:p text:style-name="Table_20_Contents"/>
          </table:table-cell>
          <table:table-cell table:style-name="Tabela6.S9" table:number-columns-spanned="2" office:value-type="string">
            <text:p text:style-name="Table_20_Contents"/>
          </table:table-cell>
          <table:covered-table-cell/>
          <table:table-cell table:style-name="Tabela6.U9" table:number-columns-spanned="2" office:value-type="string">
            <text:p text:style-name="Table_20_Contents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Table_20_Contents">R.G:</text:p>
          </table:table-cell>
          <table:covered-table-cell/>
          <table:table-cell table:style-name="Tabela6.C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CPF:</text:p>
          </table:table-cell>
          <table:covered-table-cell/>
          <table:table-cell table:style-name="Tabela6.K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PONTUAÇÃO DECLARADA – Preenchimento obrigatório pelo candidat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Código</text:p>
          </table:table-cell>
          <table:table-cell table:style-name="Tabela7.A1" office:value-type="string">
            <text:p text:style-name="P8">Declaração de titulação e experiência</text:p>
          </table:table-cell>
          <table:table-cell table:style-name="Tabela7.A1" office:value-type="string">
            <text:p text:style-name="P8">Pontuação </text:p>
            <text:p text:style-name="P8">declarada:</text:p>
          </table:table-cell>
        </table:table-row>
        <table:table-row table:style-name="Tabela7.1">
          <table:table-cell table:style-name="Tabela7.A3" office:value-type="string">
            <text:p text:style-name="P8">E1</text:p>
          </table:table-cell>
          <table:table-cell table:style-name="Tabela7.A3" office:value-type="string">
            <text:p text:style-name="P18">Declaro possuir (___) <text:span text:style-name="T8">Experiência profissional comprovada na função pretendida </text:span><text:span text:style-name="T11">(desenvolvimento de sistemas)</text:span><text:span text:style-name="T8">, </text:span><text:span text:style-name="T10">além de 1 ano exigido como requisito para participação</text:span><text:span text:style-name="T8"> – </text:span><text:span text:style-name="T10">1</text:span><text:span text:style-name="T8"> ponto por mês </text:span><text:span text:style-name="T2">(máximo </text:span><text:span text:style-name="T3">5</text:span><text:span text:style-name="T2">0 meses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8">E2</text:p>
          </table:table-cell>
          <table:table-cell table:style-name="Tabela7.A3" office:value-type="string">
            <text:p text:style-name="P11">Declaro possuir e comprovar (___) <text:span text:style-name="T13"><text:s/>projetos de sistemas para Educação à Distância</text:span><text:span text:style-name="T12"> – </text:span><text:span text:style-name="T13">5</text:span><text:span text:style-name="T12"> ponto por </text:span><text:span text:style-name="T13">projeto</text:span><text:span text:style-name="T12"> </text:span><text:span text:style-name="T14">(máximo </text:span><text:span text:style-name="T15">1</text:span><text:span text:style-name="T14">0 </text:span><text:span text:style-name="T15">projetos</text:span><text:span text:style-name="T14">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table:number-columns-spanned="2" office:value-type="string">
            <text:p text:style-name="P9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3" table:number-columns-spanned="2" office:value-type="string">
            <text:p text:style-name="P9"/>
            <text:p text:style-name="P9">TOTAL DE PONTOS</text:p>
            <text:p text:style-name="P9"/>
          </table:table-cell>
          <table:covered-table-cell/>
          <table:table-cell table:style-name="Tabela7.A3" office:value-type="string">
            <text:p text:style-name="P8"/>
          </table:table-cell>
        </table:table-row>
      </table:table>
      <text:p text:style-name="P4"/>
      <text:p text:style-name="P5">Declaro, sob as penas da Lei, que as informações prestadas são a expressão da verdade e preencho plenamente os requisitos descritos;</text:p>
      <text:p text:style-name="P5">Declaro concordar e aceitar todo o teor e as condições estabelecidas neste Edital e seus Anexos, dos quais não poderei alegar desconhecimento.</text:p>
      <text:p text:style-name="P17"/>
      <text:p text:style-name="P14">________________________________, ________ de ______________________ de_________</text:p>
      <text:p text:style-name="P3"><text:span text:style-name="T6"><text:s text:c="35"/></text:span><text:span text:style-name="T7">(local) <text:s text:c="39"/>(dia) <text:s text:c="26"/>(mês) <text:s text:c="28"/>(ano) <text:s text:c="46"/></text:span></text:p>
      <text:p text:style-name="P14"/>
      <text:p text:style-name="P14"/>
      <text:p text:style-name="P14">_____________________________________________________________________________</text:p>
      <text:p text:style-name="P21">Assinatura do candidato (Conforme documento de identificação)</text:p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print-date>2017-10-18T18:08:30.970000000</meta:print-date>
    <meta:creation-date>2017-10-18T14:40:23.581000000</meta:creation-date>
    <dc:date>2017-10-18T18:19:49.157000000</dc:date>
    <dc:language>pt-BR</dc:language>
    <meta:editing-duration>PT11H54M37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46" meta:word-count="223" meta:character-count="1747" meta:non-whitespace-character-count="13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