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13cm" fo:margin-left="0.012cm" fo:margin-top="0cm" fo:margin-bottom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0.397cm"/>
    </style:style>
    <style:style style:name="Tabela6.C" style:family="table-column">
      <style:table-column-properties style:column-width="1.004cm"/>
    </style:style>
    <style:style style:name="Tabela6.D" style:family="table-column">
      <style:table-column-properties style:column-width="0.291cm"/>
    </style:style>
    <style:style style:name="Tabela6.E" style:family="table-column">
      <style:table-column-properties style:column-width="0.714cm"/>
    </style:style>
    <style:style style:name="Tabela6.F" style:family="table-column">
      <style:table-column-properties style:column-width="0.6cm"/>
    </style:style>
    <style:style style:name="Tabela6.G" style:family="table-column">
      <style:table-column-properties style:column-width="0.51cm"/>
    </style:style>
    <style:style style:name="Tabela6.H" style:family="table-column">
      <style:table-column-properties style:column-width="0.97cm"/>
    </style:style>
    <style:style style:name="Tabela6.I" style:family="table-column">
      <style:table-column-properties style:column-width="0.713cm"/>
    </style:style>
    <style:style style:name="Tabela6.K" style:family="table-column">
      <style:table-column-properties style:column-width="1.007cm"/>
    </style:style>
    <style:style style:name="Tabela6.L" style:family="table-column">
      <style:table-column-properties style:column-width="1.506cm"/>
    </style:style>
    <style:style style:name="Tabela6.M" style:family="table-column">
      <style:table-column-properties style:column-width="2.208cm"/>
    </style:style>
    <style:style style:name="Tabela6.N" style:family="table-column">
      <style:table-column-properties style:column-width="1.191cm"/>
    </style:style>
    <style:style style:name="Tabela6.P" style:family="table-column">
      <style:table-column-properties style:column-width="0.677cm"/>
    </style:style>
    <style:style style:name="Tabela6.Q" style:family="table-column">
      <style:table-column-properties style:column-width="0.113cm"/>
    </style:style>
    <style:style style:name="Tabela6.R" style:family="table-column">
      <style:table-column-properties style:column-width="0.804cm"/>
    </style:style>
    <style:style style:name="Tabela6.S" style:family="table-column">
      <style:table-column-properties style:column-width="0.201cm"/>
    </style:style>
    <style:style style:name="Tabela6.T" style:family="table-column">
      <style:table-column-properties style:column-width="0.603cm"/>
    </style:style>
    <style:style style:name="Tabela6.U" style:family="table-column">
      <style:table-column-properties style:column-width="0.296cm"/>
    </style:style>
    <style:style style:name="Tabela6.V" style:family="table-column">
      <style:table-column-properties style:column-width="1.00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Q1" style:family="table-cell">
      <style:table-cell-properties style:vertical-align="middle" fo:background-color="#ffffff" fo:padding-left="0.076cm" fo:padding-right="0.097cm" fo:padding-top="0.097cm" fo:padding-bottom="0.097cm" fo:border="0.25pt solid #000001">
        <style:background-image/>
      </style:table-cell-properties>
    </style:style>
    <style:style style:name="Tabela6.F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J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3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4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E5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B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I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M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D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O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V7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D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L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P8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D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R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S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U9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C10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K10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.013cm" fo:margin-left="0.011cm" fo:margin-top="0cm" fo:margin-bottom="0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13.217cm"/>
    </style:style>
    <style:style style:name="Tabela7.C" style:family="table-column">
      <style:table-column-properties style:column-width="2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039cm" fo:padding-right="0.101cm" fo:padding-top="0cm" fo:padding-bottom="0cm" fo:border="0.2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039cm" fo:padding-right="0.10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0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officeooo:rsid="001f46dc" officeooo:paragraph-rsid="001f46dc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19" style:family="paragraph" style:parent-style-name="Standard">
      <style:paragraph-properties fo:margin-top="0cm" fo:margin-bottom="1.27cm" loext:contextual-spacing="false"/>
    </style:style>
    <style:style style:name="P20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22" style:family="paragraph" style:parent-style-name="Standard" style:master-page-name="Standard">
      <style:paragraph-properties fo:line-height="0.423cm" fo:text-align="center" style:justify-single-word="false" style:page-number="1"/>
      <style:text-properties fo:color="#00000a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6dc" style:font-weight-asian="bold"/>
    </style:style>
    <style:style style:name="T4" style:family="text">
      <style:text-properties fo:font-weight="bold" officeooo:rsid="002261e5" style:font-weight-asian="bold"/>
    </style:style>
    <style:style style:name="T5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a"/>
    </style:style>
    <style:style style:name="T8" style:family="text">
      <style:text-properties fo:color="#00000a" fo:font-weight="bold" style:font-weight-asian="bold"/>
    </style:style>
    <style:style style:name="T9" style:family="text">
      <style:text-properties fo:color="#00000a" officeooo:rsid="001f46dc"/>
    </style:style>
    <style:style style:name="T10" style:family="text">
      <style:text-properties officeooo:rsid="001f46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>ANEXO II – FICHA DE INSCRIÇÃO</text:p>
      <text:p text:style-name="P1"><text:span text:style-name="T8">EDITAL Nº</text:span><text:span text:style-name="T1"> </text:span><text:span text:style-name="T3">7</text:span><text:span text:style-name="T4">7</text:span><text:span text:style-name="T1"> de </text:span><text:span text:style-name="T3">18 de outubro </text:span><text:span text:style-name="T1">d</text:span><text:span text:style-name="T8">e 2017</text:span>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B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K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row table:style-name="Tabela6.1">
          <table:table-cell table:style-name="Tabela6.A1" table:number-columns-spanned="16" office:value-type="string">
            <text:p text:style-name="P15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rows-spanned="6" table:number-columns-spanned="6" office:value-type="string">
            <text:p text:style-name="P7">Cole aqui </text:p>
            <text:p text:style-name="P7">su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2" office:value-type="string">
            <text:p text:style-name="Table_20_Contents"/>
          </table:table-cell>
          <table:covered-table-cell/>
          <table:table-cell table:style-name="Tabela6.A1" table:number-columns-spanned="2" office:value-type="string">
            <text:p text:style-name="Table_20_Contents">Função:</text:p>
          </table:table-cell>
          <table:covered-table-cell/>
          <table:table-cell table:style-name="Tabela6.J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Table_20_Contents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Table_20_Contents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4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Table_20_Contents">Logradouro:</text:p>
          </table:table-cell>
          <table:covered-table-cell/>
          <table:covered-table-cell/>
          <table:covered-table-cell/>
          <table:table-cell table:style-name="Tabela6.E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Table_20_Contents">nº:</text:p>
          </table:table-cell>
          <table:table-cell table:style-name="Tabela6.B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6.A1" table:number-columns-spanned="4" office:value-type="string">
            <text:p text:style-name="Table_20_Contents">Complemento:</text:p>
          </table:table-cell>
          <table:covered-table-cell/>
          <table:covered-table-cell/>
          <table:covered-table-cell/>
          <table:table-cell table:style-name="Tabela6.I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6.A1" office:value-type="string">
            <text:p text:style-name="Table_20_Contents">Bairro:</text:p>
          </table:table-cell>
          <table:table-cell table:style-name="Tabela6.M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6.D7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Table_20_Contents">CEP:</text:p>
          </table:table-cell>
          <table:table-cell table:style-name="Tabela6.O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Table_20_Contents">UF:</text:p>
          </table:table-cell>
          <table:covered-table-cell/>
          <table:table-cell table:style-name="Tabela6.V7" office:value-type="string">
            <text:p text:style-name="Table_20_Contents"/>
          </table:table-cell>
        </table:table-row>
        <table:table-row table:style-name="Tabela6.1">
          <table:table-cell table:style-name="Tabela6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6.D8" table:number-columns-spanned="5" office:value-type="string">
            <text:p text:style-name="Table_20_Contents">(__)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6.L8" table:number-columns-spanned="2" office:value-type="string">
            <text:p text:style-name="Table_20_Contents">(__)</text:p>
          </table:table-cell>
          <table:covered-table-cell/>
          <table:table-cell table:style-name="Tabela6.A1" table:number-columns-spanned="2" office:value-type="string">
            <text:p text:style-name="Table_20_Contents">Whatsapp:</text:p>
          </table:table-cell>
          <table:covered-table-cell/>
          <table:table-cell table:style-name="Tabela6.P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6.D9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Table_20_Contents">Data de Nascto:</text:p>
          </table:table-cell>
          <table:covered-table-cell/>
          <table:covered-table-cell/>
          <table:covered-table-cell/>
          <table:table-cell table:style-name="Tabela6.R9" office:value-type="string">
            <text:p text:style-name="Table_20_Contents"/>
          </table:table-cell>
          <table:table-cell table:style-name="Tabela6.S9" table:number-columns-spanned="2" office:value-type="string">
            <text:p text:style-name="Table_20_Contents"/>
          </table:table-cell>
          <table:covered-table-cell/>
          <table:table-cell table:style-name="Tabela6.U9" table:number-columns-spanned="2" office:value-type="string">
            <text:p text:style-name="Table_20_Contents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Table_20_Contents">R.G:</text:p>
          </table:table-cell>
          <table:covered-table-cell/>
          <table:table-cell table:style-name="Tabela6.C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Table_20_Contents">CPF:</text:p>
          </table:table-cell>
          <table:covered-table-cell/>
          <table:table-cell table:style-name="Tabela6.K10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">PONTUAÇÃO DECLARADA – Preenchimento obrigatório pelo candidat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2">Código</text:p>
          </table:table-cell>
          <table:table-cell table:style-name="Tabela7.A1" office:value-type="string">
            <text:p text:style-name="P8">Declaração de titulação e experiência</text:p>
          </table:table-cell>
          <table:table-cell table:style-name="Tabela7.A1" office:value-type="string">
            <text:p text:style-name="P8">Pontuação </text:p>
            <text:p text:style-name="P8">declarada:</text:p>
          </table:table-cell>
        </table:table-row>
        <table:table-row table:style-name="Tabela7.1">
          <table:table-cell table:style-name="Tabela7.A3" office:value-type="string">
            <text:p text:style-name="P8">T1</text:p>
          </table:table-cell>
          <table:table-cell table:style-name="Tabela7.A3" office:value-type="string">
            <text:p text:style-name="P10">Declaro possuir e comprovar a seguinte titulação:</text:p>
            <text:p text:style-name="P17">( <text:s text:c="2"/>) Graduação – 5 pontos</text:p>
            <text:p text:style-name="P10">( <text:s text:c="2"/>) Especialização – 10 pontos</text:p>
            <text:p text:style-name="P10">( <text:s text:c="2"/>) Mestrado – 15 pontos</text:p>
            <text:p text:style-name="P10">( <text:s text:c="2"/>) Doutorado – 20 pontos</text:p>
            <text:p text:style-name="P10">( <text:s text:c="2"/>) Nenhum – 0 ponto</text:p>
          </table:table-cell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office:value-type="string">
            <text:p text:style-name="P8">E1</text:p>
          </table:table-cell>
          <table:table-cell table:style-name="Tabela7.A3" office:value-type="string">
            <text:p text:style-name="P10">Declaro possuir (___) meses de <text:span text:style-name="T7">Experiência profissional comprovada na área Específica de concorrência – </text:span><text:span text:style-name="T9">1</text:span><text:span text:style-name="T7"> ponto por mês </text:span><text:span text:style-name="T2">(máximo 40 meses)</text:span></text:p>
          </table:table-cell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office:value-type="string">
            <text:p text:style-name="P8">E2</text:p>
          </table:table-cell>
          <table:table-cell table:style-name="Tabela7.A3" office:value-type="string">
            <text:p text:style-name="P10">Declaro possuir e comprovar (___) meses de experiência profissional comprovada <text:span text:style-name="T10">como bolsista do Pronatec</text:span> – <text:span text:style-name="T10">1</text:span> ponto por mês <text:span text:style-name="T2">(máximo 40 meses)</text:span></text:p>
          </table:table-cell>
          <table:table-cell table:style-name="Tabela7.A3" office:value-type="string">
            <text:p text:style-name="P10"/>
          </table:table-cell>
        </table:table-row>
        <table:table-row table:style-name="Tabela7.1">
          <table:table-cell table:style-name="Tabela7.A3" table:number-columns-spanned="2" office:value-type="string">
            <text:p text:style-name="P9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7.A3" office:value-type="string">
            <text:p text:style-name="P8"/>
          </table:table-cell>
        </table:table-row>
        <table:table-row table:style-name="Tabela7.1">
          <table:table-cell table:style-name="Tabela7.A3" table:number-columns-spanned="2" office:value-type="string">
            <text:p text:style-name="P9"/>
            <text:p text:style-name="P9">TOTAL DE PONTOS</text:p>
            <text:p text:style-name="P9"/>
          </table:table-cell>
          <table:covered-table-cell/>
          <table:table-cell table:style-name="Tabela7.A3" office:value-type="string">
            <text:p text:style-name="P8"/>
          </table:table-cell>
        </table:table-row>
      </table:table>
      <text:p text:style-name="P4"/>
      <text:p text:style-name="P5">Declaro, sob as penas da Lei, que as informações prestadas são a expressão da verdade e preencho plenamente os requisitos descritos;</text:p>
      <text:p text:style-name="P5">Declaro concordar e aceitar todo o teor e as condições estabelecidas neste Edital e seus Anexos, dos quais não poderei alegar desconhecimento.</text:p>
      <text:p text:style-name="P16"/>
      <text:p text:style-name="P13">________________________________, ________ de ______________________ de_________</text:p>
      <text:p text:style-name="P3"><text:span text:style-name="T5"><text:s text:c="35"/></text:span><text:span text:style-name="T6">(local) <text:s text:c="39"/>(dia) <text:s text:c="26"/>(mês) <text:s text:c="28"/>(ano) <text:s text:c="46"/></text:span></text:p>
      <text:p text:style-name="P13"/>
      <text:p text:style-name="P13"/>
      <text:p text:style-name="P13">_____________________________________________________________________________</text:p>
      <text:p text:style-name="P20">Assinatura do candidato (Conforme documento de ident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4</meta:editing-cycles>
    <meta:print-date>2017-10-18T17:41:49.204000000</meta:print-date>
    <meta:creation-date>2017-10-18T14:40:23.581000000</meta:creation-date>
    <dc:date>2017-10-18T18:20:39.036000000</dc:date>
    <dc:language>pt-BR</dc:language>
    <meta:editing-duration>PT11H54M36S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53" meta:word-count="250" meta:character-count="1884" meta:non-whitespace-character-count="14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