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253cm" table:align="left" style:writing-mode="page"/>
    </style:style>
    <style:style style:name="Tabela6.A" style:family="table-column">
      <style:table-column-properties style:column-width="1.707cm"/>
    </style:style>
    <style:style style:name="Tabela6.B" style:family="table-column">
      <style:table-column-properties style:column-width="11.356cm"/>
    </style:style>
    <style:style style:name="Tabela6.C" style:family="table-column">
      <style:table-column-properties style:column-width="4.189cm"/>
    </style:style>
    <style:style style:name="Tabela6.1" style:family="table-row">
      <style:table-row-properties style:min-row-height="0.494cm"/>
    </style:style>
    <style:style style:name="Tabela6.A1" style:family="table-cell">
      <style:table-cell-properties style:vertical-align="middle" fo:padding="0.049cm" fo:border="1pt solid #000001"/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rial" fo:font-size="10pt" fo:font-weight="bold" officeooo:rsid="000fdaf8" officeooo:paragraph-rsid="000e95b3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fo:break-before="page" style:writing-mode="page"/>
      <style:text-properties fo:color="#00000a" style:font-name="Arial" fo:font-size="10pt" fo:font-weight="bold" officeooo:rsid="000fdaf8" officeooo:paragraph-rsid="000e95b3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style:writing-mode="page"/>
      <style:text-properties style:font-name="Arial" fo:font-size="10pt" officeooo:paragraph-rsid="000e95b3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style:writing-mode="page"/>
      <style:text-properties fo:color="#00000a" style:font-name="Arial" fo:font-size="10pt" fo:font-weight="bold" officeooo:rsid="001013a4" officeooo:paragraph-rsid="000e95b3" fo:background-color="transparent" style:font-size-asian="10pt" style:font-size-complex="10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Times New Roman" fo:font-size="11pt" fo:font-weight="bold" officeooo:paragraph-rsid="000e95b3"/>
    </style:style>
    <style:style style:name="P6" style:family="paragraph" style:parent-style-name="Text_20_body">
      <style:paragraph-properties fo:text-align="center" style:justify-single-word="false"/>
      <style:text-properties officeooo:paragraph-rsid="000e95b3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0e95b3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0pt" fo:font-weight="normal" officeooo:paragraph-rsid="000e95b3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.21cm" fo:margin-right="0cm" fo:text-align="center" style:justify-single-word="false" fo:text-indent="0cm" style:auto-text-indent="false"/>
      <style:text-properties style:font-name="Arial" fo:font-size="10pt" fo:font-style="italic" fo:font-weight="normal" officeooo:paragraph-rsid="000e95b3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1pt" fo:font-weight="bold" officeooo:paragraph-rsid="000e95b3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fo:font-weight="bold" officeooo:paragraph-rsid="000e95b3" style:font-size-asian="9pt" style:font-size-complex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rial" fo:font-size="9pt" officeooo:paragraph-rsid="000e95b3" style:font-size-asian="9pt" style:font-size-complex="9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9pt" officeooo:paragraph-rsid="000e95b3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9pt" officeooo:paragraph-rsid="000e95b3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Arial" fo:font-size="9pt" officeooo:paragraph-rsid="000e95b3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a" style:font-name="Arial" fo:font-size="9pt" officeooo:paragraph-rsid="000e95b3" style:font-size-asian="9pt" style:font-size-complex="9pt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fo:font-weight="bold" officeooo:rsid="001c6bec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officeooo:rsid="001c6bec" style:font-weight-asian="bold" style:font-weight-complex="bold"/>
    </style:style>
    <style:style style:name="T7" style:family="text">
      <style:text-properties fo:color="#000000" fo:font-weight="bold" officeooo:rsid="001c6bec"/>
    </style:style>
    <style:style style:name="T8" style:family="text">
      <style:text-properties officeooo:rsid="000fdaf8"/>
    </style:style>
    <style:style style:name="T9" style:family="text">
      <style:text-properties officeooo:rsid="001013a4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c6bec" fo:background-color="transparent" loext:char-shading-value="0"/>
    </style:style>
    <style:style style:name="T12" style:family="text">
      <style:text-properties officeooo:rsid="000e95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</text:p>
      <text:p text:style-name="P3"><text:span text:style-name="T2">EDITAL Nº</text:span><text:span text:style-name="T4"> </text:span><text:span text:style-name="T6">136</text:span><text:span text:style-name="T5"> de </text:span><text:span text:style-name="T7">02</text:span><text:span text:style-name="T1"> </text:span><text:span text:style-name="T2">de </text:span><text:span text:style-name="T3">outubro</text:span><text:span text:style-name="T2"> de 201</text:span><text:span text:style-name="T3">8</text:span></text:p>
      <text:p text:style-name="P4">PONTUAÇÃO DECLARADA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PONTUAÇÃO DECLARADA – Preenchimento obrigatório pelo candidato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1">Código</text:p>
          </table:table-cell>
          <table:table-cell table:style-name="Tabela6.A2" office:value-type="string">
            <text:p text:style-name="P11">Declaração de titulação e experiência</text:p>
          </table:table-cell>
          <table:table-cell table:style-name="Tabela6.C2" office:value-type="string">
            <text:p text:style-name="P11">Pontuação</text:p>
            <text:p text:style-name="P11">declarada:</text:p>
          </table:table-cell>
        </table:table-row>
        <table:table-row>
          <table:table-cell table:style-name="Tabela6.A2" office:value-type="string">
            <text:p text:style-name="P11">T1</text:p>
          </table:table-cell>
          <table:table-cell table:style-name="Tabela6.A2" office:value-type="string">
            <text:p text:style-name="P12">Declaro possuir e comprovar a seguinte titulação:</text:p>
            <text:p text:style-name="P12">(   ) <text:span text:style-name="T8">Especialização</text:span> – <text:span text:style-name="T12">20</text:span> pontos (   ) Mestrado – 30 pontos (   ) Doutorado – 40 pontos</text:p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1">E1</text:p>
          </table:table-cell>
          <table:table-cell table:style-name="Tabela6.A2" office:value-type="string">
            <text:p text:style-name="P12">Declaro que atuei em (      ) <text:span text:style-name="T8">ofertas</text:span> como professor na modalidade a distância</text:p>
            <text:p text:style-name="P12">(<text:span text:style-name="T9">4</text:span> pontos por <text:span text:style-name="T8">oferta</text:span> – Máximo <text:span text:style-name="T9">20</text:span> pontos)</text:p>
          </table:table-cell>
          <table:table-cell table:style-name="Tabela6.C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1">E2</text:p>
          </table:table-cell>
          <table:table-cell table:style-name="Tabela6.A2" office:value-type="string">
            <text:p text:style-name="P12">Declaro possuir (    ) semestre(s) <text:span text:style-name="T1">de docência no ensino superior na modalidade presencial.</text:span></text:p>
            <text:p text:style-name="P16">(<text:span text:style-name="T9">2</text:span> ponto por semestre – Máx. <text:span text:style-name="T9">10</text:span> pontos).</text:p>
          </table:table-cell>
          <table:table-cell table:style-name="Tabela6.C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1">P1</text:p>
          </table:table-cell>
          <table:table-cell table:style-name="Tabela6.A2" office:value-type="string">
            <text:p text:style-name="P12">Declaro possuir (     ) artigo(s) publicados em revistas científicas com Qualis/CAPES nos últimos 3 (três) anos.</text:p>
            <text:p text:style-name="P12">(2 pontos por artigo – Máx. 10 pontos)</text:p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1">AA1</text:p>
          </table:table-cell>
          <table:table-cell table:style-name="Tabela6.A2" office:value-type="string">
            <text:p text:style-name="P12">Declaro ter participado de (    ) banca(s) examinadora(s) de defesa de monografia, dissertação ou tese.</text:p>
            <text:p text:style-name="P12">(2 pontos por banca – Máx. 10 pontos)</text:p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office:value-type="string">
            <text:p text:style-name="P11">AA2</text:p>
          </table:table-cell>
          <table:table-cell table:style-name="Tabela6.A2" office:value-type="string">
            <text:p text:style-name="P12">Declaro ter apresentado (    ) trabalho(s) em congressos, jornadas, seminários ou simpósios nos últimos 3 (três) anos.</text:p>
            <text:p text:style-name="P12">(2 pontos por evento – Máx. 10 pontos)</text:p>
          </table:table-cell>
          <table:table-cell table:style-name="Tabela6.C2" office:value-type="string">
            <text:p text:style-name="P15"/>
          </table:table-cell>
        </table:table-row>
        <table:table-row>
          <table:table-cell table:style-name="Tabela6.A2" table:number-columns-spanned="2" office:value-type="string">
            <text:p text:style-name="P14">Declaro perfazer o total de pontos a seguir, de acordo com <text:span text:style-name="T9">o Quadro II </text:span>do presente edital e mediante as comprovações que apresento nesta documentação enviada:</text:p>
          </table:table-cell>
          <table:covered-table-cell/>
          <table:table-cell table:style-name="Tabela6.C2" office:value-type="string">
            <text:p text:style-name="P13"/>
          </table:table-cell>
        </table:table-row>
      </table:table>
      <text:p text:style-name="P6"/>
      <text:p text:style-name="P7">Declaro, sob as penas da Lei, que as informações prestadas são a expressão da verdade e preencho plenamente os requisitos descritos e aceito as condições estabelecidas no teor deste <text:span text:style-name="T10">Edital </text:span><text:span text:style-name="T11">132</text:span><text:span text:style-name="T10">/201</text:span><text:span text:style-name="T11">8</text:span> e seus Anexos, dos quais não poderei alegar desconhecimento.</text:p>
      <text:p text:style-name="P7"> </text:p>
      <text:p text:style-name="P7"> </text:p>
      <text:p text:style-name="P8">_____________________________, ________ de ______________________ de_________</text:p>
      <text:p text:style-name="P8"/>
      <text:p text:style-name="P8"/>
      <text:p text:style-name="P8">__________________________________________________________</text:p>
      <text:p text:style-name="P9">Assinatura do candidato (Conforme documento de identificação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49:14.509000000</meta:creation-date>
    <dc:date>2018-10-02T10:50:08.076000000</dc:date>
    <meta:editing-duration>PT53S</meta:editing-duration>
    <meta:editing-cycles>1</meta:editing-cycles>
    <meta:document-statistic meta:table-count="1" meta:image-count="0" meta:object-count="0" meta:page-count="1" meta:paragraph-count="33" meta:word-count="243" meta:character-count="1648" meta:non-whitespace-character-count="1401"/>
    <meta:generator>LibreOffice/6.0.5.2$Windows_X86_64 LibreOffice_project/54c8cbb85f300ac59db32fe8a675ff7683cd5a16</meta:generator>
  </office:meta>
</office:document-meta>
</file>