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253cm" table:align="left" style:writing-mode="page"/>
    </style:style>
    <style:style style:name="Tabela6.A" style:family="table-column">
      <style:table-column-properties style:column-width="1.707cm"/>
    </style:style>
    <style:style style:name="Tabela6.B" style:family="table-column">
      <style:table-column-properties style:column-width="12.088cm"/>
    </style:style>
    <style:style style:name="Tabela6.C" style:family="table-column">
      <style:table-column-properties style:column-width="3.457cm"/>
    </style:style>
    <style:style style:name="Tabela6.1" style:family="table-row">
      <style:table-row-properties style:min-row-height="0.494cm"/>
    </style:style>
    <style:style style:name="Tabela6.A1" style:family="table-cell">
      <style:table-cell-properties style:vertical-align="middle" fo:padding="0.049cm" fo:border="1pt solid #000001"/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Text_20_body">
      <style:paragraph-properties fo:margin-left="0.21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writing-mode="page">
        <style:tab-stops>
          <style:tab-stop style:position="7.567cm"/>
          <style:tab-stop style:position="8.625cm" style:type="center"/>
        </style:tab-stops>
      </style:paragraph-properties>
      <style:text-properties style:font-name="Arial" fo:font-size="10pt" fo:font-style="italic" fo:font-weight="normal" officeooo:paragraph-rsid="001541a1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Times New Roman" fo:font-size="11pt" fo:font-weight="bold" officeooo:paragraph-rsid="001541a1"/>
    </style:style>
    <style:style style:name="P3" style:family="paragraph" style:parent-style-name="Text_20_body">
      <style:paragraph-properties fo:text-align="center" style:justify-single-word="false"/>
      <style:text-properties officeooo:paragraph-rsid="001541a1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541a1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normal" officeooo:paragraph-rsid="001541a1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fo:break-before="page" style:writing-mode="page"/>
      <style:text-properties fo:color="#00000a" style:font-name="Arial" fo:font-size="10pt" fo:font-weight="bold" officeooo:rsid="000fdaf8" officeooo:paragraph-rsid="001541a1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style:font-name="Arial" fo:font-size="10pt" fo:font-weight="bold" officeooo:paragraph-rsid="001541a1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fo:color="#00000a" style:font-name="Arial" fo:font-size="10pt" fo:font-weight="bold" officeooo:rsid="001013a4" officeooo:paragraph-rsid="001541a1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font-name="Arial" fo:font-size="9pt" officeooo:paragraph-rsid="001541a1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page"/>
      <style:text-properties style:font-name="Arial" fo:font-size="9pt" officeooo:paragraph-rsid="001541a1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fo:color="#00000a" style:font-name="Arial" fo:font-size="9pt" officeooo:paragraph-rsid="001541a1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1pt" fo:font-weight="bold" officeooo:paragraph-rsid="001541a1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paragraph-rsid="001541a1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rsid="00160a26" officeooo:paragraph-rsid="001541a1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officeooo:paragraph-rsid="001541a1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officeooo:paragraph-rsid="001541a1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Arial" fo:font-size="9pt" officeooo:paragraph-rsid="001541a1" style:font-size-asian="9pt" style:font-size-complex="9pt"/>
    </style:style>
    <style:style style:name="T1" style:family="text">
      <style:text-properties fo:color="#00000a"/>
    </style:style>
    <style:style style:name="T2" style:family="text">
      <style:text-properties fo:color="#00000a" officeooo:rsid="001cb4f1"/>
    </style:style>
    <style:style style:name="T3" style:family="text">
      <style:text-properties fo:color="#000000"/>
    </style:style>
    <style:style style:name="T4" style:family="text">
      <style:text-properties fo:color="#000000" officeooo:rsid="001cb4f1"/>
    </style:style>
    <style:style style:name="T5" style:family="text">
      <style:text-properties officeooo:rsid="001013a4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b4f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7"><text:span text:style-name="T1">EDITAL Nº</text:span><text:span text:style-name="T3"> </text:span><text:span text:style-name="T4">135</text:span><text:span text:style-name="T3"> de </text:span><text:span text:style-name="T4">02</text:span><text:span text:style-name="T1"> de </text:span><text:span text:style-name="T2">outubro</text:span><text:span text:style-name="T1"> de 201</text:span><text:span text:style-name="T2">8</text:span></text:p>
      <text:p text:style-name="P8">PONTUAÇÃO DECLARAD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2">PONTUAÇÃO DECLARADA – Preenchimento obrigatório pelo candidat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Código</text:p>
          </table:table-cell>
          <table:table-cell table:style-name="Tabela6.A2" office:value-type="string">
            <text:p text:style-name="P13">Declaração de titulação e experiência</text:p>
          </table:table-cell>
          <table:table-cell table:style-name="Tabela6.C2" office:value-type="string">
            <text:p text:style-name="P13">Pontuação</text:p>
            <text:p text:style-name="P13">declarada:</text:p>
          </table:table-cell>
        </table:table-row>
        <table:table-row>
          <table:table-cell table:style-name="Tabela6.A2" office:value-type="string">
            <text:p text:style-name="P13">T1</text:p>
          </table:table-cell>
          <table:table-cell table:style-name="Tabela6.A2" office:value-type="string">
            <text:p text:style-name="P9">Declaro possuir e comprovar a seguinte titulação:</text:p>
            <text:p text:style-name="P10">(   ) Especialista- 15 pontos (   ) Mestrado – 20 pontos (   ) Doutorado – 30 pontos 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3">E1</text:p>
          </table:table-cell>
          <table:table-cell table:style-name="Tabela6.A2" office:value-type="string">
            <text:p text:style-name="P9">Declaro que atuei em (      ) disciplinas como professor na modalidade a distância</text:p>
            <text:p text:style-name="P10">(3 pontos por disciplina – Máximo 18 pontos) 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3">E2</text:p>
          </table:table-cell>
          <table:table-cell table:style-name="Tabela6.A2" office:value-type="string">
            <text:p text:style-name="P11">Declaro possuir (    ) semestre(s) de docência no ensino superior na modalidade presencial.</text:p>
            <text:p text:style-name="P10"><text:span text:style-name="T1">(2 pontos por semestre – Máx. 10 pontos).</text:span> 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4">E3</text:p>
          </table:table-cell>
          <table:table-cell table:style-name="Tabela6.A2" office:value-type="string">
            <text:p text:style-name="P9">Declaro que atuei como tutor a distância durante (      ) semestre(s).</text:p>
            <text:p text:style-name="P10">(3 pontos por semestre – Máximo 18 pontos) .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4">E4</text:p>
          </table:table-cell>
          <table:table-cell table:style-name="Tabela6.A2" office:value-type="string">
            <text:p text:style-name="P9">Declaro possuir (    ) semestre(s) <text:span text:style-name="T1">de docência na educação básica.</text:span></text:p>
            <text:p text:style-name="P10"><text:span text:style-name="T1">(2 pontos por semestre – Máx. 10 pontos).</text:span> 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3">AA1</text:p>
          </table:table-cell>
          <table:table-cell table:style-name="Tabela6.A2" office:value-type="string">
            <text:p text:style-name="P9">Declaro ter concluído (    ) curso(s) relacionado a educação a distância, com carga horária mínima de 40 horas. </text:p>
            <text:p text:style-name="P10">(2 pontos por banca – Máx. 08 pontos) 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3">AA2</text:p>
          </table:table-cell>
          <table:table-cell table:style-name="Tabela6.A2" office:value-type="string">
            <text:p text:style-name="P9">Declaro ter concluído (    ) curso(s) de formação/ capacitação de tutores para a educação a distância, com carga horária mínima de 60 horas.</text:p>
            <text:p text:style-name="P10">(3 pontos por evento – Máx. 06 pontos) </text:p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table:number-columns-spanned="2" office:value-type="string">
            <text:p text:style-name="P16">Declaro perfazer o total de pontos a seguir, de acordo com <text:span text:style-name="T5">o Quadro II </text:span>do presente edital e mediante as comprovações que apresento nesta documentação enviada:</text:p>
          </table:table-cell>
          <table:covered-table-cell/>
          <table:table-cell table:style-name="Tabela6.C2" office:value-type="string">
            <text:p text:style-name="P15"/>
          </table:table-cell>
        </table:table-row>
      </table:table>
      <text:p text:style-name="P3"/>
      <text:p text:style-name="P4">Declaro, sob as penas da Lei, que as informações prestadas são a expressão da verdade e preencho plenamente os requisitos descritos e aceito as condições estabelecidas no teor deste <text:span text:style-name="T6">Edital </text:span><text:span text:style-name="T7">135</text:span><text:span text:style-name="T6">/2017</text:span> e seus Anexos, dos quais não poderei alegar desconhecimento.</text:p>
      <text:p text:style-name="P4"> </text:p>
      <text:p text:style-name="P4"> </text:p>
      <text:p text:style-name="P5">_____________________________, ________ de ______________________ de_________</text:p>
      <text:p text:style-name="P5"/>
      <text:p text:style-name="P5"/>
      <text:p text:style-name="P5">__________________________________________________________</text:p>
      <text:p text:style-name="P1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22:07.495000000</meta:creation-date>
    <dc:date>2018-10-02T11:22:58.452000000</dc:date>
    <meta:editing-duration>PT51S</meta:editing-duration>
    <meta:editing-cycles>1</meta:editing-cycles>
    <meta:document-statistic meta:table-count="1" meta:image-count="0" meta:object-count="0" meta:page-count="1" meta:paragraph-count="36" meta:word-count="266" meta:character-count="1764" meta:non-whitespace-character-count="1486"/>
    <meta:generator>LibreOffice/6.0.5.2$Windows_X86_64 LibreOffice_project/54c8cbb85f300ac59db32fe8a675ff7683cd5a16</meta:generator>
  </office:meta>
</office:document-meta>
</file>