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131bec"/>
    </style:style>
    <style:style style:name="P2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officeooo:paragraph-rsid="00131bec"/>
    </style:style>
    <style:style style:name="P3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officeooo:paragraph-rsid="00131bec"/>
    </style:style>
    <style:style style:name="P4" style:family="paragraph" style:parent-style-name="LO-normal">
      <style:paragraph-properties fo:margin-top="0.423cm" fo:margin-bottom="0cm" style:contextual-spacing="false" fo:line-height="100%"/>
      <style:text-properties officeooo:paragraph-rsid="00131be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IV – Edital 178/2022 – MODELO DE ANUÊNCIA DA DIREÇÃO</text:span></text:p>
      <text:p text:style-name="P3"/>
      <text:p text:style-name="P3"><text:span text:style-name="T2">MINISTÉRIO DA EDUCAÇÃO</text:span></text:p>
      <text:p text:style-name="P3"><text:span text:style-name="T2">SECRETARIA DE EDUCAÇÃO PROFISSIONAL E TECNOLÓGICA</text:span></text:p>
      <text:p text:style-name="P3"><text:span text:style-name="T2">INSTITUTO FEDERAL DE EDUCAÇÃO, CIÊNCIA E TECNOLOGIA DO SUL DE MINAS GERAIS</text:span></text:p>
      <text:p text:style-name="P4"/>
      <text:p text:style-name="P4"/>
      <text:p text:style-name="P1"><text:span text:style-name="T2">DECLARAÇÃO</text:span></text:p>
      <text:p text:style-name="P1"/>
      <text:p text:style-name="P1"/>
      <text:p text:style-name="P2"><text:span text:style-name="T1">Eu _______________________ , diretor do campus ___________________________, declaro minha anuência à submissão da proposta de projeto de extensão intitulada ________________________________________________, sob coordenação do(a) servidor(a) ______________________________, ao edital 178/2022 - </text:span><text:span text:style-name="T2">SELEÇÃO DE PROPOSTAS DE AÇÕES DE EXTENSÃO PARA O PROGRAMA INSTITUCIONAL “EXPEDIÇÃO IFSULDEMINAS”</text:span><text:span text:style-name="T1">. E informo ainda que toda a infraestrutura de apoio descrita na referida proposta será providenciada por esse campus a fim de que, se aprovada, a proposta tenha êxito em sua execução.</text:span></text:p>
      <text:p text:style-name="P2"/>
      <text:p text:style-name="P2"/>
      <text:p text:style-name="P2"/>
      <text:p text:style-name="P1"><text:span text:style-name="T1">_______________________</text:span></text:p>
      <text:p text:style-name="P1"><text:span text:style-name="T1">Nome do(a) servidor(a)</text:span></text:p>
      <text:p text:style-name="P1"><text:span text:style-name="T1">Diretor Geral / </text:span><text:span text:style-name="T3">Pro Tempore</text:span></text:p>
      <text:p text:style-name="P1"><text:span text:style-name="T1">Nome do camp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0:58:35.280000000</meta:creation-date>
    <dc:date>2022-06-08T10:59:17.237000000</dc:date>
    <meta:editing-duration>PT42S</meta:editing-duration>
    <meta:editing-cycles>1</meta:editing-cycles>
    <meta:document-statistic meta:table-count="0" meta:image-count="0" meta:object-count="0" meta:page-count="1" meta:paragraph-count="10" meta:word-count="116" meta:character-count="873" meta:non-whitespace-character-count="765"/>
    <meta:generator>LibreOffice/7.1.5.2$Windows_X86_64 LibreOffice_project/85f04e9f809797b8199d13c421bd8a2b025d52b5</meta:generator>
  </office:meta>
</office:document-meta>
</file>