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fo:font-size="12pt" officeooo:paragraph-rsid="000ca1b3" style:font-size-asian="12pt" style:font-size-complex="12pt"/>
    </style:style>
    <style:style style:name="P2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officeooo:paragraph-rsid="000ca1b3"/>
    </style:style>
    <style:style style:name="P3" style:family="paragraph" style:parent-style-name="LO-normal">
      <style:paragraph-properties fo:margin-top="0.423cm" fo:margin-bottom="0cm" style:contextual-spacing="false" fo:line-height="100%"/>
      <style:text-properties officeooo:paragraph-rsid="000ca1b3"/>
    </style:style>
    <style:style style:name="P4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0ca1b3"/>
    </style:style>
    <style:style style:name="P5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officeooo:paragraph-rsid="000ca1b3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 – Edital 178/2022 – MODELO DE ATESTADO DO NIPE</text:span></text:p>
      <text:p text:style-name="P2"/>
      <text:p text:style-name="P2"><text:span text:style-name="T1">MINISTÉRIO DA EDUCAÇÃO</text:span></text:p>
      <text:p text:style-name="P2"><text:span text:style-name="T1">SECRETARIA DE EDUCAÇÃO PROFISSIONAL E TECNOLÓGICA</text:span></text:p>
      <text:p text:style-name="P2"><text:span text:style-name="T1">INSTITUTO FEDERAL DE EDUCAÇÃO, CIÊNCIA E TECNOLOGIA DO SUL DE MINAS GERAIS</text:span></text:p>
      <text:p text:style-name="P3"/>
      <text:p text:style-name="P4"><text:span text:style-name="T1">ATESTADO</text:span></text:p>
      <text:p text:style-name="P4"/>
      <text:p text:style-name="P5"><text:span text:style-name="T2">O Núcleo Institucional de Pesquisa e Extensão (NIPE) do Campus _________________________, representado pelo(a) servidor(a) _____________________________, SIAPE ________________, cargo ________________________________, </text:span><text:span text:style-name="T3">atesta</text:span><text:span text:style-name="T2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</text:span></text:p>
      <text:p text:style-name="P5"><text:span text:style-name="T2">no Edital 178/2022, </text:span><text:span text:style-name="T3">não possui, junto ao referido campus, pendência de nenhuma natureza em atividades de Pesquisa e Extensão</text:span><text:span text:style-name="T2">.</text:span></text:p>
      <text:p text:style-name="P4"><text:span text:style-name="T2">_______________________</text:span></text:p>
      <text:p text:style-name="P4"><text:span text:style-name="T2">Nome do(a) servidor(a)</text:span></text:p>
      <text:p text:style-name="P4"><text:span text:style-name="T2">Cargo/função e SIAPE / carimbo</text:span></text:p>
      <text:p text:style-name="P4"><text:span text:style-name="T2">Representante/coordenador(a) do NIP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0:57:53.522000000</meta:creation-date>
    <dc:date>2022-06-08T10:58:23.771000000</dc:date>
    <meta:editing-duration>PT30S</meta:editing-duration>
    <meta:editing-cycles>1</meta:editing-cycles>
    <meta:document-statistic meta:table-count="0" meta:image-count="0" meta:object-count="0" meta:page-count="1" meta:paragraph-count="11" meta:word-count="107" meta:character-count="989" meta:non-whitespace-character-count="891"/>
    <meta:generator>LibreOffice/7.1.5.2$Windows_X86_64 LibreOffice_project/85f04e9f809797b8199d13c421bd8a2b025d52b5</meta:generator>
  </office:meta>
</office:document-meta>
</file>