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paragraph-rsid="0114fd9c" style:font-size-asian="12pt" style:font-name-complex="Arial" style:font-size-complex="12pt"/>
    </style:style>
    <style:style style:name="P4" style:family="paragraph" style:parent-style-name="Standard">
      <style:text-properties style:font-name="Arial" fo:font-size="12pt" officeooo:paragraph-rsid="0114fd9c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8" style:family="paragraph" style:parent-style-name="heading_20_5">
      <style:text-properties style:font-name="Arial" fo:font-size="12pt" fo:language="pt" fo:country="BR" officeooo:paragraph-rsid="0114fd9c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114fd9c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14fd9c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114fd9c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" fo:font-size="12pt" style:text-underline-style="none" fo:font-weight="bold" officeooo:paragraph-rsid="0114fd9c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55248c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font-weight="normal" officeooo:rsid="00307f19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normal" officeooo:rsid="012e40e0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loext:opacity="0%"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use-window-font-color="true" loext:opacity="0%" style:font-name="Arial" fo:font-size="12pt" fo:font-weight="bold" officeooo:rsid="001a88db" style:font-size-asian="12pt" style:font-weight-asian="bold" style:font-name-complex="Arial" style:font-size-complex="12pt"/>
    </style:style>
    <style:style style:name="T9" style:family="text">
      <style:text-properties style:use-window-font-color="true" loext:opacity="0%" style:font-name="Arial" fo:font-size="12pt" fo:font-weight="bold" officeooo:rsid="012e40e0" style:font-size-asian="12pt" style:font-weight-asian="bold" style:font-name-complex="Arial" style:font-size-complex="12pt"/>
    </style:style>
    <style:style style:name="T10" style:family="text">
      <style:text-properties officeooo:rsid="00e5cb61"/>
    </style:style>
    <style:style style:name="T11" style:family="text">
      <style:text-properties officeooo:rsid="012e40e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ANEXO </text:span><text:span text:style-name="T3">I</text:span><text:span text:style-name="T2">V – </text:span><text:span text:style-name="T7">Edital </text:span><text:span text:style-name="T9">88</text:span><text:span text:style-name="T8">/202</text:span><text:span text:style-name="T9">2</text:span><text:span text:style-name="T2"> – MODELO DE ATESTADO DO NIPE </text:span></text:p>
      <text:p text:style-name="P9"/>
      <text:p text:style-name="P3"><draw:frame draw:style-name="fr1" draw:name="Figura6" text:anchor-type="as-char" svg:width="2.203cm" svg:height="1.99cm" draw:z-index="0"><draw:image xlink:href="Pictures/10000000000000E1000000EB2E5E0ACC6C772464.png" xlink:type="simple" xlink:show="embed" xlink:actuate="onLoad" draw:mime-type="image/png"/></draw:frame></text:p>
      <text:p text:style-name="P2">MINISTÉRIO DA EDUCAÇÃO</text:p>
      <text:p text:style-name="P2">SECRETARIA DE EDUCAÇÃO PROFISSIONAL E TECNOLÓGICA</text:p>
      <text:p text:style-name="P8">INSTITUTO FEDERAL DE EDUCAÇÃO, CIÊNCIA E TECNOLOGIA DO SUL DE MINAS GERAIS</text:p>
      <text:p text:style-name="P4"/>
      <text:p text:style-name="P4"/>
      <text:p text:style-name="P4"/>
      <text:p text:style-name="P4"/>
      <text:p text:style-name="P1">ATESTADO</text:p>
      <text:p text:style-name="P1"/>
      <text:p text:style-name="P1"/>
      <text:p text:style-name="P10"><text:span text:style-name="T4">O Núcleo Institucional de Pesquisa e Extensão (NIPE) do Campus _________________________, representado pelo(a) servidor(a) _____________________________, SIAPE ________________, cargo ________________________________, </text:span><text:span text:style-name="T1">atesta</text:span><text:span text:style-name="T4">, para os devidos fins, que o(a) servidor(a) <text:s/>_____________________________________, CPF ___________________, SIAPE___________________, cargo _____________________, lotado (a) na unidade ________________________ deste mesmo campus, proponente do projeto ________________________________________________________________________</text:span></text:p>
      <text:p text:style-name="P5">________________________________________________________________________</text:p>
      <text:p text:style-name="P10"><text:span text:style-name="T4">no Edital </text:span><text:span text:style-name="T6">88</text:span><text:span text:style-name="T5">/202</text:span><text:span text:style-name="T6">2</text:span><text:span text:style-name="T4">, </text:span><text:span text:style-name="T1">não possui, junto ao referido campus, pendência de nenhuma natureza em atividades de Pesquisa e Extensão</text:span><text:span text:style-name="T4">.</text:span></text:p>
      <text:p text:style-name="P5"/>
      <text:p text:style-name="P5"/>
      <text:p text:style-name="P5"/>
      <text:p text:style-name="P7">______________________, _____ de __________________ de 20<text:span text:style-name="T10">2</text:span><text:span text:style-name="T11">2</text:span></text:p>
      <text:p text:style-name="P5"/>
      <text:p text:style-name="P6">_______________________</text:p>
      <text:p text:style-name="P6">Nome do(a) servidor(a)</text:p>
      <text:p text:style-name="P6">Cargo/função e SIAPE / carimbo</text:p>
      <text:p text:style-name="P6">Representante/coordenador(a) do NIPE</text:p>
      <text:p text:style-name="P6"/>
      <text:p text:style-name="P6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style:contextual-spacing="false"/>
      <style:text-properties fo:color="#808080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-BOLSA ACADÊMICA - MODALIDADE DE EXTENSÃO</dc:title>
    <meta:initial-creator>PROEX</meta:initial-creator>
    <meta:creation-date>2013-11-19T13:21:00</meta:creation-date>
    <dc:date>2022-03-31T12:01:02.321000000</dc:date>
    <meta:editing-cycles>903</meta:editing-cycles>
    <meta:editing-duration>P6DT26M33S</meta:editing-duration>
    <meta:generator>LibreOffice/7.2.6.2$Windows_X86_64 LibreOffice_project/b0ec3a565991f7569a5a7f5d24fed7f52653d754</meta:generator>
    <meta:print-date>2018-12-04T21:02:58.755000000</meta:print-date>
    <meta:document-statistic meta:table-count="0" meta:image-count="1" meta:object-count="0" meta:page-count="1" meta:paragraph-count="14" meta:word-count="114" meta:character-count="1124" meta:non-whitespace-character-count="1019"/>
  </office:meta>
</office:document-meta>
</file>