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6e2470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6e2470" style:font-size-asian="12pt" style:font-name-complex="Arial2" style:font-size-complex="12pt"/>
    </style:style>
    <style:style style:name="P4" style:family="paragraph" style:parent-style-name="Standard">
      <style:text-properties style:font-name="Arial2" fo:font-size="12pt" officeooo:paragraph-rsid="006e2470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2" fo:font-size="12pt" fo:font-weight="normal" officeooo:paragraph-rsid="006e2470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2" fo:font-size="12pt" fo:font-weight="normal" officeooo:rsid="007b9e86" officeooo:paragraph-rsid="007b9e86" style:font-size-asian="12pt" style:font-weight-asian="normal" style:font-name-complex="Arial2" style:font-size-complex="12pt" style:font-weight-complex="normal"/>
    </style:style>
    <style:style style:name="P10" style:family="paragraph" style:parent-style-name="heading_20_5">
      <style:text-properties style:font-name="Arial2" fo:font-size="12pt" fo:language="pt" fo:country="BR" officeooo:paragraph-rsid="006e2470" style:font-size-asian="12pt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6e2470"/>
    </style:style>
    <style:style style:name="P12" style:family="paragraph" style:parent-style-name="Standard" style:master-page-name="Standard">
      <style:paragraph-properties style:page-number="auto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text-line-through-style="none" style:text-line-through-type="none" style:font-name="Arial2" fo:font-size="12pt" style:text-underline-style="none" fo:font-weight="bold" officeooo:rsid="0070c734" officeooo:paragraph-rsid="006e2470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12b6b66"/>
    </style:style>
    <style:style style:name="T1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use-window-font-color="true" loext:opacity="0%" style:font-name="Arial2" fo:font-size="12pt" fo:font-weight="bold" officeooo:rsid="001a88db" style:font-size-asian="12pt" style:font-weight-asian="bold" style:font-name-complex="Arial2" style:font-size-complex="12pt"/>
    </style:style>
    <style:style style:name="T5" style:family="text">
      <style:text-properties officeooo:rsid="006e2470"/>
    </style:style>
    <style:style style:name="T6" style:family="text">
      <style:text-properties officeooo:rsid="006f6f1f"/>
    </style:style>
    <style:style style:name="T7" style:family="text">
      <style:text-properties officeooo:rsid="0084eb11"/>
    </style:style>
    <style:style style:name="T8" style:family="text">
      <style:text-properties officeooo:rsid="00e5cb6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1a88db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rsid="000014c0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<text:span text:style-name="T1">ANEXO V – </text:span><text:span text:style-name="T9"><text:s/>Edital </text:span><text:span text:style-name="T10">86/2022</text:span><text:span text:style-name="T9"> </text:span><text:span text:style-name="T1"><text:s/>– </text:span><text:span text:style-name="T2">TERMO DE ANUÊNCIA DA ASSOCIAÇÃO/GRUPO</text:span></text:p>
      <text:p text:style-name="P11"/>
      <text:p text:style-name="P3"><draw:frame draw:style-name="fr1" draw:name="Figura4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2">MINISTÉRIO DA EDUCAÇÃO</text:p>
      <text:p text:style-name="P2">SECRETARIA DE EDUCAÇÃO PROFISSIONAL E TECNOLÓGICA</text:p>
      <text:p text:style-name="P10">INSTITUTO FEDERAL DE EDUCAÇÃO, CIÊNCIA E TECNOLOGIA DO SUL DE MINAS GERAIS</text:p>
      <text:p text:style-name="P4"/>
      <text:p text:style-name="P4"/>
      <text:p text:style-name="P7"/>
      <text:p text:style-name="P1">TERMO DE ANUÊNCIA DA ASSOCIAÇÃO/GRUPO</text:p>
      <text:p text:style-name="P6"/>
      <text:p text:style-name="P6"/>
      <text:p text:style-name="P5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<text:span text:style-name="T7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6">a</text:span>mpus ___________________ e submetido ao Edital <text:span text:style-name="T5">10/2020</text:span>, declara a sua ANUÊNCIA para a participação e realização do projeto. Assim por ser verdade assina o presente para os devidos fins de direito. </text:p>
      <text:p text:style-name="P5"/>
      <text:p text:style-name="P5"/>
      <text:p text:style-name="P8">______________________, _____ de __________________ de 20<text:span text:style-name="T8">20</text:span></text:p>
      <text:p text:style-name="P5"/>
      <text:p text:style-name="P7">___________________________________________ </text:p>
      <text:p text:style-name="P9">Assinatura</text:p>
      <text:p text:style-name="P7">&lt;nome&gt; </text:p>
      <text:p text:style-name="P7">&lt;cargo&gt; </text:p>
      <text:p text:style-name="P7">&lt;Associação/Grupo&gt;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t" fo:country="BR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2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25:38.227000000</dc:date>
    <meta:editing-cycles>899</meta:editing-cycles>
    <meta:editing-duration>P6DT18H30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3" meta:word-count="117" meta:character-count="1292" meta:non-whitespace-character-count="1178"/>
  </office:meta>
</office:document-meta>
</file>