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</style:style>
    <style:style style:name="P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#ffffff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82947b43-7fff-243b-72e5-3e76b8bb5088"/>Anexo VII</text:p>
      <text:p text:style-name="Text_20_body"/>
      <text:p text:style-name="P2">RELATÓRIO INDIVIDUAL</text:p>
      <text:p text:style-name="P6"><text:span text:style-name="T1">AUXÍLIO PARTICIPAÇÃO EM EVENTOS ARTÍSTICOS, CULTURAIS, ESPORTIVOS E DE EXTENSÃO (EVACEE) – IFSULDEMINAS – </text:span><text:span text:style-name="T2">EDITAL 29/2022</text:span></text:p>
      <text:p text:style-name="P1"><text:line-break/></text:p>
      <text:p text:style-name="P3">Nome do discente:_______________________________________________________________</text:p>
      <text:p text:style-name="P3">Nome do Evento:__________________________________________________________________</text:p>
      <text:p text:style-name="P3">Data do Evento:________________________________Local______________________________</text:p>
      <text:p text:style-name="Text_20_body"/>
      <text:p text:style-name="P3">Atividades desenvolvida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Importância da participação no Evento para a vida acadêmica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/>
      <text:p text:style-name="P4">______________________, ______ de __________________de ________.</text:p>
      <text:p text:style-name="Text_20_body"/>
      <text:p text:style-name="P4">________________________________________________</text:p>
      <text:p text:style-name="P5"><text:span text:style-name="T3">Assinatura do discent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3T08:16:55.076000000</meta:creation-date>
    <dc:date>2022-02-03T08:17:16.363000000</dc:date>
    <meta:editing-duration>PT21S</meta:editing-duration>
    <meta:editing-cycles>1</meta:editing-cycles>
    <meta:document-statistic meta:table-count="0" meta:image-count="0" meta:object-count="0" meta:page-count="1" meta:paragraph-count="13" meta:word-count="49" meta:character-count="1589" meta:non-whitespace-character-count="1548"/>
    <meta:generator>LibreOffice/6.3.6.2$Windows_X86_64 LibreOffice_project/2196df99b074d8a661f4036fca8fa0cbfa33a497</meta:generator>
  </office:meta>
</office:document-meta>
</file>