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bold" style:text-blinking="false" fo:background-color="transparent"/>
    </style:style>
    <style:style style:name="P4" style:family="paragraph" style:parent-style-name="Text_20_body">
      <style:paragraph-properties fo:margin-top="0cm" fo:margin-bottom="0cm" loext:contextual-spacing="false" fo:line-height="179%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6" style:family="paragraph" style:parent-style-name="Text_20_body">
      <style:paragraph-properties fo:margin-top="0cm" fo:margin-bottom="0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7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#ffffff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text-underline-style="none" style:text-blinking="false" fo:background-color="#ffffff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text-underline-style="none" fo:font-weight="normal" style:text-blinking="false" fo:background-color="#ffff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f6ba8301-7fff-59a6-4730-90b9c28315ab"/>Anexo VI</text:p>
      <text:p text:style-name="Text_20_body"/>
      <text:p text:style-name="P2">FORMULÁRIO DE JUSTIFICATIVA POR NÃO PARTICIPAÇÃO NO EVENTO</text:p>
      <text:p text:style-name="P7"><text:span text:style-name="T1">AUXÍLIO PARTICIPAÇÃO EM EVENTOS ARTÍSTICOS, CULTURAIS, ESPORTIVOS E DE EXTENSÃO (EVACEE) – IFSULDEMINAS –</text:span><text:span text:style-name="T4"> </text:span><text:span text:style-name="T2">EDITAL 29/2022</text:span></text:p>
      <text:p text:style-name="Text_20_body"/>
      <text:p text:style-name="P3">Este formulário só deve ser preenchido por aqueles discentes que solicitaram Auxílio EVACEE e que porventura não puderam comparecer ao Evento.</text:p>
      <text:p text:style-name="Text_20_body"/>
      <text:p text:style-name="P5">Nome Completo:__________________________________________________________________</text:p>
      <text:p text:style-name="P5">CPF: ________________________________</text:p>
      <text:p text:style-name="P5">E-mail:__________________________________________________________________________</text:p>
      <text:p text:style-name="P5">Curso:___________________________________Campus:________________________________</text:p>
      <text:p text:style-name="P4">Nome do Evento:__________________________________________________________________</text:p>
      <text:p text:style-name="P4">Data do Evento:_______________________________________Local:_______________________</text:p>
      <text:p text:style-name="P4">Valor Recebido:_________________________</text:p>
      <text:p text:style-name="Text_20_body"/>
      <text:p text:style-name="P4">Justificativa por não participar do Evento para o qual solicitou auxílio: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Text_20_body"/>
      <text:p text:style-name="P6">______________________, ______ de __________________de ________.</text:p>
      <text:p text:style-name="Text_20_body"/>
      <text:p text:style-name="P6">__________________________________________________</text:p>
      <text:p text:style-name="P6">Assinatura do discente 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03T08:13:52.175000000</meta:creation-date>
    <dc:date>2022-02-03T08:14:38.057000000</dc:date>
    <meta:editing-duration>PT46S</meta:editing-duration>
    <meta:editing-cycles>1</meta:editing-cycles>
    <meta:document-statistic meta:table-count="0" meta:image-count="0" meta:object-count="0" meta:page-count="1" meta:paragraph-count="17" meta:word-count="81" meta:character-count="1579" meta:non-whitespace-character-count="1512"/>
    <meta:generator>LibreOffice/6.3.6.2$Windows_X86_64 LibreOffice_project/2196df99b074d8a661f4036fca8fa0cbfa33a497</meta:generator>
  </office:meta>
</office:document-meta>
</file>