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 New Roman" svg:font-family="'Times New Roman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loext:contextual-spacing="false" fo:line-height="120%" fo:text-align="center" style:justify-single-word="false" style:writing-mode="lr-tb"/>
      <style:text-properties fo:font-variant="normal" fo:text-transform="none" fo:color="#000000" style:text-line-through-style="none" style:text-line-through-type="none" style:font-name="Times New Roman" fo:font-size="14pt" fo:font-style="normal" style:text-underline-style="none" fo:font-weight="bold" style:text-blinking="false" fo:background-color="transparent"/>
    </style:style>
    <style:style style:name="P2" style:family="paragraph" style:parent-style-name="Text_20_body">
      <style:paragraph-properties fo:margin-top="0cm" fo:margin-bottom="0cm" loext:contextual-spacing="false" fo:line-height="179%" style:writing-mode="lr-tb"/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normal" style:text-blinking="false" fo:background-color="transparent"/>
    </style:style>
    <style:style style:name="P3" style:family="paragraph" style:parent-style-name="Text_20_body">
      <style:paragraph-properties fo:margin-top="0cm" fo:margin-bottom="0cm" loext:contextual-spacing="false" fo:line-height="179%" fo:text-align="justify" style:justify-single-word="false" style:writing-mode="lr-tb"/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normal" style:text-blinking="false" fo:background-color="transparent"/>
    </style:style>
    <style:style style:name="P4" style:family="paragraph" style:parent-style-name="Text_20_body">
      <style:paragraph-properties fo:margin-top="0cm" fo:margin-bottom="0cm" loext:contextual-spacing="false" fo:line-height="179%" fo:text-align="center" style:justify-single-word="false" style:writing-mode="lr-tb"/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normal" style:text-blinking="false" fo:background-color="transparent"/>
    </style:style>
    <style:style style:name="P5" style:family="paragraph" style:parent-style-name="Text_20_body">
      <style:paragraph-properties fo:margin-top="0cm" fo:margin-bottom="0cm" loext:contextual-spacing="false" fo:line-height="120%" fo:text-align="center" style:justify-single-word="false" style:writing-mode="lr-tb"/>
      <style:text-properties fo:font-weight="normal"/>
    </style:style>
    <style:style style:name="P6" style:family="paragraph" style:parent-style-name="Text_20_body">
      <style:paragraph-properties fo:margin-top="0cm" fo:margin-bottom="0cm" loext:contextual-spacing="false" fo:line-height="179%" fo:text-align="center" style:justify-single-word="false" style:writing-mode="lr-tb"/>
    </style:style>
    <style:style style:name="T1" style:family="text"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bold" style:text-blinking="false" fo:background-color="transparent" loext:char-shading-value="0"/>
    </style:style>
    <style:style style:name="T2" style:family="text"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bold" style:text-blinking="false" fo:background-color="#ffffff" loext:char-shading-value="0"/>
    </style:style>
    <style:style style:name="T3" style:family="text"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normal" style:text-blinking="false" fo:background-color="transparent" loext:char-shading-value="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 text:name="docs-internal-guid-fdb35402-7fff-c66b-5464-2b6f59e2eb0b"/>Anexo V</text:p>
      <text:p text:style-name="P1">RELATÓRIO FINAL</text:p>
      <text:p text:style-name="P5"><text:span text:style-name="T1">AUXÍLIO PARTICIPAÇÃO EM EVENTOS ARTÍSTICOS, CULTURAIS, ESPORTIVOS E DE EXTENSÃO (EVACEE) – IFSULDEMINAS – </text:span><text:span text:style-name="T2">EDITAL  29/2022</text:span></text:p>
      <text:p text:style-name="Text_20_body"/>
      <text:p text:style-name="P3">Nome do solicitante (servidor): ______________________________________________________</text:p>
      <text:p text:style-name="P3">Evento: ________________________________________________________________________</text:p>
      <text:p text:style-name="P3">Local do Evento:__________________________________________________________________</text:p>
      <text:p text:style-name="P3">Data do Evento:________________________________</text:p>
      <text:p text:style-name="P3">Atividades desenvolvidas: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3">Importância da participação no Evento para a vida acadêmica:</text:p>
      <text:p text:style-name="P3">________________________________________________________________________________________________________________________________________________________________</text:p>
      <text:p text:style-name="P3">________________________________________________________________________________________________________________________________________________________________</text:p>
      <text:p text:style-name="P3">Discentes que não compareceram:</text:p>
      <text:p text:style-name="P3">________________________________________________________________________________________________________________________________________________________________</text:p>
      <text:p text:style-name="P3">________________________________________________________________________________</text:p>
      <text:p text:style-name="P3">Discentes participantes:</text:p>
      <text:p text:style-name="P3">________________________________________________________________________________</text:p>
      <text:p text:style-name="P2">________________________________________________________________________________</text:p>
      <text:p text:style-name="Text_20_body"/>
      <text:p text:style-name="P4">______________________, ______ de __________________de ________.</text:p>
      <text:p text:style-name="P4">_______________________________________________</text:p>
      <text:p text:style-name="P6"><text:span text:style-name="T3">Assinatura do solicitante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 New Roman" svg:font-family="'Times New Roman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2-03T08:13:15.856000000</meta:creation-date>
    <dc:date>2022-02-03T08:13:40.039000000</dc:date>
    <meta:editing-duration>PT24S</meta:editing-duration>
    <meta:editing-cycles>1</meta:editing-cycles>
    <meta:document-statistic meta:table-count="0" meta:image-count="0" meta:object-count="0" meta:page-count="1" meta:paragraph-count="20" meta:word-count="64" meta:character-count="1746" meta:non-whitespace-character-count="1699"/>
    <meta:generator>LibreOffice/6.3.6.2$Windows_X86_64 LibreOffice_project/2196df99b074d8a661f4036fca8fa0cbfa33a497</meta:generator>
  </office:meta>
</office:document-meta>
</file>