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23fa46ba-7fff-4a01-a0bd-205623ac59da"/>Anexo IV</text:p>
      <text:p text:style-name="Text_20_body"/>
      <text:p text:style-name="P2">TERMO DE RESPONSABILIDADE</text:p>
      <text:p text:style-name="P6"><text:span text:style-name="T1">AUXÍLIO PARTICIPAÇÃO EM EVENTOS ARTÍSTICOS, CULTURAIS, ESPORTIVOS E DE EXTENSÃO (EVACEE) – IFSULDEMINAS – EDITAL </text:span><text:span text:style-name="T3"> </text:span><text:span text:style-name="T2">29/2022</text:span></text:p>
      <text:p text:style-name="P1"><text:line-break/></text:p>
      <text:p text:style-name="P3">Eu____________________________________________________________, ocupante do cargo de ________________________, do IFSULDEMINAS – Campus _____________________, assumo a responsabilidade de acompanhar e participar, junto aos discentes discriminados no ANEXO II, deste Edital, no evento___________________________________________, no período de ___________________ à ____________________, na cidade de ________________________________.</text:p>
      <text:p text:style-name="P1"><text:line-break/></text:p>
      <text:p text:style-name="P5">______________________, ______ de __________________de ________.</text:p>
      <text:p text:style-name="P1"><text:line-break/></text:p>
      <text:p text:style-name="P4">______________________________________________________</text:p>
      <text:p text:style-name="P4">Assinatura do solicitante</text:p>
      <text:p text:style-name="Text_20_body"><text:span text:style-name="T4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12:42.571000000</meta:creation-date>
    <dc:date>2022-02-03T08:12:58.269000000</dc:date>
    <meta:editing-duration>PT16S</meta:editing-duration>
    <meta:editing-cycles>1</meta:editing-cycles>
    <meta:document-statistic meta:table-count="0" meta:image-count="0" meta:object-count="0" meta:page-count="1" meta:paragraph-count="11" meta:word-count="66" meta:character-count="734" meta:non-whitespace-character-count="666"/>
    <meta:generator>LibreOffice/6.3.6.2$Windows_X86_64 LibreOffice_project/2196df99b074d8a661f4036fca8fa0cbfa33a497</meta:generator>
  </office:meta>
</office:document-meta>
</file>