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986b6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986b6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fo:font-weight="normal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weight="normal"/>
    </style:style>
    <style:style style:name="P12" style:family="paragraph" style:parent-style-name="Text_20_body">
      <style:paragraph-properties fo:margin-top="0cm" fo:margin-bottom="0cm" loext:contextual-spacing="false" fo:line-height="100%" style:writing-mode="lr-tb"/>
      <style:text-properties fo:font-weight="normal"/>
    </style:style>
    <style:style style:name="P1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14" style:family="paragraph" style:parent-style-name="Text_20_body">
      <style:paragraph-properties fo:margin-top="0.101cm" fo:margin-bottom="0.101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.201cm" fo:margin-bottom="0.2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.201cm" fo:margin-bottom="0.201cm" loext:contextual-spacing="false" fo:line-height="100%" style:writing-mode="lr-tb"/>
      <style:text-properties fo:font-weight="normal"/>
    </style:style>
    <style:style style:name="P17" style:family="paragraph" style:parent-style-name="Text_20_body">
      <style:paragraph-properties fo:margin-top="0.402cm" fo:margin-bottom="0.402cm" loext:contextual-spacing="false" fo:line-height="100%" fo:text-align="center" style:justify-single-word="false" style:writing-mode="lr-tb"/>
      <style:text-properties fo:font-weight="normal" officeooo:paragraph-rsid="000986b6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ffffff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style:font-name="Times New Roman" fo:font-size="8pt" fo:font-style="normal" fo:font-weight="normal"/>
    </style:style>
    <style:style style:name="T10" style:family="text">
      <style:text-properties style:font-name="Times New Roman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a46cca6a-7fff-d1b5-6882-8d812b290cc2"/>Anexo II</text:p>
      <text:p text:style-name="Text_20_body"/>
      <text:p text:style-name="P2">AUTORIZAÇÃO DOS PAIS OU RESPONSÁVEIS</text:p>
      <text:p text:style-name="P11"><text:span text:style-name="T2">AUXÍLIO PARTICIPAÇÃO EM EVENTOS ARTÍSTICOS, CULTURAIS, ESPORTIVOS E DE EXTENSÃO (EVACEE) – IFSULDEMINAS –</text:span><text:span text:style-name="T3">EDITAL 29/2022</text:span></text:p>
      <text:p text:style-name="P11"><text:span text:style-name="T4"/></text:p>
      <text:p text:style-name="P4">Eu_______________________________________________________________brasileiro, inscrito</text:p>
      <text:p text:style-name="P8"><text:span text:style-name="T9">(nome do responsável)</text:span></text:p>
      <text:p text:style-name="P8"><text:span text:style-name="T9"/></text:p>
      <text:p text:style-name="P3">no CPF _______________________________, RG _____________________________________,</text:p>
      <text:p text:style-name="P10"><text:span text:style-name="T5"><text:s text:c="34"/>(CPF do responsável)</text:span><text:span text:style-name="T7"> <text:s text:c="57"/></text:span><text:span text:style-name="T5">(RG do responsável)</text:span></text:p>
      <text:p text:style-name="P10"><text:span text:style-name="T5"/></text:p>
      <text:p text:style-name="P3">residente à rua ___________________________________________________________, n° _____, Bairro ______________________________, na cidade de _________________________________ estado de ____________, estou ciente e autorizo o(a) estudante _____________________________</text:p>
      <text:p text:style-name="P14">_______________________________________________________________________, brasileiro,</text:p>
      <text:p text:style-name="P15">(Nome do estudante)</text:p>
      <text:p text:style-name="P14">inscrito no CPF _______________________________, RG_______________________________,</text:p>
      <text:p text:style-name="P16"><text:span text:style-name="T5"><text:s text:c="59"/>(CPF do estudante)</text:span><text:span text:style-name="T7"> <text:s text:c="50"/></text:span><text:span text:style-name="T5">(RG do estudante)</text:span></text:p>
      <text:p text:style-name="P17"><text:span text:style-name="T1">a participar do evento _____________________________________________________________, <text:s text:c="69"/></text:span><text:span text:style-name="T5">(Nome do Evento)</text:span></text:p>
      <text:p text:style-name="P5">que acontecerá no período de _________________________________________________de 2022,</text:p>
      <text:p text:style-name="P7"><text:s text:c="100"/>(Dia e mês do evento)</text:p>
      <text:p text:style-name="P9"><text:span text:style-name="T10">em _______________________________________________________________-___________</text:span></text:p>
      <text:p text:style-name="P13"><text:span text:style-name="T6">(Cidade e Estado de realização do evento)</text:span></text:p>
      <text:p text:style-name="P13"><text:span text:style-name="T6"/></text:p>
      <text:p text:style-name="P6">para isso, ficando sob minha responsabilidade todos os atos e ocorrências em que este se envolver.</text:p>
      <text:p text:style-name="P1"/>
      <text:p text:style-name="P6">_________________________________, ________ de __________________ de 2022.</text:p>
      <text:p text:style-name="P12"><text:span text:style-name="T5"><text:s text:c="28"/>(nome da cidade) <text:s text:c="56"/>(dia) <text:s text:c="30"/>(mês)</text:span></text:p>
      <text:p text:style-name="P1"/>
      <text:p text:style-name="P11"><text:span text:style-name="T1">______</text:span><text:span text:style-name="T2">________________________________________________</text:span></text:p>
      <text:p text:style-name="P2">Assinatura do responsável</text:p>
      <text:p text:style-name="P10"><text:span text:style-name="T8"/></text:p>
      <text:p text:style-name="P10"><text:span text:style-name="T8"/></text:p>
      <text:p text:style-name="Text_20_body"><text:span text:style-name="T2">* ANEXAR CÓPIA DO DOCUMENTO OFICIAL COM FOTO DO RESPONSÁVEL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08:08:57.624000000</meta:creation-date>
    <dc:date>2022-02-03T08:12:06.241000000</dc:date>
    <meta:editing-duration>PT3M9S</meta:editing-duration>
    <meta:editing-cycles>1</meta:editing-cycles>
    <meta:document-statistic meta:table-count="0" meta:image-count="0" meta:object-count="0" meta:page-count="1" meta:paragraph-count="23" meta:word-count="145" meta:character-count="2027" meta:non-whitespace-character-count="1420"/>
    <meta:generator>LibreOffice/6.3.6.2$Windows_X86_64 LibreOffice_project/2196df99b074d8a661f4036fca8fa0cbfa33a497</meta:generator>
  </office:meta>
</office:document-meta>
</file>