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0" style:family="paragraph" style:parent-style-name="Text_20_body">
      <style:paragraph-properties fo:margin-top="0cm" fo:margin-bottom="0cm" loext:contextual-spacing="false" fo:line-height="179%" style:writing-mode="lr-tb"/>
      <style:text-properties fo:font-weight="normal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fo:padding-left="0cm" fo:padding-right="0cm" fo:padding-top="0cm" fo:padding-bottom="0.071cm" fo:border-left="none" fo:border-right="none" fo:border-top="none" fo:border-bottom="0.99pt solid #000000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style:font-name="Times New Roman" fo:font-size="12pt" fo:font-style="normal" fo:font-weight="normal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fc5b337a-7fff-d364-f0d9-d42baa8933ef"/>Anexo I</text:p>
      <text:p text:style-name="P2">SOLICITAÇÃO DE AUXÍLIO EVACEE</text:p>
      <text:p text:style-name="P9"><text:span text:style-name="T6"> </text:span><text:span text:style-name="T3">AUXÍLIO PARTICIPAÇÃO EM EVENTOS ARTÍSTICOS, CULTURAIS, ESPORTIVOS E DE EXTENSÃO (EVACEE) – IFSULDEMINAS – </text:span><text:span text:style-name="T4">EDITAL 29/2022</text:span></text:p>
      <text:p text:style-name="Text_20_body"/>
      <text:p text:style-name="P3">DADOS DO SOLICITANTE (servidor)</text:p>
      <text:p text:style-name="Text_20_body"/>
      <text:p text:style-name="P5">Nome Completo__________________________________________________________________</text:p>
      <text:p text:style-name="P11"><text:span text:style-name="T5">Campus ______________________</text:span><text:span text:style-name="T6"> </text:span><text:span text:style-name="T1">Telefone:(___)_____________</text:span></text:p>
      <text:p text:style-name="P5">E-mail_____________________________________________________________________</text:p>
      <text:p text:style-name="Text_20_body"/>
      <text:p text:style-name="P3">DADOS DO EVENTO </text:p>
      <text:p text:style-name="Text_20_body"/>
      <text:p text:style-name="P5">Tipo de evento: <text:s/>( ) Presencial <text:s/>( ) Telepresencial</text:p>
      <text:p text:style-name="P5">Link do evento:</text:p>
      <text:p text:style-name="Text_20_body"/>
      <text:p text:style-name="P4">Nome do evento ______________________________________________</text:p>
      <text:p text:style-name="P4">Cidade ____________________________ Estado ___</text:p>
      <text:p text:style-name="P10"><text:span text:style-name="T1">Início: _____/_____/_____ Término _____/_____/_____</text:span><text:span text:style-name="T6"> </text:span></text:p>
      <text:p text:style-name="Text_20_body"/>
      <text:p text:style-name="P7">Descreva a justificativa e importância do Auxílio EVACEE para os discentes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P6">Os discentes participantes contarão com:</text:p>
      <text:p text:style-name="Text_20_body"/>
      <text:p text:style-name="P6">( <text:s text:c="3"/>) <text:s/>Alimentação <text:s/>( <text:s text:c="3"/>) Hospedagem gratuita durante o evento </text:p>
      <text:p text:style-name="P1"><text:line-break/><text:line-break/></text:p>
      <text:p text:style-name="P8"><text:span text:style-name="T7"><text:s/>Local: ______________________________, ____/____/_____</text:span></text:p>
      <text:p text:style-name="Text_20_body"/>
      <text:p text:style-name="P7">__________________________________________________</text:p>
      <text:p text:style-name="P13"><text:span text:style-name="T2">Assinatura do solici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06:25.273000000</meta:creation-date>
    <dc:date>2022-02-03T08:07:59.679000000</dc:date>
    <meta:editing-duration>PT1M35S</meta:editing-duration>
    <meta:editing-cycles>1</meta:editing-cycles>
    <meta:document-statistic meta:table-count="0" meta:image-count="0" meta:object-count="0" meta:page-count="1" meta:paragraph-count="21" meta:word-count="91" meta:character-count="1191" meta:non-whitespace-character-count="1101"/>
    <meta:generator>LibreOffice/6.3.6.2$Windows_X86_64 LibreOffice_project/2196df99b074d8a661f4036fca8fa0cbfa33a497</meta:generator>
  </office:meta>
</office:document-meta>
</file>