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italic" style:text-underline-style="none" fo:font-weight="normal" style:font-name-asian="Calibri2" style:font-size-asian="8pt" style:font-style-asian="italic" style:font-weight-asian="normal" style:font-name-complex="Calibri2" style:font-size-complex="8pt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paragraph-properties fo:line-height="200%" fo:text-align="center" style:justify-single-word="false"/>
      <style:text-properties style:text-position="0% 100%" style:font-name="Calibri1" fo:font-size="12pt" fo:font-weight="normal" officeooo:rsid="00095b45" officeooo:paragraph-rsid="00095b45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text-position="0% 100%" style:font-name="Calibri1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text-position="0% 100%" style:font-name="Calibri1" fo:font-size="12pt" fo:font-weight="normal" style:font-name-asian="Times New Roman1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Calibri1" fo:font-size="12pt" fo:font-weight="normal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text-position="0% 100%"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1"/>
      <style:text-properties style:font-name="Calibri1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position="0% 100%" fo:font-weight="normal" style:font-name-asian="Times New Roman1" style:font-weight-asian="normal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09ef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3">Anexo VI – Modelo de Termo de Recebimento</text:p>
      <text:p text:style-name="P7">TERMO DE RECEBIMENTO</text:p>
      <text:p text:style-name="P4"/>
      <text:p text:style-name="P5">Eu _____________________________, RG __________________, CPF __________________, declaro para fins de recebimento definitivo que recebi e conferi os produtos entregues por ________________________________, RG __________________, CPF __________________, constantes na Nota Fiscal nº ____________________. Declaro ainda que os produtos estão de acordo com as características e quantidades contratadas.</text:p>
      <text:p text:style-name="P5"/>
      <text:p text:style-name="P8"><text:span text:style-name="T2">Três Corações</text:span><text:span text:style-name="T1">, _____ de ____________________ de 20_____.</text:span></text:p>
      <text:p text:style-name="P4"/>
      <text:p text:style-name="P4"/>
      <text:p text:style-name="P6">Ass.: ________________________________________</text:p>
      <text:p text:style-name="P6">Nome do responsável pelo receb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italic" style:text-underline-style="none" fo:font-weight="normal" style:font-name-asian="Calibri2" style:font-size-asian="8pt" style:font-style-asian="italic" style:font-weight-asian="normal" style:font-name-complex="Calibri2" style:font-size-complex="8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1.499cm" style:writing-mode="lr-tb" style:layout-grid-color="#c0c0c0" style:layout-grid-lines="228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06-27T10:58:43.980000000</dc:date>
    <meta:editing-duration>PT1M52S</meta:editing-duration>
    <meta:editing-cycles>3</meta:editing-cycles>
    <meta:document-statistic meta:table-count="0" meta:image-count="0" meta:object-count="0" meta:page-count="1" meta:paragraph-count="6" meta:word-count="69" meta:character-count="598" meta:non-whitespace-character-count="534"/>
  </office:meta>
</office:document-meta>
</file>