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01d032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083c84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1d032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2pt" officeooo:paragraph-rsid="0001d032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1d032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01d032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01d032" style:font-size-asian="12pt" style:font-name-complex="Times New Roman1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775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A<text:span text:style-name="T2">nexo</text:span> <text:span text:style-name="T2">II – Modelo de Declaração de Origem dos Produtos</text:span></text:p>
      <text:p text:style-name="P1"/>
      <text:p text:style-name="P1">MODELO DE DECLARAÇÃO DO AGRICULTOR FAMILIAR</text:p>
      <text:p text:style-name="P1">– PRODUÇÃO PRÓPRIA <text:span text:style-name="T1">GRUPOS FORMAIS</text:span></text:p>
      <text:p text:style-name="P3"/>
      <text:p text:style-name="P3">DECLARAÇÃO DE PRODUÇÃO PRÓPRIA (CHAMADA PÚBLICA Nº ______)</text:p>
      <text:p text:style-name="P3"/>
      <text:p text:style-name="P3">Eu,__________________________________representante da Cooperativa/Associação ____________________________________________________________, com CNPJ nº__________________________________________ e DAP Jurídica nº ___________________________________declaro, para fins de participação no Programa Nacional de Alimentação Escolar – PNAE, que os gêneros alimentícios relacionados no projeto de venda são oriundos de produção dos cooperados/associados que possuem DAP física e compõem esta cooperativa/associação.</text:p>
      <text:p text:style-name="P3"/>
      <text:p text:style-name="P4">Local, ____/____/_____ </text:p>
      <text:p text:style-name="P1"/>
      <text:p text:style-name="P1"/>
      <text:p text:style-name="P1"/>
      <text:p text:style-name="P1">_____________________________________</text:p>
      <text:p text:style-name="P1">Assinatura</text:p>
      <text:p text:style-name="P3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2"><text:soft-page-break/>A<text:span text:style-name="T2">nexo</text:span> <text:span text:style-name="T2">II – Modelo de Declaração de Origem dos Produtos</text:span></text:p>
      <text:p text:style-name="P2"/>
      <text:p text:style-name="P1">MODELO DE DECLARAÇÃO DO AGRICULTOR FAMILIAR</text:p>
      <text:p text:style-name="P1">– PRODUÇÃO PRÓPRIA PARA <text:span text:style-name="T1">GRUPOS INFORMAIS OU FORNECEDORES INDIVIDUAIS</text:span></text:p>
      <text:p text:style-name="P3"/>
      <text:p text:style-name="P3">DECLARAÇÃO DE PRODUÇÃO PRÓPRIA (CHAMADA PÚBLICA Nº ______)</text:p>
      <text:p text:style-name="P3"/>
      <text:p text:style-name="P3">Eu,___________________________________________________________________,CPF nº_______________________________ e DAP física nº___________________________________, declaro, para fins de participação no Programa Nacional de Alimentação Escolar <text:s/>– PNAE, que os gêneros alimentícios relacionados no projeto de venda em meu nome são oriundos de produção própria.</text:p>
      <text:p text:style-name="P3"/>
      <text:p text:style-name="P4">Local, ____/____/_____ </text:p>
      <text:p text:style-name="P1"/>
      <text:p text:style-name="P1"/>
      <text:p text:style-name="P1"/>
      <text:p text:style-name="P1">_____________________________________</text:p>
      <text:p text:style-name="P1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09:15:34.396000000</meta:creation-date>
    <dc:date>2022-06-27T11:05:20.114000000</dc:date>
    <meta:editing-duration>PT4M32S</meta:editing-duration>
    <meta:editing-cycles>6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17" meta:word-count="147" meta:character-count="1413" meta:non-whitespace-character-count="1272"/>
  </office:meta>
</office:document-meta>
</file>