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5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/></text:p>
      <text:p text:style-name="P4"><text:bookmark text:name="docs-internal-guid-ad8223a6-7fff-1ebe-854f-2a52e654d515"/><text:span text:style-name="T4">Anexo VII</text:span></text:p>
      <text:p text:style-name="P1">RELATÓRIO INDIVIDUAL</text:p>
      <text:p text:style-name="P4"><text:span text:style-name="T1">AUXÍLIO PARTICIPAÇÃO EM EVENTOS ARTÍSTICOS, CULTURAIS, ESPORTIVOS E DE EXTENSÃO (EVACEE) – IFSULDEMINAS – </text:span><text:span text:style-name="T2">EDITAL </text:span><text:span text:style-name="T1">EDITAL 43/2021</text:span></text:p>
      <text:p text:style-name="Text_20_body"><text:line-break/></text:p>
      <text:p text:style-name="P2">Nome do discente:_______________________________________________________________</text:p>
      <text:p text:style-name="P2">Nome do Evento:__________________________________________________________________</text:p>
      <text:p text:style-name="P2">Data do Evento:________________________________Local______________________________</text:p>
      <text:p text:style-name="Text_20_body"/>
      <text:p text:style-name="P2">Atividades desenvolvida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Importância da participação no Evento para a vida acadêmica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3">______________________, ______ de __________________de ________.</text:p>
      <text:p text:style-name="Text_20_body"/>
      <text:p text:style-name="P3">________________________________________________</text:p>
      <text:p text:style-name="P5"><text:span text:style-name="T3">Assinatura do discente</text:span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1-03-10T09:42:41.074000000</dc:date>
    <meta:editing-duration>PT48S</meta:editing-duration>
    <meta:editing-cycles>1</meta:editing-cycles>
    <meta:document-statistic meta:table-count="0" meta:image-count="0" meta:object-count="0" meta:page-count="1" meta:paragraph-count="13" meta:word-count="50" meta:character-count="1595" meta:non-whitespace-character-count="1554"/>
  </office:meta>
</office:document-meta>
</file>