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6" style:family="paragraph" style:parent-style-name="Text_20_body">
      <style:paragraph-properties fo:margin-top="0cm" fo:margin-bottom="0cm" loext:contextual-spacing="false" fo:line-height="179%" style:writing-mode="lr-tb"/>
    </style:style>
    <style:style style:name="P7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officeooo:paragraph-rsid="0000a5a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0e645644-7fff-a69a-0a53-dc08a1a08aa8"/><text:span text:style-name="T4">Anexo VI</text:span></text:p>
      <text:p text:style-name="P7"><text:span text:style-name="T4">FORMULÁRIO DE JUSTIFICATIVA POR NÃO PARTICIPAÇÃO NO EVENTO</text:span></text:p>
      <text:p text:style-name="P5"><text:span text:style-name="T1">AUXÍLIO PARTICIPAÇÃO EM EVENTOS ARTÍSTICOS, CULTURAIS, ESPORTIVOS E DE EXTENSÃO (EVACEE) – IFSULDEMINAS –</text:span><text:span text:style-name="T6"> </text:span><text:span text:style-name="T2">EDITAL </text:span><text:span text:style-name="T1">43/2021</text:span></text:p>
      <text:p text:style-name="P5"><text:span text:style-name="T5">Este formulário só deve ser preenchido por aqueles discentes que solicitaram Auxílio EVACEE e que por ventura não puderam comparecer ao Evento.</text:span></text:p>
      <text:p text:style-name="P3">Nome Completo:__________________________________________________________________</text:p>
      <text:p text:style-name="P3">CPF: ________________________________</text:p>
      <text:p text:style-name="P3">E-mail:__________________________________________________________________________</text:p>
      <text:p text:style-name="P3">Curso:___________________________________Campus:________________________________</text:p>
      <text:p text:style-name="P2">Nome do Evento:__________________________________________________________________</text:p>
      <text:p text:style-name="P2">Data do Evento:_______________________________________Local:_______________________</text:p>
      <text:p text:style-name="P6"><text:span text:style-name="T3">Valor Recebido:_________________________</text:span></text:p>
      <text:p text:style-name="P6"><text:span text:style-name="T3"/></text:p>
      <text:p text:style-name="P2">Justificativa por não participar do Evento para o qual solicitou auxíli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______________________, ______ de __________________de ________.</text:p>
      <text:p text:style-name="Text_20_body"/>
      <text:p text:style-name="P4">__________________________________________________</text:p>
      <text:p text:style-name="P1"><text:span text:style-name="T3">Assinatura do disc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03-10T09:41:10.611000000</dc:date>
    <meta:editing-duration>PT58S</meta:editing-duration>
    <meta:editing-cycles>1</meta:editing-cycles>
    <meta:document-statistic meta:table-count="0" meta:image-count="0" meta:object-count="0" meta:page-count="1" meta:paragraph-count="17" meta:word-count="82" meta:character-count="1850" meta:non-whitespace-character-count="1783"/>
  </office:meta>
</office:document-meta>
</file>