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1355c" style:font-name-asian="Times New Roman2" style:font-size-asian="10pt" style:font-weight-asian="bold" style:font-name-complex="Times New Roman2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paragraph-rsid="0001355c" style:font-name-asian="Times New Roman2" style:font-name-complex="Times New Roman2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01355c" style:font-name-asian="Arial1" style:font-weight-asian="bold" style:font-name-complex="Arial1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1355c"/>
    </style:style>
    <style:style style:name="P5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" fo:font-size="10pt" fo:font-weight="bold" officeooo:paragraph-rsid="0001355c" style:font-name-asian="Times New Roman2" style:font-size-asian="10pt" style:font-weight-asian="bold" style:font-name-complex="Times New Roman2" style:font-size-complex="10pt"/>
    </style:style>
    <style:style style:name="P6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" fo:font-size="14pt" fo:font-weight="bold" officeooo:paragraph-rsid="0001355c" style:font-name-asian="Times New Roman2" style:font-size-asian="14pt" style:font-weight-asian="bold" style:font-name-complex="Times New Roman2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1355c" style:font-name-asian="Times New Roman2" style:font-size-asian="10pt" style:font-weight-asian="bold" style:font-name-complex="Times New Roman2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officeooo:paragraph-rsid="0001355c" style:font-name-asian="Times New Roman2" style:font-size-asian="10pt" style:font-name-complex="Times New Roman2" style:font-size-complex="10pt"/>
    </style:style>
    <style:style style:name="P9" style:family="paragraph" style:parent-style-name="Standard">
      <style:paragraph-properties fo:line-height="150%" fo:text-align="end" style:justify-single-word="false"/>
      <style:text-properties style:font-name="Times New Roman" officeooo:paragraph-rsid="0001355c" style:font-name-asian="Times New Roman2" style:font-name-complex="Times New Roman2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officeooo:paragraph-rsid="0001355c" style:font-name-asian="Times New Roman2" style:font-name-complex="Times New Roman2"/>
    </style:style>
    <style:style style:name="P11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" fo:font-size="10pt" officeooo:paragraph-rsid="0001355c" style:font-name-asian="Times New Roman2" style:font-size-asian="10pt" style:font-name-complex="Times New Roman2" style:font-size-complex="10pt"/>
    </style:style>
    <style:style style:name="P12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" fo:font-size="14pt" fo:font-weight="bold" officeooo:paragraph-rsid="0001355c" style:font-name-asian="Times New Roman2" style:font-size-asian="14pt" style:font-weight-asian="bold" style:font-name-complex="Times New Roman2" style:font-size-complex="14pt"/>
    </style:style>
    <style:style style:name="P13" style:family="paragraph" style:parent-style-name="Standard">
      <style:paragraph-properties fo:margin-left="1.778cm" fo:margin-right="0cm" fo:line-height="150%" fo:text-align="center" style:justify-single-word="false" fo:text-indent="-1.778cm" style:auto-text-indent="false"/>
      <style:text-properties style:font-name="Times New Roman" officeooo:paragraph-rsid="0001355c" style:font-name-asian="Times New Roman2" style:font-name-complex="Times New Roman2"/>
    </style:style>
    <style:style style:name="P14" style:family="paragraph" style:parent-style-name="Standard">
      <style:paragraph-properties fo:margin-left="1.778cm" fo:margin-right="0cm" fo:text-align="center" style:justify-single-word="false" fo:text-indent="0cm" style:auto-text-indent="false"/>
      <style:text-properties style:font-name="Times New Roman" fo:font-size="10pt" fo:font-weight="bold" officeooo:paragraph-rsid="0001355c" style:font-name-asian="Times New Roman2" style:font-size-asian="10pt" style:font-weight-asian="bold" style:font-name-complex="Times New Roman2" style:font-size-complex="10pt"/>
    </style:style>
    <style:style style:name="P15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4pt" fo:font-style="normal" style:text-underline-style="none" fo:font-weight="bold" style:text-blinking="false" fo:background-color="transparent"/>
    </style:style>
    <style:style style:name="P16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17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18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19" style:family="paragraph" style:parent-style-name="Text_20_body">
      <style:paragraph-properties fo:margin-top="0cm" fo:margin-bottom="0cm" loext:contextual-spacing="false" fo:line-height="179%" fo:text-align="start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20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</style:style>
    <style:style style:name="P21" style:family="paragraph" style:parent-style-name="Text_20_body">
      <style:paragraph-properties fo:margin-left="1.778cm" fo:margin-right="0cm" fo:text-align="center" style:justify-single-word="false" fo:text-indent="-1.778cm" style:auto-text-indent="false"/>
      <style:text-properties fo:font-variant="normal" fo:text-transform="none" fo:color="#000000" style:text-line-through-style="none" style:text-line-through-type="none" style:font-name="Times New Roman1" fo:font-size="14pt" fo:font-style="normal" style:text-underline-style="none" fo:font-weight="bold" officeooo:paragraph-rsid="0001355c" style:text-blinking="false" fo:background-color="transparent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Times New Roman2" style:font-weight-asian="bold" style:font-name-complex="Times New Roman2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style:text-blinking="false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docs-internal-guid-21dd4040-7fff-74d3-7f63-3d0411f63e3b"/>Anexo V</text:p>
      <text:p text:style-name="P15">RELATÓRIO FINAL</text:p>
      <text:p text:style-name="P20"><text:span text:style-name="T3">AUXÍLIO PARTICIPAÇÃO EM EVENTOS ARTÍSTICOS, CULTURAIS, ESPORTIVOS E DE EXTENSÃO (EVACEE) – IFSULDEMINAS – </text:span><text:span text:style-name="T4">EDITAL </text:span><text:span text:style-name="T3">43/2021</text:span></text:p>
      <text:p text:style-name="P20"><text:span text:style-name="T3"/></text:p>
      <text:p text:style-name="P17">Nome do solicitante (servidor): ______________________________________________________</text:p>
      <text:p text:style-name="P17">Evento: ________________________________________________________________________</text:p>
      <text:p text:style-name="P17">Local do Evento:__________________________________________________________________</text:p>
      <text:p text:style-name="P17">Data do Evento:________________________________</text:p>
      <text:p text:style-name="P19">Atividades desenvolvida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Importância da participação no Evento para a vida acadêmica:</text:p>
      <text:p text:style-name="P17">________________________________________________________________________________________________________________________________________________________________</text:p>
      <text:p text:style-name="P17">________________________________________________________________________________________________________________________________________________________________</text:p>
      <text:p text:style-name="P17">Discentes que não compareceram:</text:p>
      <text:p text:style-name="P17">________________________________________________________________________________________________________________________________________________________________</text:p>
      <text:p text:style-name="P17">________________________________________________________________________________</text:p>
      <text:p text:style-name="P17">Discentes participantes:</text:p>
      <text:p text:style-name="P17">________________________________________________________________________________</text:p>
      <text:p text:style-name="P16">________________________________________________________________________________</text:p>
      <text:p text:style-name="Text_20_body"/>
      <text:p text:style-name="P18">______________________, ______ de __________________de ________.</text:p>
      <text:p text:style-name="P18">_______________________________________________</text:p>
      <text:p text:style-name="P18">Assinatura do solicitante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12:11:26.556000000</meta:creation-date>
    <dc:date>2021-03-10T09:39:32.924000000</dc:date>
    <meta:editing-duration>PT2M56S</meta:editing-duration>
    <meta:editing-cycles>2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20" meta:word-count="64" meta:character-count="1754" meta:non-whitespace-character-count="1708"/>
  </office:meta>
</office:document-meta>
</file>