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72f2" style:font-name-asian="Times New Roman2" style:font-size-asian="10pt" style:font-weight-asian="bold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f72f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f72f2" style:font-name-asian="Arial1" style:font-weight-asian="bold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officeooo:paragraph-rsid="001f72f2" style:font-name-asian="Arial1" style:font-name-complex="Arial1"/>
    </style:style>
    <style:style style:name="P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officeooo:paragraph-rsid="001f72f2" style:font-name-asian="Times New Roman2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1f72f2" style:font-name-asian="Times New Roman2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left="1.778cm" fo:margin-right="0cm" fo:text-indent="-1.778cm" style:auto-text-indent="false"/>
      <style:text-properties style:font-name="Times New Roman" fo:font-size="14pt" fo:font-weight="bold" officeooo:paragraph-rsid="001f72f2" style:font-name-asian="Times New Roman2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officeooo:paragraph-rsid="001f72f2"/>
    </style:style>
    <style:style style:name="P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Times New Roman" officeooo:paragraph-rsid="001f72f2" style:font-name-asian="Times New Roman2" style:font-name-complex="Times New Roman2"/>
    </style:style>
    <style:style style:name="P10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font-name="Times New Roman" officeooo:paragraph-rsid="001f72f2" style:font-name-asian="Times New Roman2" style:font-name-complex="Times New Roman2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16" style:family="paragraph" style:parent-style-name="Text_20_body">
      <style:paragraph-properties fo:margin-left="1.778cm" fo:margin-right="0cm" fo:text-align="center" style:justify-single-word="false" fo:text-indent="-1.778cm" style:auto-text-indent="false"/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officeooo:paragraph-rsid="001f72f2" style:text-blinking="false" fo:background-color="transparent" style:font-name-asian="Times New Roman2" style:font-size-asian="10pt" style:font-weight-asian="bold" style:font-name-complex="Times New Roman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72f2" style:font-name-asian="Times New Roman2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1f72f2" style:font-name-asian="Times New Roman2" style:font-size-asian="10pt" style:font-name-complex="Times New Roman2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f72f2" style:font-name-asian="Times New Roman2" style:font-weight-asian="bold" style:font-name-complex="Times New Roman2"/>
    </style:style>
    <style:style style:name="P20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officeooo:paragraph-rsid="001f72f2" style:font-name-asian="Times New Roman2" style:font-size-asian="10pt" style:font-name-complex="Times New Roman2" style:font-size-complex="10pt"/>
    </style:style>
    <style:style style:name="P21" style:family="paragraph" style:parent-style-name="Standard">
      <style:paragraph-properties fo:margin-left="1.778cm" fo:margin-right="0cm" fo:text-align="justify" style:justify-single-word="false" fo:text-indent="-1.778cm" style:auto-text-indent="false"/>
      <style:text-properties style:font-name="Times New Roman" fo:font-size="10pt" fo:font-weight="bold" officeooo:paragraph-rsid="001f72f2" style:font-name-asian="Times New Roman2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1f72f2" style:font-name-asian="Times New Roman2" style:font-size-asian="14pt" style:font-weight-asian="bold" style:font-name-complex="Times New Roman2" style:font-size-complex="14pt"/>
    </style:style>
    <style:style style:name="P23" style:family="paragraph" style:parent-style-name="Standard">
      <style:paragraph-properties fo:margin-left="1.778cm" fo:margin-right="0cm" fo:margin-top="0.101cm" fo:margin-bottom="0cm" loext:contextual-spacing="false" fo:line-height="150%" fo:text-align="center" style:justify-single-word="false" fo:text-indent="-1.778cm" style:auto-text-indent="false"/>
      <style:text-properties fo:color="#000000" style:font-name="Times New Roman" fo:font-weight="bold" officeooo:paragraph-rsid="001f72f2" style:font-name-asian="Times New Roman2" style:font-weight-asian="bold" style:font-name-complex="Times New Roman2"/>
    </style:style>
    <style:style style:name="P24" style:family="paragraph" style:parent-style-name="Standard">
      <style:paragraph-properties fo:margin-left="1.778cm" fo:margin-right="0cm" fo:text-align="center" style:justify-single-word="false" fo:text-indent="0cm" style:auto-text-indent="false"/>
      <style:text-properties style:font-name="Times New Roman" fo:font-size="10pt" fo:font-weight="bold" officeooo:paragraph-rsid="001f72f2" style:font-name-asian="Times New Roman2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Arial" fo:font-weight="bold" officeooo:paragraph-rsid="001f72f2" style:font-name-asian="Arial1" style:font-weight-asian="bold" style:font-name-complex="Arial1"/>
    </style:style>
    <style:style style:name="P2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font-name="Times New Roman" officeooo:paragraph-rsid="001f72f2" style:font-name-asian="Times New Roman2" style:font-name-complex="Times New Roman2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T3" style:family="text">
      <style:text-properties fo:color="#000000" style:font-name="Times New Roman" style:font-name-asian="Times New Roman2" style:font-name-complex="Times New Roman2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#ff0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docs-internal-guid-a337b89d-7fff-1b3e-d610-639c3cb56aaa"/>Anexo IV</text:p>
      <text:p text:style-name="Text_20_body"/>
      <text:p text:style-name="P11">TERMO DE RESPONSABILIDADE</text:p>
      <text:p text:style-name="P15"><text:span text:style-name="T4">AUXÍLIO PARTICIPAÇÃO EM EVENTOS ARTÍSTICOS, CULTURAIS, ESPORTIVOS E DE EXTENSÃO (EVACEE) – IFSULDEMINAS – EDITAL 43/2021<text:line-break/></text:span><text:span text:style-name="T5">(SOMENTE PARA EVENTO PRESENCIAL)</text:span></text:p>
      <text:p text:style-name="Text_20_body"/>
      <text:p text:style-name="P12">Eu____________________________________________________________, ocupante do cargo de ________________________, do IFSULDEMINAS – Campus _____________________, assumo a responsabilidade de acompanhar e participar, junto aos discentes discriminados no ANEXO II, deste Edital, no evento___________________________________________, no período de ___________________ à ____________________, na cidade de ________________________________.</text:p>
      <text:p text:style-name="Text_20_body"><text:line-break/></text:p>
      <text:p text:style-name="P14">______________________, ______ de __________________de ________.</text:p>
      <text:p text:style-name="Text_20_body"><text:line-break/></text:p>
      <text:p text:style-name="P13">______________________________________________________</text:p>
      <text:p text:style-name="P13">Assinatura do solicitant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11:00.720000000</meta:creation-date>
    <dc:date>2021-03-10T09:38:31.530000000</dc:date>
    <meta:editing-duration>PT2M46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70" meta:character-count="763" meta:non-whitespace-character-count="695"/>
  </office:meta>
</office:document-meta>
</file>