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214cm"/>
    </style:style>
    <style:style style:name="Tabela1.B" style:family="table-column">
      <style:table-column-properties style:column-width="2.092cm"/>
    </style:style>
    <style:style style:name="Tabela1.C" style:family="table-column">
      <style:table-column-properties style:column-width="1.498cm"/>
    </style:style>
    <style:style style:name="Tabela1.D" style:family="table-column">
      <style:table-column-properties style:column-width="3.21cm"/>
    </style:style>
    <style:style style:name="Tabela1.E" style:family="table-column">
      <style:table-column-properties style:column-width="2.256cm"/>
    </style:style>
    <style:style style:name="Tabela1.F" style:family="table-column">
      <style:table-column-properties style:column-width="1.785cm"/>
    </style:style>
    <style:style style:name="Tabela1.G" style:family="table-column">
      <style:table-column-properties style:column-width="1.192cm"/>
    </style:style>
    <style:style style:name="Tabela1.H" style:family="table-column">
      <style:table-column-properties style:column-width="1.753cm"/>
    </style:style>
    <style:style style:name="Tabe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9e110" style:font-name-asian="Times New Roman2" style:font-weight-asian="bold" style:font-name-complex="Times New Roman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09e110" style:font-name-asian="Times New Roman2" style:font-name-complex="Times New Roman2"/>
    </style:style>
    <style:style style:name="P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09e110" style:font-name-asian="Times New Roman2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9e110" style:font-name-asian="Times New Roman2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weight="bold" officeooo:paragraph-rsid="0009e110" style:font-name-asian="Arial1" style:font-weight-asian="bold" style:font-name-complex="Arial1"/>
    </style:style>
    <style:style style:name="P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officeooo:paragraph-rsid="0009e110"/>
    </style:style>
    <style:style style:name="P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Times New Roman" officeooo:paragraph-rsid="0009e110" style:font-name-asian="Times New Roman2" style:font-name-complex="Times New Roman2"/>
    </style:style>
    <style:style style:name="P8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font-name="Times New Roman" officeooo:paragraph-rsid="0009e110" style:font-name-asian="Times New Roman2" style:font-name-complex="Times New Roman2"/>
    </style:style>
    <style:style style:name="P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font-name="Times New Roman" officeooo:paragraph-rsid="0009e110" style:font-name-asian="Times New Roman2" style:font-name-complex="Times New Roman2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2" style:family="paragraph" style:parent-style-name="Text_20_body">
      <style:paragraph-properties fo:margin-left="1.778cm" fo:margin-right="0cm" fo:text-align="center" style:justify-single-word="false" fo:text-indent="-1.778cm" style:auto-text-indent="fals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officeooo:paragraph-rsid="0009e110" style:text-blinking="false" fo:background-color="transparent" style:font-name-asian="Times New Roman2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9e110" style:font-name-asian="Times New Roman2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9e110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09e110" style:font-name-asian="Times New Roman2" style:font-name-complex="Times New Roman2"/>
    </style:style>
    <style:style style:name="P1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officeooo:paragraph-rsid="0009e110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09e110" style:font-name-asian="Times New Roman2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.778cm" fo:margin-right="0cm" fo:text-align="justify" style:justify-single-word="false" fo:text-indent="-1.778cm" style:auto-text-indent="false"/>
      <style:text-properties style:font-name="Times New Roman" fo:font-size="10pt" fo:font-weight="bold" officeooo:paragraph-rsid="0009e110" style:font-name-asian="Times New Roman2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9e110" style:font-name-asian="Times New Roman2" style:font-size-asian="14pt" style:font-weight-asian="bold" style:font-name-complex="Times New Roman2" style:font-size-complex="14pt"/>
    </style:style>
    <style:style style:name="P20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weight="bold" officeooo:paragraph-rsid="0009e110" style:font-name-asian="Times New Roman2" style:font-weight-asian="bold" style:font-name-complex="Times New Roman2"/>
    </style:style>
    <style:style style:name="P21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fo:color="#000000" style:font-name="Times New Roman" officeooo:paragraph-rsid="0009e110" style:font-name-asian="Times New Roman2" style:font-name-complex="Times New Roman2"/>
    </style:style>
    <style:style style:name="P2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Times New Roman" officeooo:paragraph-rsid="0009e110" style:font-name-asian="Times New Roman2" style:font-name-complex="Times New Roman2"/>
    </style:style>
    <style:style style:name="P2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font-name="Times New Roman" officeooo:paragraph-rsid="0009e110" style:font-name-asian="Times New Roman2" style:font-name-complex="Times New Roman2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color="#000000" style:font-name="Times New Roman" style:font-name-asian="Times New Roman2" style:font-name-complex="Times New Roman2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docs-internal-guid-9de3d75d-7fff-1a95-aac0-57ce36791599"/>Anexo III</text:p>
      <text:p text:style-name="Text_20_body"/>
      <text:p text:style-name="P10">MODELO DE PLANILHA</text:p>
      <text:p text:style-name="P11"><text:span text:style-name="T4">AUXÍLIO PARTICIPAÇÃO EM EVENTOS ARTÍSTICOS, CULTURAIS, ESPORTIVOS E DE EXTENSÃO (EVACEE) – IFSULDEMINAS – EDITAL 43/2021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4">Nome do discente</text:p>
          </table:table-cell>
          <table:table-cell table:style-name="Tabela1.A1" office:value-type="string">
            <text:p text:style-name="P24">Curso</text:p>
          </table:table-cell>
          <table:table-cell table:style-name="Tabela1.A1" office:value-type="string">
            <text:p text:style-name="P24">Qtide/ dias</text:p>
          </table:table-cell>
          <table:table-cell table:style-name="Tabela1.A1" office:value-type="string">
            <text:p text:style-name="P24">CPF</text:p>
          </table:table-cell>
          <table:table-cell table:style-name="Tabela1.A1" office:value-type="string">
            <text:p text:style-name="P24">Banco</text:p>
          </table:table-cell>
          <table:table-cell table:style-name="Tabela1.A1" office:value-type="string">
            <text:p text:style-name="P24">Ag.</text:p>
          </table:table-cell>
          <table:table-cell table:style-name="Tabela1.A1" office:value-type="string">
            <text:p text:style-name="P24">Op.</text:p>
          </table:table-cell>
          <table:table-cell table:style-name="Tabela1.A1" office:value-type="string">
            <text:p text:style-name="P24">Nº conta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0:35.992000000</meta:creation-date>
    <dc:date>2021-03-10T09:37:53.611000000</dc:date>
    <meta:editing-duration>PT2M58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1" meta:word-count="31" meta:character-count="201" meta:non-whitespace-character-count="179"/>
  </office:meta>
</office:document-meta>
</file>