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1" fo:font-weight="bold" officeooo:paragraph-rsid="001b47b4" style:font-name-asian="Times New Roman2" style:font-weight-asian="bold" style:font-name-complex="Times New Roman2"/>
    </style:style>
    <style:style style:name="P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1" fo:font-size="10pt" fo:font-weight="bold" officeooo:paragraph-rsid="001b47b4" style:font-name-asian="Times New Roman2" style:font-size-asian="10pt" style:font-weight-asian="bold" style:font-name-complex="Times New Roman2" style:font-size-complex="10pt"/>
    </style:style>
    <style:style style:name="P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1" fo:font-size="14pt" fo:font-weight="bold" officeooo:paragraph-rsid="001b47b4" style:font-name-asian="Times New Roman2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b47b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1b47b4" style:font-name-asian="Times New Roman2" style:font-weight-asian="bold" style:font-name-complex="Times New Roman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1" fo:font-weight="bold" officeooo:paragraph-rsid="001b47b4" style:font-name-asian="Times New Roman2" style:font-weight-asian="bold" style:font-name-complex="Times New Roman2"/>
    </style:style>
    <style:style style:name="P7" style:family="paragraph" style:parent-style-name="Standard">
      <style:paragraph-properties fo:margin-left="-0.191cm" fo:margin-right="-0.127cm" fo:text-align="justify" style:justify-single-word="false" fo:text-indent="0cm" style:auto-text-indent="false"/>
      <style:text-properties style:font-name="Times New Roman1" officeooo:paragraph-rsid="001b47b4" style:font-name-asian="Times New Roman2" style:font-name-complex="Times New Roman2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20%" style:writing-mode="lr-tb"/>
    </style:style>
    <style:style style:name="P1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1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.201cm" fo:margin-bottom="0.2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.201cm" fo:margin-bottom="0.201cm" loext:contextual-spacing="false" fo:line-height="100%" fo:text-align="justify" style:justify-single-word="false" style:writing-mode="lr-tb"/>
    </style:style>
    <style:style style:name="P21" style:family="paragraph" style:parent-style-name="Text_20_body">
      <style:paragraph-properties fo:margin-top="0.402cm" fo:margin-bottom="0.402cm" loext:contextual-spacing="false" fo:line-height="120%" style:writing-mode="lr-tb"/>
    </style:style>
    <style:style style:name="P22" style:family="paragraph" style:parent-style-name="Text_20_body">
      <style:paragraph-properties fo:margin-left="1.778cm" fo:margin-right="0cm" fo:text-align="justify" style:justify-single-word="false" fo:text-indent="-1.778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b47b4" style:text-blinking="false" fo:background-color="transparent" style:font-name-asian="Times New Roman2" style:font-name-complex="Times New Roman2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style:font-name="Times New Roman1" fo:font-size="10pt" fo:font-weight="bold" officeooo:paragraph-rsid="001b47b4" style:font-name-asian="Times New Roman2" style:font-size-asian="10pt" style:font-weight-asian="bold" style:font-name-complex="Times New Roman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b47b4" style:font-name-asian="Times New Roman2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0pt" officeooo:paragraph-rsid="001b47b4" style:font-name-asian="Times New Roman2" style:font-size-asian="10pt" style:font-name-complex="Times New Roman2" style:font-size-complex="10pt"/>
    </style:style>
    <style:style style:name="P2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1" fo:font-size="10pt" officeooo:paragraph-rsid="001b47b4" style:font-name-asian="Times New Roman2" style:font-size-asian="10pt" style:font-name-complex="Times New Roman2" style:font-size-complex="10pt"/>
    </style:style>
    <style:style style:name="P27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1" fo:font-size="10pt" fo:font-weight="bold" officeooo:paragraph-rsid="001b47b4" style:font-name-asian="Times New Roman2" style:font-size-asian="10pt" style:font-weight-asian="bold" style:font-name-complex="Times New Roman2" style:font-size-complex="10pt"/>
    </style:style>
    <style:style style:name="P2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1" fo:font-size="14pt" fo:font-weight="bold" officeooo:paragraph-rsid="001b47b4" style:font-name-asian="Times New Roman2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left="1.778cm" fo:margin-right="0cm" fo:text-indent="-1.778cm" style:auto-text-indent="false"/>
      <style:text-properties style:font-name="Times New Roman1" fo:font-weight="bold" officeooo:paragraph-rsid="001b47b4" style:font-name-asian="Times New Roman2" style:font-weight-asian="bold" style:font-name-complex="Times New Roman2"/>
    </style:style>
    <style:style style:name="P30" style:family="paragraph" style:parent-style-name="Standard">
      <style:paragraph-properties fo:margin-left="1.778cm" fo:margin-right="0cm" fo:text-align="justify" style:justify-single-word="false" fo:text-indent="-1.778cm" style:auto-text-indent="false"/>
      <style:text-properties style:font-name="Times New Roman1" officeooo:paragraph-rsid="001b47b4" style:font-name-asian="Times New Roman2" style:font-name-complex="Times New Roman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1b47b4" style:font-name-asian="Times New Roman2" style:font-weight-asian="bold" style:font-name-complex="Times New Roman2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1" fo:font-weight="bold" officeooo:paragraph-rsid="001b47b4" style:font-name-asian="Times New Roman2" style:font-weight-asian="bold" style:font-name-complex="Times New Roman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1b47b4" style:font-name-asian="Times New Roman2" style:font-name-complex="Times New Roman2" style:font-weight-complex="bold"/>
    </style:style>
    <style:style style:name="P34" style:family="paragraph" style:parent-style-name="Standard">
      <style:paragraph-properties fo:margin-left="-0.191cm" fo:margin-right="-0.127cm" fo:text-align="justify" style:justify-single-word="false" fo:text-indent="0cm" style:auto-text-indent="false"/>
      <style:text-properties style:font-name="Times New Roman1" officeooo:paragraph-rsid="001b47b4" style:font-name-asian="Times New Roman2" style:font-name-complex="Times New Roman2"/>
    </style:style>
    <style:style style:name="T1" style:family="text">
      <style:text-properties style:font-name="Times New Roman1" style:font-name-asian="Times New Roman2" style:font-name-complex="Times New Roman2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80" style:font-name="Times New Roman1" style:text-underline-style="solid" style:text-underline-width="auto" style:text-underline-color="font-color" style:font-name-asian="Times New Roman2" style:font-name-complex="Times New Roman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0000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rsid="001c4feb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ffffff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1" style:family="text">
      <style:text-properties style:font-name="Times New Roman" fo:font-size="8pt" fo:font-style="normal" fo:font-weight="normal"/>
    </style:style>
    <style:style style:name="T12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docs-internal-guid-3186deae-7fff-f963-7ce1-0286d75ca2d2"/>Anexo II</text:p>
      <text:p text:style-name="Text_20_body"/>
      <text:p text:style-name="P9">AUTORIZAÇÃO DOS PAIS OU RESPONSÁVEIS</text:p>
      <text:p text:style-name="P17"><text:span text:style-name="T4">AUXÍLIO PARTICIPAÇÃO EM EVENTOS ARTÍSTICOS, CULTURAIS, ESPORTIVOS E DE EXTENSÃO (EVACEE) – IFSULDEMINAS – EDITAL 43/2021<text:line-break/></text:span><text:span text:style-name="T5">(PREENCHER SOMENTE SE O EVENTO FOR PRESENCIAL)</text:span><text:span text:style-name="T6"><text:line-break/></text:span></text:p>
      <text:p text:style-name="P10">Eu_______________________________________________________________brasileiro, inscrito</text:p>
      <text:p text:style-name="P14"><text:span text:style-name="T11">(nome do responsável)</text:span></text:p>
      <text:p text:style-name="P10">no CPF _______________________________, RG _____________________________________,</text:p>
      <text:p text:style-name="P16"><text:span text:style-name="T7"><text:tab/><text:tab/>(CPF do responsável)<text:tab/><text:tab/><text:tab/><text:tab/><text:tab/>(RG do responsável)</text:span></text:p>
      <text:p text:style-name="P12">residente à rua ___________________________________________________________, n° _____, Bairro ______________________________, na cidade de _________________________________ estado de ____________, estou ciente e autorizo o(a) estudante _____________________________</text:p>
      <text:p text:style-name="P18">_______________________________________________________________________, brasileiro,</text:p>
      <text:p text:style-name="P19"><text:tab/><text:tab/><text:tab/><text:tab/>(Nome do estudante)</text:p>
      <text:p text:style-name="P18">inscrito no CPF _______________________________, RG_______________________________,</text:p>
      <text:p text:style-name="P20"><text:span text:style-name="T7"><text:tab/><text:tab/><text:tab/>(CPF do estudante)<text:tab/><text:tab/><text:tab/><text:tab/><text:tab/><text:tab/>(RG do estudante)</text:span></text:p>
      <text:p text:style-name="P21"><text:span text:style-name="T6">a participar do evento _____________________________________________________________, </text:span><text:span text:style-name="T9">                        <text:tab/><text:tab/><text:tab/><text:tab/><text:tab/><text:tab/></text:span><text:span text:style-name="T7">(Nome do Evento)</text:span></text:p>
      <text:p text:style-name="P11">que acontecerá no período de _________________________________________________de 2021,</text:p>
      <text:p text:style-name="P16"><text:span text:style-name="T8"><text:tab/><text:tab/><text:tab/><text:tab/><text:tab/><text:tab/>(</text:span><text:span text:style-name="T7">Dia e mês do evento)</text:span></text:p>
      <text:p text:style-name="P15"><text:span text:style-name="T12">em _______________________________________________________________-___________</text:span></text:p>
      <text:p text:style-name="P17"><text:span text:style-name="T7">(Cidade e Estado de realização do evento)</text:span></text:p>
      <text:p text:style-name="P10">para isso, ficando sob minha responsabilidade todos os atos e ocorrências em que este se envolver.</text:p>
      <text:p text:style-name="Text_20_body"/>
      <text:p text:style-name="P10">_________________________________, ________ de __________________ de 2021.</text:p>
      <text:p text:style-name="P16"><text:span text:style-name="T7">(nome da cidade)<text:tab/><text:tab/><text:tab/><text:tab/><text:tab/>(dia)<text:tab/><text:tab/>(mês)</text:span></text:p>
      <text:p text:style-name="P13"/>
      <text:p text:style-name="Text_20_body"/>
      <text:p text:style-name="P17"><text:span text:style-name="T6">______</text:span><text:span text:style-name="T4">________________________________________________</text:span></text:p>
      <text:p text:style-name="P9">Assinatura do responsável</text:p>
      <text:p text:style-name="P16"><text:span text:style-name="T6"/></text:p>
      <text:p text:style-name="P8">* ANEXAR CÓPIA DO DOCUMENTO OFICIAL COM FOTO DO RESPONSÁVEL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09:35.790000000</meta:creation-date>
    <dc:date>2021-03-10T09:36:37.380000000</dc:date>
    <meta:editing-duration>PT5M56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3" meta:word-count="152" meta:character-count="1651" meta:non-whitespace-character-count="1460"/>
  </office:meta>
</office:document-meta>
</file>