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4" style:family="paragraph" style:parent-style-name="Text_20_body">
      <style:paragraph-properties fo:margin-top="0cm" fo:margin-bottom="0cm" loext:contextual-spacing="false" fo:line-height="178%" style:writing-mode="lr-tb"/>
    </style:style>
    <style:style style:name="P5" style:family="paragraph" style:parent-style-name="Text_20_body">
      <style:paragraph-properties fo:margin-top="0cm" fo:margin-bottom="0cm" loext:contextual-spacing="false" fo:line-height="178%" fo:text-align="justify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fo:padding-left="0cm" fo:padding-right="0cm" fo:padding-top="0cm" fo:padding-bottom="0.071cm" fo:border-left="none" fo:border-right="none" fo:border-top="none" fo:border-bottom="0.99pt solid #000000" style:writing-mode="lr-tb"/>
    </style:style>
    <style:style style:name="P8" style:family="paragraph" style:parent-style-name="Text_20_body" style:master-page-name="Standard">
      <style:paragraph-properties fo:margin-top="0cm" fo:margin-bottom="0.247cm" loext:contextual-spacing="false" fo:text-align="center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style:font-size-asian="12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style:font-size-asian="12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style:font-size-asian="12pt" style:font-style-asian="normal" style:font-weight-asian="normal" fo:background-color="#ff000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style:font-size-asian="12pt" style:font-style-asian="italic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4a8ab946-7fff-e982-45"/><text:span text:style-name="T1">Anexo I</text:span></text:p>
      <text:p text:style-name="P2"><text:span text:style-name="T1">SOLICITAÇÃO DE AUXÍLIO EVACEE</text:span></text:p>
      <text:p text:style-name="P2"><text:span text:style-name="T5"> </text:span><text:span text:style-name="T1">AUXÍLIO PARTICIPAÇÃO EM EVENTOS ARTÍSTICOS, CULTURAIS, ESPORTIVOS E DE EXTENSÃO (EVACEE) – IFSULDEMINAS – EDITAL 43/2021</text:span></text:p>
      <text:p text:style-name="Text_20_body"/>
      <text:p text:style-name="P3"><text:span text:style-name="T1">DADOS DO SOLICITANTE (servidor)</text:span></text:p>
      <text:p text:style-name="Text_20_body"/>
      <text:p text:style-name="P5"><text:span text:style-name="T2">Nome Completo__________________________________________________________________</text:span></text:p>
      <text:p text:style-name="P5"><text:span text:style-name="T4">Campus ______________________</text:span><text:span text:style-name="T5"> </text:span><text:span text:style-name="T2">Telefone:(___)_____________</text:span></text:p>
      <text:p text:style-name="P5"><text:span text:style-name="T2">E-mail_____________________________________________________________________</text:span></text:p>
      <text:p text:style-name="Text_20_body"/>
      <text:p text:style-name="P3"><text:span text:style-name="T1">DADOS DO EVENTO </text:span></text:p>
      <text:p text:style-name="Text_20_body"/>
      <text:p text:style-name="P5"><text:span text:style-name="T2">Tipo de evento: ( ) Presencial <text:s text:c="4"/>( ) Telepresencial</text:span></text:p>
      <text:p text:style-name="P5"><text:span text:style-name="T2">Link do evento:</text:span></text:p>
      <text:p text:style-name="Text_20_body"/>
      <text:p text:style-name="P4"><text:span text:style-name="T2">Nome do evento: ______________________________________________</text:span></text:p>
      <text:p text:style-name="P4"><text:span text:style-name="T2">Cidade ____________________________ Estado ___ </text:span><text:span text:style-name="T3">(*Somente para evento presencial)</text:span></text:p>
      <text:p text:style-name="P5"><text:span text:style-name="T2">Início: _____/_____/_____ Término _____/_____/_____</text:span></text:p>
      <text:p text:style-name="Text_20_body"/>
      <text:p text:style-name="P2"><text:span text:style-name="T2">Descreva a justificativa e importância do Auxílio EVACEE para os discentes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P1"><text:span text:style-name="T2">Os discentes participantes contarão com:</text:span></text:p>
      <text:p text:style-name="P1"><text:span text:style-name="T3">(*Somente para evento presencial)</text:span></text:p>
      <text:p text:style-name="Text_20_body"/>
      <text:p text:style-name="P1"><text:span text:style-name="T2">( <text:s text:c="2"/>)Alimentação <text:s/>( <text:s text:c="2"/>) Hospedagem gratuita durante o evento</text:span></text:p>
      <text:p text:style-name="Text_20_body"><text:line-break/></text:p>
      <text:p text:style-name="P2"><text:span text:style-name="T2">Local: ______________________________, ____/____/_____</text:span></text:p>
      <text:p text:style-name="Text_20_body"/>
      <text:p text:style-name="P2"><text:span text:style-name="T2">__________________________________________________</text:span></text:p>
      <text:p text:style-name="P7"><text:span text:style-name="T2">Assinatura do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Liberation Serif1" style:font-family-asian="'Liberation Serif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3:19:00</meta:creation-date>
    <meta:initial-creator>Nildo</meta:initial-creator>
    <dc:language>pt-BR</dc:language>
    <dc:date>2021-03-10T09:47:03</dc:date>
    <meta:editing-cycles>7</meta:editing-cycles>
    <meta:editing-duration>PT28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2" meta:word-count="98" meta:character-count="1253" meta:non-whitespace-character-count="1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