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114fd9c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114fd9c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paragraph-rsid="0114fd9c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paragraph-rsid="0114fd9c" style:font-size-asian="12pt" style:font-name-complex="Arial" style:font-size-complex="12pt"/>
    </style:style>
    <style:style style:name="P5" style:family="paragraph" style:parent-style-name="Standard">
      <style:text-properties style:font-name="Arial" fo:font-size="12pt" officeooo:paragraph-rsid="0114fd9c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114fd9c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114fd9c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font-name="Arial" fo:font-size="12pt" fo:font-weight="normal" officeooo:paragraph-rsid="0114fd9c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rsid="007b9e86" officeooo:paragraph-rsid="0114fd9c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724454" officeooo:paragraph-rsid="0114fd9c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14fd9c"/>
    </style:style>
    <style:style style:name="P12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114fd9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114fd9c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114fd9c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rsid="0075fc10" officeooo:paragraph-rsid="0114fd9c" style:font-size-asian="12pt" style:font-weight-asian="normal" style:font-name-complex="Arial" style:font-size-complex="12pt" style:font-weight-complex="normal"/>
    </style:style>
    <style:style style:name="P16" style:family="paragraph" style:parent-style-name="heading_20_5">
      <style:text-properties style:font-name="Arial" fo:font-size="12pt" fo:language="pt" fo:country="BR" officeooo:paragraph-rsid="0114fd9c" style:font-size-asian="12pt" style:font-name-complex="Arial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normal" officeooo:paragraph-rsid="0114fd9c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officeooo:rsid="0070c734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officeooo:rsid="0055248c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officeooo:rsid="0070c734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fo:font-weight="normal" officeooo:rsid="00307f19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normal" officeooo:rsid="00724454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7406c7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74e362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798341" style:font-size-asian="12pt" style:font-weight-asian="normal" style:font-name-complex="Arial" style:font-size-complex="12pt" style:font-weight-complex="normal"/>
    </style:style>
    <style:style style:name="T13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14" style:family="text">
      <style:text-properties style:use-window-font-color="true" style:font-name="Arial" fo:font-size="12pt" fo:font-weight="bold" officeooo:rsid="001a88db" style:font-size-asian="12pt" style:font-weight-asian="bold" style:font-name-complex="Arial" style:font-size-complex="12pt"/>
    </style:style>
    <style:style style:name="T15" style:family="text">
      <style:text-properties officeooo:rsid="006e2470"/>
    </style:style>
    <style:style style:name="T16" style:family="text">
      <style:text-properties officeooo:rsid="006f6f1f"/>
    </style:style>
    <style:style style:name="T17" style:family="text">
      <style:text-properties officeooo:rsid="0070c734"/>
    </style:style>
    <style:style style:name="T18" style:family="text">
      <style:text-properties officeooo:rsid="0075fc10"/>
    </style:style>
    <style:style style:name="T19" style:family="text">
      <style:text-properties officeooo:rsid="0077c8b6"/>
    </style:style>
    <style:style style:name="T20" style:family="text">
      <style:text-properties officeooo:rsid="0084eb11"/>
    </style:style>
    <style:style style:name="T21" style:family="text">
      <style:text-properties officeooo:rsid="00e5cb6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/></text:p>
      <text:p text:style-name="P1"><text:span text:style-name="T2">ANEXO V</text:span><text:span text:style-name="T6">I</text:span><text:span text:style-name="T2"> – </text:span><text:span text:style-name="T13">Edital </text:span><text:span text:style-name="T14">12/2020</text:span><text:span text:style-name="T2"> – </text:span><text:span text:style-name="T3">TERMO DE ANUÊNCIA </text:span><text:span text:style-name="T4">GESTOR DA UNIDADE</text:span></text:p>
      <text:p text:style-name="P1"/>
      <text:p text:style-name="P4"><draw:frame draw:style-name="fr1" draw:name="Figura7" text:anchor-type="as-char" svg:width="2.203cm" svg:height="1.99cm" draw:z-index="0"><draw:image xlink:href="Pictures/10000000000000E1000000EBD82E8764AE0FBF62.png" xlink:type="simple" xlink:show="embed" xlink:actuate="onLoad" loext:mime-type="image/png"/></draw:frame></text:p>
      <text:p text:style-name="P3">MINISTÉRIO DA EDUCAÇÃO</text:p>
      <text:p text:style-name="P3">SECRETARIA DE EDUCAÇÃO PROFISSIONAL E TECNOLÓGICA</text:p>
      <text:p text:style-name="P16">INSTITUTO FEDERAL DE EDUCAÇÃO, CIÊNCIA E TECNOLOGIA DO SUL DE MINAS GERAIS</text:p>
      <text:p text:style-name="P5"/>
      <text:p text:style-name="P5"/>
      <text:p text:style-name="P5"/>
      <text:p text:style-name="P7"/>
      <text:p text:style-name="P2">TERMO DE ANUÊNCIA <text:span text:style-name="T17">GESTOR DA UNIDADE</text:span></text:p>
      <text:p text:style-name="P2"/>
      <text:p text:style-name="P2"/>
      <text:p text:style-name="P2"/>
      <text:p text:style-name="P11"><text:span text:style-name="T7">Eu, _____________________________________, CPF ___________________, SIAPE___________________, </text:span><text:span text:style-name="T9">Diretor(a) do Campus </text:span><text:span text:style-name="T7">_____________________, </text:span><text:span text:style-name="T9">declaro minha anuência à submissão da proposta intitulada </text:span><text:span text:style-name="T7">______________________________, coordenad</text:span><text:span text:style-name="T12">a </text:span><text:span text:style-name="T9">pelo(a) servidor(a) ______________________________________</text:span><text:span text:style-name="T7"> </text:span><text:span text:style-name="T9">e submetida ao “Edital 12/2020 -</text:span><text:span text:style-name="T10"> </text:span><text:span text:style-name="T9">Apoio a Projetos </text:span><text:span text:style-name="T12">de Extensão </text:span><text:span text:style-name="T9">Culturais e Artísticos”. </text:span></text:p>
      <text:p text:style-name="P10"/>
      <text:p text:style-name="P11"><text:span text:style-name="T9">Informando ainda que, se a proposta for aprovada no supracitado edital, essa unidade </text:span><text:span text:style-name="T11">concederá </text:span><text:span text:style-name="T10">o </text:span><text:span text:style-name="T9">apoio necessário</text:span><text:span text:style-name="T10"> </text:span><text:span text:style-name="T11">ao êxito de s</text:span><text:span text:style-name="T9">ua</text:span><text:span text:style-name="T10"> </text:span><text:span text:style-name="T9">realização. </text:span></text:p>
      <text:p text:style-name="P12"><text:tab/></text:p>
      <text:p text:style-name="P12"/>
      <text:p text:style-name="P13">______________________, _____ de __________________ de 20<text:span text:style-name="T21">20</text:span>.</text:p>
      <text:p text:style-name="P13"/>
      <text:p text:style-name="P14"/>
      <text:p text:style-name="P14">______________________________________</text:p>
      <text:p text:style-name="P14">Assinatura do(a) <text:span text:style-name="T18">diretor</text:span>(a) d<text:span text:style-name="T18">o campus </text:span></text:p>
      <text:p text:style-name="P15">Nome completo</text:p>
      <text:p text:style-name="P15">Nome d<text:span text:style-name="T19">o campus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loext:contextual-spacing="false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2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t" fo:country="B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-complex="Arial" style:font-family-complex="Arial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false" style:family="text"/>
    <style:style style:name="WW8Num3ztrue" style:family="text"/>
    <style:style style:name="WW8Num2zfalse" style:family="text"/>
    <style:style style:name="WW8Num2ztru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2cm" fo:margin-left="2cm" fo:margin-right="1.98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-BOLSA ACADÊMICA - MODALIDADE DE EXTENSÃO</dc:title>
    <meta:initial-creator>PROEX</meta:initial-creator>
    <meta:creation-date>2013-11-19T13:21:00</meta:creation-date>
    <dc:date>2020-01-13T10:07:47.821000000</dc:date>
    <meta:editing-cycles>903</meta:editing-cycles>
    <meta:editing-duration>P6DT26M30S</meta:editing-duration>
    <meta:generator>LibreOffice/6.0.7.3$Windows_X86_64 LibreOffice_project/dc89aa7a9eabfd848af146d5086077aeed2ae4a5</meta:generator>
    <meta:print-date>2018-12-04T21:02:58.755000000</meta:print-date>
    <meta:document-statistic meta:table-count="0" meta:image-count="1" meta:object-count="0" meta:page-count="1" meta:paragraph-count="14" meta:word-count="112" meta:character-count="934" meta:non-whitespace-character-count="828"/>
  </office:meta>
</office:document-meta>
</file>