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114fd9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4fd9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4fd9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12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4fd9c" style:font-size-asian="12pt" style:font-weight-asian="normal" style:font-name-complex="Arial" style:font-size-complex="12pt" style:font-weight-complex="normal"/>
    </style:style>
    <style:style style:name="P16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114fd9c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5" style:family="text">
      <style:text-properties officeooo:rsid="006e2470"/>
    </style:style>
    <style:style style:name="T16" style:family="text">
      <style:text-properties officeooo:rsid="006f6f1f"/>
    </style:style>
    <style:style style:name="T17" style:family="text">
      <style:text-properties officeooo:rsid="0070c734"/>
    </style:style>
    <style:style style:name="T18" style:family="text">
      <style:text-properties officeooo:rsid="0075fc10"/>
    </style:style>
    <style:style style:name="T19" style:family="text">
      <style:text-properties officeooo:rsid="0077c8b6"/>
    </style:style>
    <style:style style:name="T20" style:family="text">
      <style:text-properties officeooo:rsid="0084eb11"/>
    </style:style>
    <style:style style:name="T21" style:family="text">
      <style:text-properties officeooo:rsid="00e5cb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NEXO V – </text:span><text:span text:style-name="T13">Edital </text:span><text:span text:style-name="T14">12/2020</text:span><text:span text:style-name="T2"> – </text:span><text:span text:style-name="T3">TERMO DE ANUÊNCIA DA ASSOCIAÇÃO/GRUPO</text:span></text:p>
      <text:p text:style-name="P1"/>
      <text:p text:style-name="P4"><draw:frame draw:style-name="fr1" draw:name="Figura4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3">MINISTÉRIO DA EDUCAÇÃO</text:p>
      <text:p text:style-name="P3">SECRETARIA DE EDUCAÇÃO PROFISSIONAL E TECNOLÓGICA</text:p>
      <text:p text:style-name="P16">INSTITUTO FEDERAL DE EDUCAÇÃO, CIÊNCIA E TECNOLOGIA DO SUL DE MINAS GERAIS</text:p>
      <text:p text:style-name="P5"/>
      <text:p text:style-name="P5"/>
      <text:p text:style-name="P7"/>
      <text:p text:style-name="P2">TERMO DE ANUÊNCIA DA ASSOCIAÇÃO/GRUPO</text:p>
      <text:p text:style-name="P7"/>
      <text:p text:style-name="P7"/>
      <text:p text:style-name="P6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<text:span text:style-name="T20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16">a</text:span>mpus ___________________ e submetido ao Edital <text:span text:style-name="T15">12/2020</text:span>, declara a sua ANUÊNCIA para a participação e realização do projeto. Assim por ser verdade assina o presente para os devidos fins de direito. </text:p>
      <text:p text:style-name="P6"/>
      <text:p text:style-name="P6"/>
      <text:p text:style-name="P8">______________________, _____ de __________________ de 20<text:span text:style-name="T21">20</text:span></text:p>
      <text:p text:style-name="P6"/>
      <text:p text:style-name="P7">___________________________________________ </text:p>
      <text:p text:style-name="P9">Assinatura</text:p>
      <text:p text:style-name="P7">&lt;nome&gt; </text:p>
      <text:p text:style-name="P7">&lt;cargo&gt; </text:p>
      <text:p text:style-name="P7">&lt;Associação/Grupo&gt;</text:p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10:06:39.340000000</dc:date>
    <meta:editing-cycles>903</meta:editing-cycles>
    <meta:editing-duration>P6DT28M4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3" meta:word-count="117" meta:character-count="1290" meta:non-whitespace-character-count="1178"/>
  </office:meta>
</office:document-meta>
</file>