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, 'Times New Roman'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4pt" fo:font-weight="bold" officeooo:rsid="00ba3fd5" officeooo:paragraph-rsid="0001cfab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 style:text-autospace="none" style:writing-mode="lr-tb"/>
      <style:text-properties style:font-name="TimesNewRomanPSMT" fo:font-size="10pt" officeooo:paragraph-rsid="0001cfab" fo:background-color="transparent" style:font-name-asian="TimesNewRomanPSMT" style:font-size-asian="10pt" style:font-name-complex="TimesNewRomanPSMT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officeooo:rsid="0113df74" officeooo:paragraph-rsid="0001cfab" style:text-blinking="false" fo:background-color="transparent" style:font-name-asian="TimesNewRomanPSMT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113df74" officeooo:paragraph-rsid="0001cfab" style:text-blinking="false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P5" style:family="paragraph" style:parent-style-name="Corpo_20_de_20_texto_20_21">
      <style:paragraph-properties fo:line-height="150%" fo:text-align="center" style:justify-single-word="false" style:text-autospace="none">
        <style:tab-stops>
          <style:tab-stop style:position="2.54cm"/>
          <style:tab-stop style:position="2.858cm"/>
          <style:tab-stop style:position="3.175cm"/>
        </style:tab-stops>
      </style:paragraph-properties>
      <style:text-properties style:font-name="Times New Roman" fo:font-size="12pt" fo:language="pt" fo:country="PT" fo:font-style="normal" style:text-underline-style="none" fo:font-weight="normal" officeooo:paragraph-rsid="0001cfab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Times New Roman" fo:font-size="12pt" fo:font-weight="normal" officeooo:paragraph-rsid="0001cfab" fo:background-color="transparent" style:font-name-asian="TimesNewRomanPSMT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fo:font-size="12pt" officeooo:paragraph-rsid="0001cfab" fo:background-color="transparent" style:font-name-asian="TimesNewRomanPSMT" style:font-size-asian="12pt" style:font-name-complex="Times New Roman" style:font-size-complex="12pt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paragraph-rsid="0001cfab" fo:background-color="transparent" style:font-name-asian="TimesNewRomanPSMT" style:font-size-asian="12pt" style:font-name-complex="Times New Roman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01cfab" fo:background-color="transparent" style:font-name-asian="TimesNewRomanPSMT" style:font-size-asian="12pt" style:font-name-complex="Times New Roman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officeooo:paragraph-rsid="0001cfab" fo:background-color="transparent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normal" officeooo:paragraph-rsid="0001cfab" fo:background-color="transparent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paragraph-rsid="0001cfab" fo:background-color="transparent" style:font-name-asian="TimesNewRomanPSMT" style:font-size-asian="12pt" style:font-name-complex="Times New Roman" style:font-size-complex="12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01cfab" fo:background-color="transparent" style:font-name-asian="TimesNewRomanPSMT" style:font-size-asian="12pt" style:font-name-complex="Times New Roman" style:font-size-complex="12pt"/>
    </style:style>
    <style:style style:name="T1" style:family="text">
      <style:text-properties fo:language="pt" fo:country="PT" fo:font-style="normal" style:text-underline-style="none" style:font-name-asian="Times New Roman" style:font-style-asian="normal" style:font-style-complex="normal"/>
    </style:style>
    <style:style style:name="T2" style:family="text">
      <style:text-properties officeooo:rsid="024f34b6"/>
    </style:style>
    <style:style style:name="T3" style:family="text">
      <style:text-properties officeooo:rsid="0247f6db" style:font-name-asian="TimesNewRomanPS-BoldMT" style:font-name-complex="Times New Roman"/>
    </style:style>
    <style:style style:name="T4" style:family="text">
      <style:text-properties officeooo:rsid="02340a08" style:font-name-asian="TimesNewRomanPS-BoldMT" style:font-name-complex="Times New Roman"/>
    </style:style>
    <style:style style:name="T5" style:family="text">
      <style:text-properties officeooo:rsid="02edb16b" style:font-name-asian="TimesNewRomanPS-BoldMT" style:font-name-complex="Times New Roman"/>
    </style:style>
    <style:style style:name="T6" style:family="text">
      <style:text-properties officeooo:rsid="0249c15e" style:font-name-asian="TimesNewRomanPS-BoldMT" style:font-name-complex="Times New Roman"/>
    </style:style>
    <style:style style:name="T7" style:family="text">
      <style:text-properties officeooo:rsid="0312a717" style:font-name-asian="TimesNewRomanPS-BoldMT" style:font-name-complex="Times New Roman"/>
    </style:style>
    <style:style style:name="T8" style:family="text">
      <style:text-properties officeooo:rsid="02312520" style:font-name-asian="TimesNewRomanPS-BoldMT" style:font-name-complex="Times New Roman"/>
    </style:style>
    <style:style style:name="T9" style:family="text">
      <style:text-properties officeooo:rsid="00232920" style:font-name-asian="TimesNewRomanPS-BoldMT" style:font-name-complex="Times New Roman"/>
    </style:style>
    <style:style style:name="T10" style:family="text">
      <style:text-properties officeooo:rsid="02edb16b" fo:background-color="#ffffff" loext:char-shading-value="0" style:font-name-asian="TimesNewRomanPS-BoldMT" style:font-name-complex="Times New Roman"/>
    </style:style>
    <style:style style:name="T11" style:family="text">
      <style:text-properties officeooo:rsid="002a0e77"/>
    </style:style>
    <style:style style:name="T12" style:family="text">
      <style:text-properties fo:color="#000000" style:font-name="Times New Roman"/>
    </style:style>
    <style:style style:name="T13" style:family="text">
      <style:text-properties officeooo:rsid="02dcf4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<text:span text:style-name="T2">V</text:span></text:p>
      <text:p text:style-name="P3">RELATÓRIO FINAL</text:p>
      <text:p text:style-name="P4"><text:span text:style-name="T3">AUXÍLIO PARTICIPAÇÃO EM EVENTOS A</text:span><text:span text:style-name="T4">RTÍSTICOS</text:span><text:span text:style-name="T3">, C</text:span><text:span text:style-name="T4">ULTURAIS, ESPORTIVOS E DE EXTENSÃO</text:span><text:span text:style-name="T5"> (EVAC</text:span><text:span text:style-name="T6">E</text:span><text:span text:style-name="T7">E</text:span><text:span text:style-name="T5">) – </text:span><text:span text:style-name="T8">IFSULDEMINAS</text:span><text:span text:style-name="T7"> – </text:span><text:span text:style-name="T10">EDITAL </text:span><text:span text:style-name="T9">EDITAL </text:span><text:span text:style-name="T11">06/2020</text:span></text:p>
      <text:p text:style-name="P2"/>
      <text:p text:style-name="P7"><text:span text:style-name="T12">Nome do </text:span>solicitante <text:span text:style-name="T13">(servidor)</text:span>: ______________________________________________________</text:p>
      <text:p text:style-name="P7">Evento: ________________________________________________________________________</text:p>
      <text:p text:style-name="P7">Local do Evento:__________________________________________________________________</text:p>
      <text:p text:style-name="P8">Data do Evento:________________________________</text:p>
      <text:p text:style-name="P8">Atividades desenvolvidas: ______________________________________________________________________________________________________________________________________________________________________</text:p>
      <text:p text:style-name="P8">________________________________________________________________________________________________________________________________________________________________</text:p>
      <text:p text:style-name="P8">Importância da participação no Evento para a vida acadêmica:</text:p>
      <text:p text:style-name="P8">________________________________________________________________________________________________________________________________________________________________</text:p>
      <text:p text:style-name="P8">________________________________________________________________________________________________________________________________________________________________</text:p>
      <text:p text:style-name="P9">Discentes que não compareceram: </text:p>
      <text:p text:style-name="P9">________________________________________________________________________________________________________________________________________________________________</text:p>
      <text:p text:style-name="P8">________________________________________________________________________________</text:p>
      <text:p text:style-name="P9">Discentes participantes:</text:p>
      <text:p text:style-name="P9">________________________________________________________________________________</text:p>
      <text:p text:style-name="P8">________________________________________________________________________________</text:p>
      <text:p text:style-name="P8"/>
      <text:p text:style-name="P8"/>
      <text:p text:style-name="P5">______________________, ______ de __________________de ________. </text:p>
      <text:p text:style-name="P10"/>
      <text:p text:style-name="P11">__________________________________________________</text:p>
      <text:p text:style-name="P6">Assinatura do <text:span text:style-name="T1">solicit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, 'Times New Roman'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_20_texto_20_21" style:display-name="Corpo de texto 21" style:family="paragraph" style:parent-style-name="Standard">
      <style:paragraph-properties fo:text-align="justify" style:justify-single-word="false">
        <style:tab-stops>
          <style:tab-stop style:position="2.858cm"/>
          <style:tab-stop style:position="3.175cm"/>
        </style:tab-stops>
      </style:paragraph-properties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7.1$Windows_X86_64 LibreOffice_project/23edc44b61b830b7d749943e020e96f5a7df63bf</meta:generator>
    <dc:date>2020-02-17T10:51:31.594000000</dc:date>
    <meta:editing-duration>PT14M8S</meta:editing-duration>
    <meta:editing-cycles>2</meta:editing-cycles>
    <meta:document-statistic meta:table-count="0" meta:image-count="0" meta:object-count="0" meta:page-count="1" meta:paragraph-count="21" meta:word-count="66" meta:character-count="1772" meta:non-whitespace-character-count="1723"/>
  </office:meta>
</office:document-meta>
</file>