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2501cd0" fo:background-color="transparent" style:font-weight-asian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2501cd0" fo:background-color="transparent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2501cd0" fo:background-color="transparent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2501cd0" fo:background-color="transparent" style:font-name-asian="TimesNewRomanPSM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2501cd0" fo:background-color="transparent" style:font-name-asian="TimesNewRomanPSM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2501cd0" fo:background-color="transparen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2501cd0" fo:background-color="transparen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2501cd0" fo:background-color="transparent" style:font-name-asian="TimesNewRomanPSMT" style:font-size-asian="10pt" style:font-weight-asian="bold" style:font-name-complex="TimesNewRomanPS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2501cd0" fo:background-color="transparen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2a0e77" style:text-blinking="fals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2501cd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normal" officeooo:paragraph-rsid="02501cd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text-autospace="none"/>
      <style:text-properties fo:color="#000000" style:font-name="Times New Roman" fo:font-size="14pt" fo:font-weight="bold" officeooo:paragraph-rsid="02501cd0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247f6db" style:font-name-asian="TimesNewRomanPS-BoldMT" style:font-name-complex="Times New Roman"/>
    </style:style>
    <style:style style:name="T2" style:family="text">
      <style:text-properties officeooo:rsid="02340a08" style:font-name-asian="TimesNewRomanPS-BoldMT" style:font-name-complex="Times New Roman"/>
    </style:style>
    <style:style style:name="T3" style:family="text">
      <style:text-properties officeooo:rsid="02edb16b" style:font-name-asian="TimesNewRomanPS-BoldMT" style:font-name-complex="Times New Roman"/>
    </style:style>
    <style:style style:name="T4" style:family="text">
      <style:text-properties officeooo:rsid="0249c15e" style:font-name-asian="TimesNewRomanPS-BoldMT" style:font-name-complex="Times New Roman"/>
    </style:style>
    <style:style style:name="T5" style:family="text">
      <style:text-properties officeooo:rsid="0312a717" style:font-name-asian="TimesNewRomanPS-BoldMT" style:font-name-complex="Times New Roman"/>
    </style:style>
    <style:style style:name="T6" style:family="text">
      <style:text-properties officeooo:rsid="02312520" style:font-name-asian="TimesNewRomanPS-BoldMT" style:font-name-complex="Times New Roman"/>
    </style:style>
    <style:style style:name="T7" style:family="text">
      <style:text-properties officeooo:rsid="00232920" style:font-name-asian="TimesNewRomanPS-BoldMT" style:font-name-complex="Times New Roman"/>
    </style:style>
    <style:style style:name="T8" style:family="text">
      <style:text-properties officeooo:rsid="02edb16b" fo:background-color="#ffffff" loext:char-shading-value="0" style:font-name-asian="TimesNewRomanPS-BoldMT" style:font-name-complex="Times New Roman"/>
    </style:style>
    <style:style style:name="T9" style:family="text">
      <style:text-properties officeooo:rsid="002a0e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VII</text:p>
      <text:p text:style-name="P1"/>
      <text:p text:style-name="P2">RELATÓRIO INDIVIDUAL</text:p>
      <text:p text:style-name="P10"><text:span text:style-name="T1">AUXÍLIO PARTICIPAÇÃO EM EVENTOS A</text:span><text:span text:style-name="T2">RTÍSTICOS</text:span><text:span text:style-name="T1">, C</text:span><text:span text:style-name="T2">ULTURAIS, ESPORTIVOS E DE EXTENSÃO</text:span><text:span text:style-name="T3"> (EVAC</text:span><text:span text:style-name="T4">E</text:span><text:span text:style-name="T5">E</text:span><text:span text:style-name="T3">) – </text:span><text:span text:style-name="T6">IFSULDEMINAS</text:span><text:span text:style-name="T5"> – </text:span><text:span text:style-name="T8">EDITAL </text:span><text:span text:style-name="T7">EDITAL </text:span><text:span text:style-name="T9">06/2020</text:span></text:p>
      <text:p text:style-name="P3"><text:s/></text:p>
      <text:p text:style-name="P8"/>
      <text:p text:style-name="P9"/>
      <text:p text:style-name="P4"/>
      <text:p text:style-name="P5">Nome do discente:_______________________________________________________________</text:p>
      <text:p text:style-name="P5">Nome do Evento:__________________________________________________________________</text:p>
      <text:p text:style-name="P5">Data do Evento:________________________________Local______________________________</text:p>
      <text:p text:style-name="P5"/>
      <text:p text:style-name="P5">Atividades desenvolvi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Importância da participação no Evento para a vida acadêmic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11">______________________, ______ de __________________de ________. </text:p>
      <text:p text:style-name="P6"/>
      <text:p text:style-name="P7"/>
      <text:p text:style-name="P7">________________________________________________</text:p>
      <text:p text:style-name="P12">Assinatura do disc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1-15T07:55:02.747000000</dc:date>
    <meta:editing-duration>PT4S</meta:editing-duration>
    <meta:editing-cycles>1</meta:editing-cycles>
    <meta:document-statistic meta:table-count="0" meta:image-count="0" meta:object-count="0" meta:page-count="1" meta:paragraph-count="13" meta:word-count="50" meta:character-count="1597" meta:non-whitespace-character-count="1554"/>
  </office:meta>
</office:document-meta>
</file>