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normal" officeooo:paragraph-rsid="0000e6b5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0e6b5" fo:background-color="transparent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00e6b5" fo:background-color="transparent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00e6b5" fo:background-color="transparent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00e6b5" fo:background-color="transparent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00e6b5" fo:background-color="transparent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paragraph-rsid="0000e6b5" fo:background-color="transparent" style:font-name-asian="TimesNewRomanPSM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00e6b5" fo:background-color="transparent" style:font-name-asian="TimesNewRomanPSM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fo:font-size="10pt" fo:font-weight="bold" officeooo:paragraph-rsid="0000e6b5" fo:background-color="transparent" style:font-name-asian="TimesNewRomanPSMT" style:font-size-asian="10pt" style:font-weight-asian="bold" style:font-name-complex="TimesNewRomanPSM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NewRomanPSMT" fo:font-size="10pt" fo:font-weight="bold" officeooo:paragraph-rsid="0000e6b5" fo:background-color="transparent" style:font-name-asian="TimesNewRomanPSMT" style:font-size-asian="10pt" style:font-weight-asian="bold" style:font-name-complex="TimesNewRomanPSMT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MT" fo:font-size="10pt" officeooo:paragraph-rsid="0000e6b5" fo:background-color="transparen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Times New Roman" fo:font-size="14pt" fo:font-weight="bold" officeooo:paragraph-rsid="0000e6b5" fo:background-color="transparent" style:font-name-asian="TimesNewRomanPSMT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113df74" officeooo:paragraph-rsid="0000e6b5" style:text-blinking="false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4" style:family="paragraph" style:parent-style-name="Corpo_20_de_20_texto_20_21">
      <style:paragraph-properties fo:line-height="150%" fo:text-align="center" style:justify-single-word="false" style:text-autospace="non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Times New Roman" fo:font-size="12pt" fo:language="pt" fo:country="PT" fo:font-style="normal" style:text-underline-style="none" fo:font-weight="normal" officeooo:paragraph-rsid="0000e6b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officeooo:rsid="0247f6db" style:font-name-asian="TimesNewRomanPS-BoldMT" style:font-name-complex="Times New Roman"/>
    </style:style>
    <style:style style:name="T2" style:family="text">
      <style:text-properties officeooo:rsid="02340a08" style:font-name-asian="TimesNewRomanPS-BoldMT" style:font-name-complex="Times New Roman"/>
    </style:style>
    <style:style style:name="T3" style:family="text">
      <style:text-properties officeooo:rsid="02edb16b" style:font-name-asian="TimesNewRomanPS-BoldMT" style:font-name-complex="Times New Roman"/>
    </style:style>
    <style:style style:name="T4" style:family="text">
      <style:text-properties officeooo:rsid="0249c15e" style:font-name-asian="TimesNewRomanPS-BoldMT" style:font-name-complex="Times New Roman"/>
    </style:style>
    <style:style style:name="T5" style:family="text">
      <style:text-properties officeooo:rsid="0312a717" style:font-name-asian="TimesNewRomanPS-BoldMT" style:font-name-complex="Times New Roman"/>
    </style:style>
    <style:style style:name="T6" style:family="text">
      <style:text-properties officeooo:rsid="02312520" style:font-name-asian="TimesNewRomanPS-BoldMT" style:font-name-complex="Times New Roman"/>
    </style:style>
    <style:style style:name="T7" style:family="text">
      <style:text-properties officeooo:rsid="00232920" style:font-name-asian="TimesNewRomanPS-BoldMT" style:font-name-complex="Times New Roman"/>
    </style:style>
    <style:style style:name="T8" style:family="text">
      <style:text-properties officeooo:rsid="0312a717" fo:background-color="#ffffff" loext:char-shading-value="0" style:font-name-asian="TimesNewRomanPS-BoldMT" style:font-name-complex="Times New Roman"/>
    </style:style>
    <style:style style:name="T9" style:family="text">
      <style:text-properties officeooo:rsid="02edb16b" fo:background-color="#ffffff" loext:char-shading-value="0" style:font-name-asian="TimesNewRomanPS-BoldMT" style:font-name-complex="Times New Roman"/>
    </style:style>
    <style:style style:name="T10" style:family="text">
      <style:text-properties officeooo:rsid="002a0e77"/>
    </style:style>
    <style:style style:name="T11" style:family="text">
      <style:text-properties officeooo:rsid="0312a7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VI</text:p>
      <text:p text:style-name="P2"/>
      <text:p text:style-name="P3">FORMULÁRIO DE JUSTIFICATIVA POR NÃO PARTICIPAÇÃO NO EVENTO</text:p>
      <text:p text:style-name="P13"><text:span text:style-name="T1">AUXÍLIO PARTICIPAÇÃO EM EVENTOS A</text:span><text:span text:style-name="T2">RTÍSTICOS</text:span><text:span text:style-name="T1">, C</text:span><text:span text:style-name="T2">ULTURAIS, ESPORTIVOS E DE EXTENSÃO</text:span><text:span text:style-name="T3"> (EVAC</text:span><text:span text:style-name="T4">E</text:span><text:span text:style-name="T5">E</text:span><text:span text:style-name="T3">) – </text:span><text:span text:style-name="T6">IFSULDEMINAS</text:span><text:span text:style-name="T5"> –</text:span><text:span text:style-name="T8"> </text:span><text:span text:style-name="T9">EDITAL </text:span><text:span text:style-name="T7">EDITAL </text:span><text:span text:style-name="T10">06/2020</text:span></text:p>
      <text:p text:style-name="P4"><text:s/></text:p>
      <text:p text:style-name="P9"/>
      <text:p text:style-name="P10">Este formulário só deve ser preenchido por aqueles discentes que solicitaram Auxílio EVACE<text:span text:style-name="T11">E</text:span> e que por ventura não puderam comparecer ao Evento.</text:p>
      <text:p text:style-name="P11"/>
      <text:p text:style-name="P11"/>
      <text:p text:style-name="P5">Nome Completo:__________________________________________________________________</text:p>
      <text:p text:style-name="P5">CPF: ________________________________</text:p>
      <text:p text:style-name="P5">E-mail:__________________________________________________________________________</text:p>
      <text:p text:style-name="P5">Curso:___________________________________Campus:________________________________</text:p>
      <text:p text:style-name="P7">Nome do Evento:__________________________________________________________________</text:p>
      <text:p text:style-name="P7">Data do Evento:_______________________________________Local:_______________________</text:p>
      <text:p text:style-name="P7">Valor Recebido:_________________________</text:p>
      <text:p text:style-name="P7"/>
      <text:p text:style-name="P7">Justificativa por não participar do Evento para o qual solicitou auxílio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14">______________________, ______ de __________________de ________. </text:p>
      <text:p text:style-name="P14"/>
      <text:p text:style-name="P6">__________________________________________________</text:p>
      <text:p text:style-name="P1">Assinatura do disc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0-01-15T07:54:33.245000000</dc:date>
    <meta:editing-duration>PT3S</meta:editing-duration>
    <meta:editing-cycles>1</meta:editing-cycles>
    <meta:document-statistic meta:table-count="0" meta:image-count="0" meta:object-count="0" meta:page-count="1" meta:paragraph-count="18" meta:word-count="83" meta:character-count="1934" meta:non-whitespace-character-count="1863"/>
  </office:meta>
</office:document-meta>
</file>