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fo:font-weight="bold" officeooo:rsid="00ba3fd5" officeooo:paragraph-rsid="0001cfab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NewRomanPSMT" fo:font-size="10pt" officeooo:paragraph-rsid="0001cfab" fo:background-color="transparent" style:font-name-asian="TimesNewRomanPSMT" style:font-size-asian="10pt" style:font-name-complex="TimesNewRomanPSMT" style:font-size-complex="10pt"/>
    </style:style>
    <style:style style:name="P3" style:family="paragraph" style:parent-style-name="Corpo_20_de_20_texto_20_21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fo:language="pt" fo:country="PT" fo:font-style="normal" style:text-underline-style="none" fo:font-weight="normal" officeooo:paragraph-rsid="0001cfab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weight="normal" officeooo:paragraph-rsid="0001cfab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01cfab" fo:background-color="transparent" style:font-name-asian="TimesNewRomanPSM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1cfab" fo:background-color="transparent" style:font-name-asian="TimesNewRomanPSM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1cfab" fo:background-color="transparent" style:font-name-asian="TimesNewRomanPSM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01cfab" fo:background-color="transparen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1cfab" fo:background-color="transparen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113df74" officeooo:paragraph-rsid="0001cfab" style:text-blinking="false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113df74" officeooo:paragraph-rsid="0001cfab" style:text-blinking="false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fo:language="pt" fo:country="PT" fo:font-style="normal" style:text-underline-style="none" style:font-name-asian="Times New Roman" style:font-style-asian="normal" style:font-style-complex="normal"/>
    </style:style>
    <style:style style:name="T2" style:family="text">
      <style:text-properties officeooo:rsid="024f34b6"/>
    </style:style>
    <style:style style:name="T3" style:family="text">
      <style:text-properties officeooo:rsid="0247f6db" style:font-name-asian="TimesNewRomanPS-BoldMT" style:font-name-complex="Times New Roman"/>
    </style:style>
    <style:style style:name="T4" style:family="text">
      <style:text-properties officeooo:rsid="02340a08" style:font-name-asian="TimesNewRomanPS-BoldMT" style:font-name-complex="Times New Roman"/>
    </style:style>
    <style:style style:name="T5" style:family="text">
      <style:text-properties officeooo:rsid="02edb16b" style:font-name-asian="TimesNewRomanPS-BoldMT" style:font-name-complex="Times New Roman"/>
    </style:style>
    <style:style style:name="T6" style:family="text">
      <style:text-properties officeooo:rsid="0249c15e" style:font-name-asian="TimesNewRomanPS-BoldMT" style:font-name-complex="Times New Roman"/>
    </style:style>
    <style:style style:name="T7" style:family="text">
      <style:text-properties officeooo:rsid="0312a717" style:font-name-asian="TimesNewRomanPS-BoldMT" style:font-name-complex="Times New Roman"/>
    </style:style>
    <style:style style:name="T8" style:family="text">
      <style:text-properties officeooo:rsid="02312520" style:font-name-asian="TimesNewRomanPS-BoldMT" style:font-name-complex="Times New Roman"/>
    </style:style>
    <style:style style:name="T9" style:family="text">
      <style:text-properties officeooo:rsid="00232920" style:font-name-asian="TimesNewRomanPS-BoldMT" style:font-name-complex="Times New Roman"/>
    </style:style>
    <style:style style:name="T10" style:family="text">
      <style:text-properties officeooo:rsid="02edb16b" fo:background-color="#ffffff" loext:char-shading-value="0" style:font-name-asian="TimesNewRomanPS-BoldMT" style:font-name-complex="Times New Roman"/>
    </style:style>
    <style:style style:name="T11" style:family="text">
      <style:text-properties officeooo:rsid="002a0e77"/>
    </style:style>
    <style:style style:name="T12" style:family="text">
      <style:text-properties fo:color="#000000" style:font-name="Times New Roman"/>
    </style:style>
    <style:style style:name="T13" style:family="text">
      <style:text-properties officeooo:rsid="02dcf4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2">V</text:span></text:p>
      <text:p text:style-name="P10">RELATÓRIO FINAL</text:p>
      <text:p text:style-name="P11"><text:span text:style-name="T3">AUXÍLIO PARTICIPAÇÃO EM EVENTOS A</text:span><text:span text:style-name="T4">RTÍSTICOS</text:span><text:span text:style-name="T3">, C</text:span><text:span text:style-name="T4">ULTURAIS, ESPORTIVOS E DE EXTENSÃO</text:span><text:span text:style-name="T5"> (EVAC</text:span><text:span text:style-name="T6">E</text:span><text:span text:style-name="T7">E</text:span><text:span text:style-name="T5">) – </text:span><text:span text:style-name="T8">IFSULDEMINAS</text:span><text:span text:style-name="T7"> – </text:span><text:span text:style-name="T10">EDITAL </text:span><text:span text:style-name="T9">EDITAL </text:span><text:span text:style-name="T11">06/2020</text:span></text:p>
      <text:p text:style-name="P2"/>
      <text:p text:style-name="P5"><text:span text:style-name="T12">Nome do </text:span>solicitante <text:span text:style-name="T13">(servidor)</text:span>: ______________________________________________________</text:p>
      <text:p text:style-name="P5">Evento: ________________________________________________________________________</text:p>
      <text:p text:style-name="P5">Local do Evento:__________________________________________________________________</text:p>
      <text:p text:style-name="P6">Data do Evento:________________________________</text:p>
      <text:p text:style-name="P6">Atividades desenvolvidas: 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Importância da participação no Evento para a vida acadêmica: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7">Discentes que não compareceram: </text:p>
      <text:p text:style-name="P7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</text:p>
      <text:p text:style-name="P7">Discentes participantes:</text:p>
      <text:p text:style-name="P7">________________________________________________________________________________</text:p>
      <text:p text:style-name="P6">________________________________________________________________________________</text:p>
      <text:p text:style-name="P6">Visto dos coordenadores de cursos envolvidos: </text:p>
      <text:p text:style-name="P6">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</text:p>
      <text:p text:style-name="P3">______________________, ______ de __________________de ________. </text:p>
      <text:p text:style-name="P8"/>
      <text:p text:style-name="P9">__________________________________________________</text:p>
      <text:p text:style-name="P4">Assinatura do <text:span text:style-name="T1">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1-15T07:54:11.411000000</dc:date>
    <meta:editing-duration>PT6S</meta:editing-duration>
    <meta:editing-cycles>1</meta:editing-cycles>
    <meta:document-statistic meta:table-count="0" meta:image-count="0" meta:object-count="0" meta:page-count="1" meta:paragraph-count="24" meta:word-count="74" meta:character-count="2067" meta:non-whitespace-character-count="2012"/>
  </office:meta>
</office:document-meta>
</file>