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ba3fd5" officeooo:paragraph-rsid="00015b21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15b21" fo:background-color="transparen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2pt" fo:font-weight="bold" officeooo:paragraph-rsid="00015b21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15b21" fo:background-color="transparent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5b21" fo:background-color="transparent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15b21" fo:background-color="transparent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15b21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15b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officeooo:paragraph-rsid="00015b21" fo:background-color="transparent" style:font-name-asian="TimesNewRomanPSMT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fo:font-weight="bold" officeooo:paragraph-rsid="00015b21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fo:font-weight="normal" officeooo:paragraph-rsid="00015b21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officeooo:paragraph-rsid="00015b21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015b21" fo:background-color="transparen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NewRomanPS-BoldMT" fo:font-size="12pt" fo:font-weight="bold" officeooo:paragraph-rsid="00015b21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ffffff" style:font-name="TimesNewRomanPSMT" fo:font-size="10pt" fo:font-weight="bold" officeooo:rsid="0113df74" officeooo:paragraph-rsid="00015b21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Corpo_20_de_20_texto_20_21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015b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officeooo:paragraph-rsid="00015b21" fo:background-color="transparent" style:font-name-asian="TimesNewRomanPSMT" style:font-size-asian="12pt" style:font-name-complex="Times New Roman" style:font-size-complex="12pt"/>
    </style:style>
    <style:style style:name="T1" style:family="text">
      <style:text-properties officeooo:rsid="024f34b6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247f6db" style:text-blinking="false" style:font-name-asian="TimesNewRomanPS-BoldMT1" style:font-weight-asian="bold" style:font-name-complex="Times New Roman" style:font-weight-complex="bold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2340a08" style:text-blinking="false" style:font-name-asian="TimesNewRomanPS-BoldMT1" style:font-weight-asian="bold" style:font-name-complex="Times New Roman" style:font-weight-complex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2edb16b" style:text-blinking="false" style:font-name-asian="TimesNewRomanPS-BoldMT1" style:font-weight-asian="bold" style:font-name-complex="Times New Roman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249c15e" style:text-blinking="false" style:font-name-asian="TimesNewRomanPS-BoldMT1" style:font-weight-asian="bold" style:font-name-complex="Times New Roman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312a717" style:text-blinking="false" style:font-name-asian="TimesNewRomanPS-BoldMT1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2312520" style:text-blinking="false" style:font-name-asian="TimesNewRomanPS-BoldMT1" style:font-weight-asian="bold" style:font-name-complex="Times New Roman" style:font-weight-complex="bold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0232920" style:text-blinking="false" style:font-name-asian="TimesNewRomanPS-BoldMT1" style:font-weight-asian="bold" style:font-name-complex="Times New Roman" style:font-weight-complex="bold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02a0e77" style:text-blinking="false" style:font-name-asian="TimesNewRomanPSMT" style:font-weight-asian="bold" style:font-name-complex="TimesNewRomanPSMT" style:font-weight-complex="bold"/>
    </style:style>
    <style:style style:name="T10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text:span text:style-name="T1">V</text:span></text:p>
      <text:p text:style-name="P2"/>
      <text:p text:style-name="P4">TERMO DE RESPONSABILIDADE</text:p>
      <text:p text:style-name="P3"><text:span text:style-name="T2">AUXÍLIO PARTICIPAÇÃO EM EVENTOS A</text:span><text:span text:style-name="T3">RTÍSTICOS</text:span><text:span text:style-name="T2">, C</text:span><text:span text:style-name="T3">ULTURAIS, ESPORTIVOS E DE EXTENSÃO</text:span><text:span text:style-name="T4"> (EVAC</text:span><text:span text:style-name="T5">E</text:span><text:span text:style-name="T6">E</text:span><text:span text:style-name="T4">) – </text:span><text:span text:style-name="T7">IFSULDEMINAS</text:span><text:span text:style-name="T6"> – </text:span><text:span text:style-name="T8">EDITAL </text:span><text:span text:style-name="T9">06/2020</text:span></text:p>
      <text:p text:style-name="P9"/>
      <text:p text:style-name="P10"/>
      <text:p text:style-name="P11"><text:span text:style-name="T10">Eu____________________________________________________________, ocupante do cargo de ________________________, do IFSULDEMINAS – Campus _____________________, assumo a responsabilidade de acompanhar e participar, junto aos discentes discriminados no ANEXO II, deste Edital, </text:span>no evento___________________________________________, no período de ___________________ à ____________________, na cidade de ________________________________.</text:p>
      <text:p text:style-name="P12"/>
      <text:p text:style-name="P14"/>
      <text:p text:style-name="P5"/>
      <text:p text:style-name="P16">______________________, ______ de __________________de ________. </text:p>
      <text:p text:style-name="P17"/>
      <text:p text:style-name="P6"/>
      <text:p text:style-name="P6"/>
      <text:p text:style-name="P7">______________________________________________________</text:p>
      <text:p text:style-name="P8">Assinatura do solicitante</text:p>
      <text:p text:style-name="P1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3:43.264000000</dc:date>
    <meta:editing-duration>PT5S</meta:editing-duration>
    <meta:editing-cycles>1</meta:editing-cycles>
    <meta:document-statistic meta:table-count="0" meta:image-count="0" meta:object-count="0" meta:page-count="1" meta:paragraph-count="7" meta:word-count="66" meta:character-count="729" meta:non-whitespace-character-count="666"/>
  </office:meta>
</office:document-meta>
</file>