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304cm"/>
    </style:style>
    <style:style style:name="Tabela2.B" style:family="table-column">
      <style:table-column-properties style:column-width="2.097cm"/>
    </style:style>
    <style:style style:name="Tabela2.C" style:family="table-column">
      <style:table-column-properties style:column-width="1.399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2.275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111cm"/>
    </style:style>
    <style:style style:name="Tabela2.H" style:family="table-column">
      <style:table-column-properties style:column-width="1.6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ba3fd5" officeooo:paragraph-rsid="00003aa7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4d89c9" officeooo:paragraph-rsid="00003aa7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003aa7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03aa7" fo:background-color="transparen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03aa7" fo:background-color="transparent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03aa7" fo:background-color="transparen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ba3fd5" officeooo:paragraph-rsid="00003aa7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 style:text-autospace="none"/>
      <style:text-properties fo:color="#000000" style:font-name="Times New Roman" fo:font-size="14pt" fo:font-weight="bold" officeooo:paragraph-rsid="00003aa7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2d9a70a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47f6db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340a08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edb16b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49c15e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312a717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312520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32920" style:text-blinking="false" style:font-name-asian="TimesNewRomanPS-BoldMT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a0e77" style:text-blinking="false" style:font-name-asian="TimesNewRomanPSMT" style:font-size-asian="12pt" style:font-weight-asian="bold" style:font-name-complex="TimesNewRomanPSMT" style:font-size-complex="12pt" style:font-weight-complex="bold"/>
    </style:style>
    <style:style style:name="T11" style:family="text">
      <style:text-properties officeooo:rsid="0286ee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<text:span text:style-name="T1">I</text:span></text:p>
      <text:p text:style-name="P4"/>
      <text:p text:style-name="P5">MODELO DE PLANILHA</text:p>
      <text:p text:style-name="P6"><text:span text:style-name="T2"><text:s/></text:span><text:span text:style-name="T3">AUXÍLIO PARTICIPAÇÃO EM EVENTOS A</text:span><text:span text:style-name="T4">RTÍSTICOS</text:span><text:span text:style-name="T3">, C</text:span><text:span text:style-name="T4">ULTURAIS, ESPORTIVOS E DE EXTENSÃO</text:span><text:span text:style-name="T5"> (EVAC</text:span><text:span text:style-name="T6">E</text:span><text:span text:style-name="T7">E</text:span><text:span text:style-name="T5">) – </text:span><text:span text:style-name="T8">IFSULDEMINAS</text:span><text:span text:style-name="T7"> – </text:span><text:span text:style-name="T9">EDITAL </text:span><text:span text:style-name="T10">06/2020</text:span>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Nome do discente</text:p>
          </table:table-cell>
          <table:table-cell table:style-name="Tabela2.A1" office:value-type="string">
            <text:p text:style-name="P2">Curso</text:p>
          </table:table-cell>
          <table:table-cell table:style-name="Tabela2.A1" office:value-type="string">
            <text:p text:style-name="P2">Qtide/ <text:span text:style-name="T11">dias</text:span></text:p>
          </table:table-cell>
          <table:table-cell table:style-name="Tabela2.A1" office:value-type="string">
            <text:p text:style-name="P2">CPF</text:p>
          </table:table-cell>
          <table:table-cell table:style-name="Tabela2.A1" office:value-type="string">
            <text:p text:style-name="P2">Banco</text:p>
          </table:table-cell>
          <table:table-cell table:style-name="Tabela2.A1" office:value-type="string">
            <text:p text:style-name="P2">Ag.</text:p>
          </table:table-cell>
          <table:table-cell table:style-name="Tabela2.A1" office:value-type="string">
            <text:p text:style-name="P2">Op.</text:p>
          </table:table-cell>
          <table:table-cell table:style-name="Tabela2.H1" office:value-type="string">
            <text:p text:style-name="P2">Nº cont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3:07.366000000</dc:date>
    <meta:editing-duration>PT3S</meta:editing-duration>
    <meta:editing-cycles>1</meta:editing-cycles>
    <meta:document-statistic meta:table-count="1" meta:image-count="0" meta:object-count="0" meta:page-count="1" meta:paragraph-count="11" meta:word-count="31" meta:character-count="202" meta:non-whitespace-character-count="179"/>
  </office:meta>
</office:document-meta>
</file>