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11c1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paragraph-rsid="00011c1b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882cm"/>
      <style:text-properties fo:color="#000000" style:font-name="Times New Roman" fo:font-size="12pt" officeooo:paragraph-rsid="00011c1b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011c1b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officeooo:paragraph-rsid="00011c1b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normal" officeooo:paragraph-rsid="00011c1b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11c1b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1c1b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1c1b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1c1b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paragraph-rsid="00011c1b" style:text-blinking="false" fo:background-color="transparent" style:font-size-asian="8pt" style:font-size-complex="8pt"/>
    </style:style>
    <style:style style:name="P12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1c1b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color="#000000" style:font-name="Times New Roman" fo:font-size="12pt" fo:font-weight="normal" officeooo:paragraph-rsid="00011c1b" fo:background-color="transparent" style:font-size-asian="12pt" style:font-size-complex="12pt"/>
    </style:style>
    <style:style style:name="P14" style:family="paragraph" style:parent-style-name="Text_20_body">
      <style:paragraph-properties fo:margin-top="0.201cm" fo:margin-bottom="0.2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22ded9f" officeooo:paragraph-rsid="00011c1b" style:text-blinking="false" fo:background-color="transparent" style:font-size-asian="8pt" style:font-size-complex="8pt"/>
    </style:style>
    <style:style style:name="P15" style:family="paragraph" style:parent-style-name="Text_20_body">
      <style:paragraph-properties fo:margin-top="0.201cm" fo:margin-bottom="0.201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1c1b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.402cm" fo:margin-bottom="0.402cm" loext:contextual-spacing="false" fo:line-height="100%" style:writing-mode="lr-tb"/>
      <style:text-properties fo:color="#000000" style:font-name="Times New Roman" fo:font-size="12pt" fo:font-weight="normal" officeooo:paragraph-rsid="00011c1b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011c1b" style:text-blinking="false" fo:background-color="transparent" style:font-size-asian="12pt" style:font-size-complex="12pt"/>
    </style:style>
    <style:style style:name="T1" style:family="text">
      <style:text-properties officeooo:rsid="011105ff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officeooo:rsid="0084e5d5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20af6bb" style:text-blinking="false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20d7463" style:text-blinking="false"/>
    </style:style>
    <style:style style:name="T7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8" style:family="text">
      <style:text-properties fo:font-variant="normal" fo:text-transform="none" style:text-line-through-style="none" style:text-line-through-type="none" fo:font-size="8pt" fo:font-style="normal" style:text-underline-style="none" style:text-blinking="false" style:font-size-asian="8pt" style:font-size-complex="8pt"/>
    </style:style>
    <style:style style:name="T9" style:family="text">
      <style:text-properties fo:font-variant="normal" fo:text-transform="none" style:text-line-through-style="none" style:text-line-through-type="none" fo:font-size="8pt" fo:font-style="normal" style:text-underline-style="none" officeooo:rsid="020af6bb" style:text-blinking="false" style:font-size-asian="8pt" style:font-size-complex="8pt"/>
    </style:style>
    <style:style style:name="T10" style:family="text">
      <style:text-properties officeooo:rsid="0247f6db" style:font-name-asian="TimesNewRomanPS-BoldMT" style:font-weight-asian="bold" style:font-name-complex="Times New Roman" style:font-weight-complex="bold"/>
    </style:style>
    <style:style style:name="T11" style:family="text">
      <style:text-properties officeooo:rsid="02340a08" style:font-name-asian="TimesNewRomanPS-BoldMT" style:font-weight-asian="bold" style:font-name-complex="Times New Roman" style:font-weight-complex="bold"/>
    </style:style>
    <style:style style:name="T12" style:family="text">
      <style:text-properties officeooo:rsid="02edb16b" style:font-name-asian="TimesNewRomanPS-BoldMT" style:font-weight-asian="bold" style:font-name-complex="Times New Roman" style:font-weight-complex="bold"/>
    </style:style>
    <style:style style:name="T13" style:family="text">
      <style:text-properties officeooo:rsid="0249c15e" style:font-name-asian="TimesNewRomanPS-BoldMT" style:font-weight-asian="bold" style:font-name-complex="Times New Roman" style:font-weight-complex="bold"/>
    </style:style>
    <style:style style:name="T14" style:family="text">
      <style:text-properties officeooo:rsid="0312a717" style:font-name-asian="TimesNewRomanPS-BoldMT" style:font-weight-asian="bold" style:font-name-complex="Times New Roman" style:font-weight-complex="bold"/>
    </style:style>
    <style:style style:name="T15" style:family="text">
      <style:text-properties officeooo:rsid="02312520" style:font-name-asian="TimesNewRomanPS-BoldMT" style:font-weight-asian="bold" style:font-name-complex="Times New Roman" style:font-weight-complex="bold"/>
    </style:style>
    <style:style style:name="T16" style:family="text">
      <style:text-properties officeooo:rsid="00232920" style:font-name-asian="TimesNewRomanPS-BoldMT" style:font-weight-asian="bold" style:font-name-complex="Times New Roman" style:font-weight-complex="bold"/>
    </style:style>
    <style:style style:name="T17" style:family="text">
      <style:text-properties officeooo:rsid="002a0e77" style:font-name-asian="TimesNewRomanPSMT" style:font-weight-asian="bold" style:font-name-complex="TimesNewRomanPSMT" style:font-weight-complex="bold"/>
    </style:style>
    <style:style style:name="T18" style:family="text">
      <style:text-properties officeooo:rsid="0208286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208286d" style:font-size-asian="8pt" style:font-size-complex="8pt"/>
    </style:style>
    <style:style style:name="T21" style:family="text">
      <style:text-properties fo:font-size="8pt" officeooo:rsid="022ded9f" style:font-size-asian="8pt" style:font-size-complex="8pt"/>
    </style:style>
    <style:style style:name="T22" style:family="text">
      <style:text-properties fo:font-size="8pt" officeooo:rsid="020d7463" style:font-size-asian="8pt" style:font-size-complex="8pt"/>
    </style:style>
    <style:style style:name="T23" style:family="text">
      <style:text-properties fo:font-size="8pt" officeooo:rsid="020f70a0" style:font-size-asian="8pt" style:font-size-complex="8pt"/>
    </style:style>
    <style:style style:name="T24" style:family="text">
      <style:text-properties officeooo:rsid="020ceb45"/>
    </style:style>
    <style:style style:name="T25" style:family="text">
      <style:text-properties officeooo:rsid="010f2698"/>
    </style:style>
    <style:style style:name="T26" style:family="text">
      <style:text-properties officeooo:rsid="020d7463"/>
    </style:style>
    <style:style style:name="T27" style:family="text">
      <style:text-properties officeooo:rsid="00083f31"/>
    </style:style>
    <style:style style:name="T28" style:family="text">
      <style:text-properties officeooo:rsid="020f70a0"/>
    </style:style>
    <style:style style:name="T29" style:family="text">
      <style:text-properties officeooo:rsid="01e6375e"/>
    </style:style>
    <style:style style:name="T30" style:family="text">
      <style:text-properties fo:color="#ffffff" fo:font-weight="bold" officeooo:rsid="020fda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A</text:span><text:span text:style-name="T2">nexo II</text:span></text:p>
      <text:p text:style-name="P2"/>
      <text:p text:style-name="P7">AUTORIZAÇÃO DOS PAIS OU RESPONSÁVEIS</text:p>
      <text:p text:style-name="P17"><text:span text:style-name="T10">AUXÍLIO PARTICIPAÇÃO EM EVENTOS A</text:span><text:span text:style-name="T11">RTÍSTICOS</text:span><text:span text:style-name="T10">, C</text:span><text:span text:style-name="T11">ULTURAIS, ESPORTIVOS E DE EXTENSÃO</text:span><text:span text:style-name="T12"> (EVAC</text:span><text:span text:style-name="T13">E</text:span><text:span text:style-name="T14">E</text:span><text:span text:style-name="T12">) – </text:span><text:span text:style-name="T15">IFSULDEMINAS</text:span><text:span text:style-name="T14"> – </text:span><text:span text:style-name="T16">EDITAL </text:span><text:span text:style-name="T17">06/2020</text:span></text:p>
      <text:p text:style-name="P4"><text:line-break/><text:line-break/></text:p>
      <text:p text:style-name="P8">Eu_______________________________________________________________brasileiro, <text:span text:style-name="T18">inscrito </text:span></text:p>
      <text:p text:style-name="P11"><text:s text:c="5"/>(nome do responsável)</text:p>
      <text:p text:style-name="P8"><text:span text:style-name="T18">no </text:span>CPF _______________________________, RG _____________________________________, </text:p>
      <text:p text:style-name="P10"><text:span text:style-name="T19"><text:tab/><text:tab/>(</text:span><text:span text:style-name="T20">CPF</text:span><text:span text:style-name="T19"> do responsável)<text:tab/><text:tab/><text:tab/><text:tab/><text:tab/><text:tab/><text:tab/>(</text:span><text:span text:style-name="T20">RG</text:span><text:span text:style-name="T19"> do responsável)</text:span></text:p>
      <text:p text:style-name="P8">residente à rua ___________________________________________________________, n° _____, Bairro ______________________________, na cidade de _________________________________ estado de ____________, <text:span text:style-name="T24">estou ciente e </text:span>autorizo o<text:span text:style-name="T25">(a)</text:span> <text:span text:style-name="T25">estudan</text:span>te _____________________________</text:p>
      <text:p text:style-name="P12">_______________________________________________________________________, brasileiro, </text:p>
      <text:p text:style-name="P14">(Nome do estudante)</text:p>
      <text:p text:style-name="P13"><text:span text:style-name="T5">inscrito no </text:span><text:span text:style-name="T4">CPF _______________________________, RG_______________________________, </text:span></text:p>
      <text:p text:style-name="P15"><text:span text:style-name="T19"><text:tab/><text:tab/><text:tab/>(</text:span><text:span text:style-name="T20">CPF</text:span><text:span text:style-name="T19"> do </text:span><text:span text:style-name="T21">estudante</text:span><text:span text:style-name="T19">)<text:tab/><text:tab/><text:tab/><text:tab/><text:tab/><text:tab/>(</text:span><text:span text:style-name="T20">RG</text:span><text:span text:style-name="T19"> do </text:span><text:span text:style-name="T21">estudante</text:span><text:span text:style-name="T19">)</text:span></text:p>
      <text:p text:style-name="P16"><text:span text:style-name="T4">a participar do </text:span><text:span text:style-name="T6">evento </text:span><text:span text:style-name="T4">_____________________________________________________________,</text:span><text:span text:style-name="T7"> <text:tab/><text:tab/><text:tab/><text:tab/><text:tab/><text:tab/></text:span><text:span text:style-name="T8">(</text:span><text:span text:style-name="T9">Nome do Evento</text:span><text:span text:style-name="T8">)</text:span></text:p>
      <text:p text:style-name="P10"><text:span text:style-name="T26">que acontecerá no período </text:span>de _________________________________________________de 20<text:span text:style-name="T27">20</text:span>,</text:p>
      <text:p text:style-name="P10"><text:span text:style-name="T19"><text:tab/><text:tab/><text:tab/><text:tab/><text:tab/><text:tab/><text:tab/>(</text:span><text:span text:style-name="T22">Dia e mês do evento</text:span><text:span text:style-name="T19">)</text:span></text:p>
      <text:p text:style-name="P8"><text:s/><text:span text:style-name="T28">em _______________________________________________________________-___________</text:span></text:p>
      <text:p text:style-name="P9"><text:span text:style-name="T28"><text:s/></text:span><text:span text:style-name="T23">(Cidade e Estado de realização do</text:span><text:span text:style-name="T22"> evento</text:span><text:span text:style-name="T23">)</text:span></text:p>
      <text:p text:style-name="P8">para isso, ficando sob minha responsabilidade todos os atos e ocorrências <text:span text:style-name="T29">em </text:span>que este se envolver.</text:p>
      <text:p text:style-name="P3"/>
      <text:p text:style-name="P8">_________________________________, ________ de __________________ de 20<text:span text:style-name="T27">20</text:span>.</text:p>
      <text:p text:style-name="P10"><text:tab/><text:span text:style-name="T19">(nome da cidade) <text:tab/><text:tab/><text:tab/><text:tab/>(dia) <text:tab/><text:tab/>(mês)</text:span></text:p>
      <text:p text:style-name="P4"><text:tab/><text:line-break/></text:p>
      <text:p text:style-name="P9"/>
      <text:p text:style-name="P6"><text:span text:style-name="T4">______</text:span><text:span text:style-name="T2">________________________________________________</text:span></text:p>
      <text:p text:style-name="P7">Assinatura do responsável</text:p>
      <text:p text:style-name="P4"><text:line-break/> <text:span text:style-name="T30">IMPORTANTE! </text:span></text:p>
      <text:p text:style-name="P1">* <text:span text:style-name="T1">ANEXAR CÓPIA DO DOCUMENTO OFICIAL COM FOTO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2:43.162000000</dc:date>
    <meta:editing-duration>PT19S</meta:editing-duration>
    <meta:editing-cycles>1</meta:editing-cycles>
    <meta:document-statistic meta:table-count="0" meta:image-count="0" meta:object-count="0" meta:page-count="1" meta:paragraph-count="26" meta:word-count="146" meta:character-count="1609" meta:non-whitespace-character-count="1431"/>
  </office:meta>
</office:document-meta>
</file>