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paragraph-rsid="0000d0f4" fo:background-color="transparen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0d0f4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0d0f4" fo:background-color="transparen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eaea6" officeooo:paragraph-rsid="0000d0f4" fo:background-color="transparent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bold" officeooo:rsid="001eaea6" officeooo:paragraph-rsid="0000d0f4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normal" officeooo:rsid="0039358f" officeooo:paragraph-rsid="0000d0f4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39358f" officeooo:paragraph-rsid="0000d0f4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1eaea6" officeooo:paragraph-rsid="0000d0f4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24f030" officeooo:paragraph-rsid="0000d0f4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normal" officeooo:rsid="00203c54" officeooo:paragraph-rsid="0000d0f4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normal" officeooo:paragraph-rsid="0000d0f4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6pt" fo:font-weight="normal" officeooo:rsid="001eaea6" officeooo:paragraph-rsid="0000d0f4" fo:background-color="transparent" style:font-name-asian="TimesNewRomanPSMT" style:font-size-asian="5.25pt" style:font-weight-asian="normal" style:font-name-complex="Times New Roman" style:font-size-complex="6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text-autospace="none"/>
      <style:text-properties fo:color="#000000" style:font-name="Times New Roman" fo:font-size="12pt" fo:font-weight="bold" officeooo:paragraph-rsid="0000d0f4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padding="0.074cm" fo:border-left="none" fo:border-right="none" fo:border-top="none" fo:border-bottom="0.99pt solid #000000" style:text-autospace="none" style:join-border="false"/>
      <style:text-properties fo:color="#000000" style:font-name="Times New Roman" fo:font-size="12pt" fo:font-weight="normal" officeooo:rsid="0039358f" officeooo:paragraph-rsid="0000d0f4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padding="0.074cm" fo:border-left="none" fo:border-right="none" fo:border-top="none" fo:border-bottom="0.99pt solid #000000" style:text-autospace="none" style:join-border="false"/>
      <style:text-properties fo:color="#000000" style:font-name="Times New Roman" fo:font-size="12pt" fo:font-weight="normal" officeooo:rsid="0039358f" officeooo:paragraph-rsid="0000d0f4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6" style:family="paragraph" style:parent-style-name="Corpo_20_de_20_texto_20_21">
      <style:paragraph-properties fo:text-align="start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font-size="12pt" fo:language="pt" fo:country="PT" fo:font-style="normal" style:text-underline-style="none" fo:font-weight="normal" officeooo:paragraph-rsid="0000d0f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Corpo_20_de_20_texto_20_21">
      <style:paragraph-properties fo:text-align="center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font-size="12pt" fo:language="pt" fo:country="PT" fo:font-style="normal" style:text-underline-style="none" fo:font-weight="normal" officeooo:paragraph-rsid="0000d0f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Corpo_20_de_20_texto_20_21">
      <style:paragraph-properties fo:text-align="start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use-window-font-color="true" fo:font-size="12pt" fo:language="pt" fo:country="PT" fo:font-style="normal" style:text-underline-style="none" fo:font-weight="normal" officeooo:paragraph-rsid="0000d0f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Corpo_20_de_20_texto_20_21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color="#000000" style:font-name="Times New Roman" fo:font-size="12pt" fo:language="pt" fo:country="PT" fo:font-style="normal" style:text-underline-style="none" fo:font-weight="normal" officeooo:rsid="0039358f" officeooo:paragraph-rsid="0000d0f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84e5d5"/>
    </style:style>
    <style:style style:name="T2" style:family="text">
      <style:text-properties officeooo:rsid="0247f6db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name-asian="TimesNewRomanPS-BoldMT" style:font-weight-asian="bold" style:font-name-complex="Times New Roman" style:font-weight-complex="bold"/>
    </style:style>
    <style:style style:name="T5" style:family="text">
      <style:text-properties fo:font-weight="bold" officeooo:rsid="0249c15e" style:font-name-asian="TimesNewRomanPS-BoldMT" style:font-weight-asian="bold" style:font-name-complex="Times New Roman" style:font-weight-complex="bold"/>
    </style:style>
    <style:style style:name="T6" style:family="text">
      <style:text-properties fo:font-weight="bold" officeooo:rsid="0312a717" style:font-name-asian="TimesNewRomanPS-BoldMT" style:font-weight-asian="bold" style:font-name-complex="Times New Roman" style:font-weight-complex="bold"/>
    </style:style>
    <style:style style:name="T7" style:family="text">
      <style:text-properties fo:font-weight="bold" officeooo:rsid="02312520" style:font-name-asian="TimesNewRomanPS-BoldMT" style:font-weight-asian="bold" style:font-name-complex="Times New Roman" style:font-weight-complex="bold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bold" officeooo:rsid="0247f6db" style:text-blinking="false" style:font-name-asian="TimesNewRomanPS-BoldMT" style:font-weight-asian="bold" style:font-name-complex="Times New Roman" style:font-weight-complex="bold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bold" officeooo:rsid="02340a08" style:text-blinking="false" style:font-name-asian="TimesNewRomanPS-BoldMT" style:font-weight-asian="bold" style:font-name-complex="Times New Roman" style:font-weight-complex="bold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bold" officeooo:rsid="002a0e77" style:text-blinking="false" style:font-name-asian="TimesNewRomanPSMT1" style:font-weight-asian="bold" style:font-name-complex="TimesNewRomanPSMT1" style:font-weight-complex="bold"/>
    </style:style>
    <style:style style:name="T11" style:family="text">
      <style:text-properties officeooo:rsid="02db3726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10c1116"/>
    </style:style>
    <style:style style:name="T14" style:family="text">
      <style:text-properties fo:font-weight="normal" officeooo:rsid="010c5be5" style:font-name-asian="TimesNewRomanPSMT" style:font-weight-asian="normal" style:font-name-complex="Times New Roman" style:font-weight-complex="normal"/>
    </style:style>
    <style:style style:name="T15" style:family="text">
      <style:text-properties fo:font-weight="normal" officeooo:rsid="0249c15e" style:font-name-asian="TimesNewRomanPSMT" style:font-weight-asian="normal" style:font-name-complex="Times New Roman" style:font-weight-complex="normal"/>
    </style:style>
    <style:style style:name="T16" style:family="text">
      <style:text-properties fo:font-weight="normal" officeooo:rsid="0312a717" style:font-name-asian="TimesNewRomanPSMT" style:font-weight-asian="normal" style:font-name-complex="Times New Roman" style:font-weight-complex="normal"/>
    </style:style>
    <style:style style:name="T17" style:family="text">
      <style:text-properties officeooo:rsid="001eae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</text:p>
      <text:p text:style-name="P4"/>
      <text:p text:style-name="P4">SOLICITAÇÃO <text:span text:style-name="T1">DE </text:span>AUXÍLIO EVAC<text:span text:style-name="T2">EE</text:span></text:p>
      <text:p text:style-name="P1"><text:span text:style-name="T3"><text:s/></text:span><text:span text:style-name="T8">AUXÍLIO PARTICIPAÇÃO EM EVENTOS A</text:span><text:span text:style-name="T9">RTÍSTICOS</text:span><text:span text:style-name="T8">, C</text:span><text:span text:style-name="T9">ULTURAIS, ESPORTIVOS E DE EXTENSÃO</text:span><text:span text:style-name="T4"> (EVAC</text:span><text:span text:style-name="T5">E</text:span><text:span text:style-name="T6">E</text:span><text:span text:style-name="T4">) – </text:span><text:span text:style-name="T7">IFSULDEMINAS</text:span><text:span text:style-name="T6"> – </text:span><text:span text:style-name="T4">EDITAL </text:span><text:span text:style-name="T10">06/2020</text:span></text:p>
      <text:p text:style-name="P6"/>
      <text:p text:style-name="P5">DADOS DO SOLICITANTE <text:span text:style-name="T11">(servidor)</text:span></text:p>
      <text:p text:style-name="P12"/>
      <text:p text:style-name="P8">Nome Completo__________________________________________________________________</text:p>
      <text:p text:style-name="P7"><text:span text:style-name="T12">Campus</text:span>_______________________ _____________ Telefone:(___)_____________</text:p>
      <text:p text:style-name="P9">E-mail_________________________________________________________________________</text:p>
      <text:p text:style-name="P10"/>
      <text:p text:style-name="P5">DADOS DO EVENTO </text:p>
      <text:p text:style-name="P12"/>
      <text:p text:style-name="P8">Nome do Evento__________________________________________________________________</text:p>
      <text:p text:style-name="P8"><text:span text:style-name="T13">Cidade</text:span>____________________________________<text:span text:style-name="T13">Estado</text:span>______<text:span text:style-name="T13">_____________</text:span>________</text:p>
      <text:p text:style-name="P8">Início: _____/_____/_____Término____/_____/_____<text:span text:style-name="T13"><text:tab/></text:span></text:p>
      <text:p text:style-name="P3"/>
      <text:p text:style-name="P2"><text:span text:style-name="T14">Descreva </text:span><text:span text:style-name="T15">a justificativa e importância do Auxilio EVACE</text:span><text:span text:style-name="T16">E</text:span><text:span text:style-name="T14"> </text:span><text:span text:style-name="T15">para os discentes</text:span></text:p>
      <text:p text:style-name="P14"/>
      <text:p text:style-name="P14"/>
      <text:p text:style-name="P14"/>
      <text:p text:style-name="P14"/>
      <text:p text:style-name="P14"><text:tab/> <text:s text:c="47"/><text:tab/><text:tab/><text:tab/><text:tab/><text:tab/><text:tab/><text:tab/><text:tab/><text:tab/></text:p>
      <text:p text:style-name="P6"/>
      <text:p text:style-name="P6"/>
      <text:p text:style-name="P16">Os discentes participantes contarão com:</text:p>
      <text:p text:style-name="P17"/>
      <text:p text:style-name="P18">( <text:s text:c="3"/>) <text:s/>Alimentação <text:s text:c="2"/>( <text:s text:c="3"/>) Hospedagem gratuita durante o evento <text:s/>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Local: ______________________________, ____/____/_____</text:p>
      <text:p text:style-name="P11"/>
      <text:p text:style-name="P11"/>
      <text:p text:style-name="P6">__________________________________________________</text:p>
      <text:p text:style-name="P15">Assinatura do <text:span text:style-name="T17">solicitant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1-15T07:51:55.099000000</dc:date>
    <meta:editing-duration>PT15S</meta:editing-duration>
    <meta:editing-cycles>1</meta:editing-cycles>
    <meta:document-statistic meta:table-count="0" meta:image-count="0" meta:object-count="0" meta:page-count="1" meta:paragraph-count="18" meta:word-count="72" meta:character-count="1006" meta:non-whitespace-character-count="876"/>
  </office:meta>
</office:document-meta>
</file>