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8000001A32CD74976E73431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P7" style:family="paragraph" style:parent-style-name="Standard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1.5pt solid #000000"/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1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Arial" fo:font-size="11.5pt" fo:language="pt" fo:country="BR" style:font-name-asian="Times New Roman" style:font-size-asian="11.5pt" style:language-asian="pt" style:country-asian="BR" style:font-name-complex="Arial" style:font-size-complex="11.5pt"/>
    </style:style>
    <style:style style:name="T2" style:family="text">
      <style:text-properties style:font-name="Arial" fo:font-size="11.5pt" fo:language="pt" fo:country="BR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TERMO DE AUTORIZAÇÃO DE USO DE IMAGEM</text:p>
      <text:p text:style-name="P7"/>
      <text:p text:style-name="P5">(nome do modelo),</text:p>
      <text:p text:style-name="P3"><text:span text:style-name="T1">______________________ (nacionalidade), ______________ (estado civil), ____________________ (profissão), portador da Cédula de Identidade RG nº _________________, inscrito no CPF sob nº ________________, residente à Rua_________________________________________, nº _______, na cidade de ____________________, </text:span><text:span text:style-name="T2">AUTORIZO </text:span><text:span text:style-name="T1">o uso de minha imagem em todo e qualquer material entre fotos, documentos e outros meios de comunicação, para ser utilizada em campanhas promocionais e institucional do IFSULDEMINAS, com sede na Avenida Vicente Simões, nº 1.111, bairro Nova Pouso Alegre, Pouso Alegre - MG, inscrita no CNPJ sob o nº 10.648.539/0001-05, sejam essas destinadas à divulgação ao público em geral e/ou apenas para uso interno desta instituição, desde que não haja desvirtuamento da sua finalidade.</text:span></text:p>
      <text:p text:style-name="P6">A presente autorização é concedida a título gratuito, abrangendo o uso da imagem acima mencionada em todo território nacional e no exterior, em todas as suas modalidades e, em destaque, das seguintes formas: (I) out-door; (II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entre outros).</text:p>
      <text:p text:style-name="P6">Por esta ser a expressão da minha vontade declaro que autorizo o uso acima descrito sem que nada haja a ser reclamado a título de direitos conexos à minha imagem ou a qualquer outro, e assino a presente autorização em 02 (dias) vias de igual teor e forma.</text:p>
      <text:p text:style-name="P4"/>
      <text:p text:style-name="P2"><text:span text:style-name="T1">Pouso Alegre, ________ de __________________________, de 2015.</text:span></text:p>
      <text:p text:style-name="P4"/>
      <text:p text:style-name="P5">_______________________________________________________</text:p>
      <text:p text:style-name="P5">(Nome do modelo ou responsável legal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MS Mincho" style:font-family-asian="'MS Mincho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MS Mincho" style:font-family-asian="'MS Mincho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MS Mincho" style:font-family-asian="'MS Mincho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S Mincho" style:font-family-asian="'MS Mincho'" style:font-pitch-asian="variable" style:font-size-asian="8pt" style:language-asian="ja" style:country-asian="JP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223cm" svg:height="2.487cm" draw:z-index="0"><draw:image xlink:href="Pictures/1000000000000418000001A32CD74976E734319F.jpg" xlink:type="simple" xlink:show="embed" xlink:actuate="onLoad"/></draw:frame></text:p>
      </style:header>
      <style:footer>
        <text:p text:style-name="MP2">INSTITUTO FEDERAL DE EDUCAÇÃO, CIÊNCIA E TECNOLOGIA DO SUL DE MINAS GERAIS</text:p>
        <text:p text:style-name="MP1"><text:span text:style-name="MT1">Avenida Vivente Simões, nº 1.111 – Bairro Nova Pouso Alegre – CEP.: 37.550-000 – Pouso Alegre-MG</text:span></text:p>
        <text:p text:style-name="MP3">Fone: (35) 3449-615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</meta:initial-creator>
    <meta:creation-date>2011-09-01T14:43:00</meta:creation-date>
    <dc:creator>if</dc:creator>
    <dc:date>2011-09-01T14:51:00</dc:date>
    <meta:editing-cycles>7</meta:editing-cycles>
    <meta:editing-duration>PT8S</meta:editing-duration>
    <meta:document-statistic meta:table-count="0" meta:image-count="1" meta:object-count="0" meta:page-count="1" meta:paragraph-count="12" meta:word-count="282" meta:character-count="1967" meta:non-whitespace-character-count="1693"/>
    <meta:generator>LibreOffice/5.0.3.2$Windows_x86 LibreOffice_project/e5f16313668ac592c1bfb310f4390624e3dbfb75</meta:generator>
  </office:meta>
</office:document-meta>
</file>